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4.859cm"/>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4.8cm"/>
    </style:style>
    <style:style style:name="pr3" style:family="presentation" style:parent-style-name="Default-notes">
      <style:graphic-properties draw:fill-color="#ffffff" fo:min-height="13.364cm"/>
    </style:style>
    <style:style style:name="P1" style:family="paragraph">
      <style:paragraph-properties fo:text-align="start"/>
      <style:text-properties fo:font-size="20pt" style:font-size-asian="20pt" style:font-size-complex="20pt"/>
    </style:style>
    <style:style style:name="P2" style:family="paragraph">
      <loext:graphic-properties draw:fill-color="#ffffff"/>
      <style:paragraph-properties fo:text-align="start"/>
      <style:text-properties fo:font-size="20pt" style:font-size-asian="20pt" style:font-size-complex="20pt"/>
    </style:style>
    <style:style style:name="P3" style:family="paragraph">
      <style:paragraph-properties fo:margin-top="0.42cm" fo:margin-bottom="0.35cm"/>
      <style:text-properties fo:font-size="20pt" style:font-size-asian="20pt" style:font-size-complex="20pt"/>
    </style:style>
    <style:style style:name="P4" style:family="paragraph">
      <loext:graphic-properties draw:fill="none"/>
      <style:paragraph-properties fo:margin-top="0.42cm" fo:margin-bottom="0.35cm"/>
      <style:text-properties fo:font-size="20pt" style:font-size-asian="20pt" style:font-size-complex="20pt"/>
    </style:style>
    <style:style style:name="P5" style:family="paragraph">
      <loext:graphic-properties draw:fill-color="#ffffff"/>
    </style:style>
    <style:style style:name="P6" style:family="paragraph">
      <style:text-properties fo:font-size="36pt" style:font-size-asian="36pt" style:font-size-complex="36pt"/>
    </style:style>
    <style:style style:name="P7" style:family="paragraph">
      <style:paragraph-properties fo:margin-top="0.42cm" fo:margin-bottom="0.35cm"/>
      <style:text-properties fo:font-size="32pt" style:font-size-asian="32pt" style:font-size-complex="32pt"/>
    </style:style>
    <style:style style:name="P8" style:family="paragraph">
      <style:text-properties fo:font-size="28pt" style:font-size-asian="28pt" style:font-size-complex="28pt"/>
    </style:style>
    <style:style style:name="P9" style:family="paragraph">
      <style:paragraph-properties fo:margin-top="0.42cm" fo:margin-bottom="0.35cm" fo:text-align="start"/>
    </style:style>
    <style:style style:name="P10" style:family="paragraph">
      <style:paragraph-properties fo:margin-top="0.42cm" fo:margin-bottom="0.35cm"/>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36pt" style:font-size-asian="36pt" style:font-size-complex="36pt"/>
    </style:style>
    <style:style style:name="T4"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4.269cm" svg:x="1.4cm" svg:y="0.456cm" presentation:class="title" presentation:user-transformed="true">
          <draw:text-box>
            <text:p><text:span text:style-name="T1">Genome editing retraces the evolution of toxin resistance in the monarch butterfly</text:span><text:line-break/></text:p>
          </draw:text-box>
        </draw:frame>
        <draw:frame presentation:style-name="pr2" draw:text-style-name="P2" draw:layer="layout" svg:width="25.199cm" svg:height="4.8cm" svg:x="1.4cm" svg:y="3.8cm" presentation:class="subtitle" presentation:user-transformed="true">
          <draw:text-box>
            <text:p text:style-name="P1"><text:span text:style-name="T2">Marianthi Karageorgi, Simon C. Groen, Fidan Sumbul, Julianne N. Pelaez, Kirsten I. Verster, Jessica M. Aguilar, Amy P. Hastings, Susan L. Bernstein, Teruyuki Matsunaga, Michael Astourian, Geno Guerra, Felix Rico, Susanne Dobler, Anurag A. Agrawal &amp; Noah K. Whiteman </text:span></text:p>
            <text:p text:style-name="P1"><text:span text:style-name="T2"/></text:p>
            <text:p text:style-name="P1"><text:span text:style-name="T2">Nature volume 574, pages409–412(2019)</text:span></text:p>
          </draw:text-box>
        </draw:frame>
        <draw:frame draw:style-name="gr1" draw:text-style-name="P4" draw:layer="layout" svg:width="25.605cm" svg:height="5.109cm" svg:x="1.395cm" svg:y="9.2cm">
          <draw:text-box>
            <text:p text:style-name="P3"><text:span text:style-name="T2">- independent evolution to cardiac glycoside toxins in insects</text:span></text:p>
            <text:p text:style-name="P3"><text:span text:style-name="T2">- describe mutational paths involving three repeatedly changing amino acid sites (111, 119 and 122) in ATPα that are associated with cardiac glycoside specialization</text:span></text:p>
            <text:p text:style-name="P3"><text:span text:style-name="T2"><text:s/></text:span><text:span text:style-name="T2">-CRISPR–Cas9 editing of D. melanogaster ATPα made them resistant</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506cm" svg:x="1.4cm" svg:y="0.837cm" presentation:class="title" presentation:user-transformed="true">
          <draw:text-box>
            <text:p>Global distribution of earthworm diversity</text:p>
          </draw:text-box>
        </draw:frame>
        <draw:frame presentation:style-name="pr2" draw:text-style-name="P2" draw:layer="layout" svg:width="25.199cm" svg:height="4.8cm" svg:x="1.4cm" svg:y="3.8cm" presentation:class="subtitle" presentation:user-transformed="true">
          <draw:text-box>
            <text:p text:style-name="P1"><text:span text:style-name="T2">many many authors</text:span></text:p>
            <text:p text:style-name="P1"><text:span text:style-name="T2"/></text:p>
            <text:p text:style-name="P1"><text:span text:style-name="T2">Science <text:s/>25 Oct 2019: Vol. 366, Issue 6464, pp. 480-485</text:span></text:p>
            <text:p text:style-name="P1"><text:span text:style-name="T2">DOI: 10.1126/science.aax4851 </text:span></text:p>
          </draw:text-box>
        </draw:frame>
        <draw:frame draw:style-name="gr1" draw:text-style-name="P4" draw:layer="layout" svg:width="25.605cm" svg:height="8.647cm" svg:x="1.395cm" svg:y="9.2cm">
          <draw:text-box>
            <text:p text:style-name="P3"><text:span text:style-name="T2">- global dataset of sampled earthworm communities from 6928 sites in 57 countries </text:span></text:p>
            <text:p text:style-name="P3"><text:span text:style-name="T2">- local species richness and abundance typically peaked at higher latitudes</text:span></text:p>
            <text:p text:style-name="P3"><text:span text:style-name="T2">- high species dissimilarity across tropical locations</text:span></text:p>
            <text:p text:style-name="P3"><text:span text:style-name="T2">- Climate variables more important in shaping earthworm communities than soil properties or habitat cover</text:span></text:p>
            <text:p text:style-name="P3"><text:span text:style-name="T2"/></text:p>
            <text:p text:style-name="P3"><text:span text:style-name="T2"/></text:p>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1" draw:text-style-name="P6" draw:layer="layout" svg:width="25.199cm" svg:height="3.506cm" svg:x="1.4cm" svg:y="0.837cm" presentation:class="title" presentation:user-transformed="true">
          <draw:text-box>
            <text:p text:style-name="P6"><text:span text:style-name="T3">An experimental test of the ovulatory homolog model of female orgasm</text:span></text:p>
          </draw:text-box>
        </draw:frame>
        <draw:frame presentation:style-name="pr2" draw:text-style-name="P2" draw:layer="layout" svg:width="25.199cm" svg:height="4.8cm" svg:x="1.4cm" svg:y="3.8cm" presentation:class="subtitle" presentation:user-transformed="true">
          <draw:text-box>
            <text:p text:style-name="P1"><text:span text:style-name="T2">Mihaela Pavlicev, Andreja Moset Zupan, Amanda Barry, Savannah Walters, Kristin M. Milano, Harvey J. Kliman, and Günter P. Wagner</text:span></text:p>
            <text:p text:style-name="P1"><text:span text:style-name="T2"/></text:p>
            <text:p text:style-name="P1"><text:span text:style-name="T2">https://doi.org/10.1073/pnas.1910295116</text:span></text:p>
            <text:p text:style-name="P1"><text:span text:style-name="T2">Contributed by Günter P. Wagner</text:span></text:p>
          </draw:text-box>
        </draw:frame>
        <draw:frame draw:style-name="gr1" draw:text-style-name="P4" draw:layer="layout" svg:width="25.605cm" svg:height="8.647cm" svg:x="1.395cm" svg:y="9.2cm">
          <draw:text-box>
            <text:p text:style-name="P3"><text:span text:style-name="T2">the existence of female orgasm is intriguing for 2 reasons: </text:span></text:p>
            <text:p text:style-name="P3"><text:span text:style-name="T2"><text:tab/></text:span><text:span text:style-name="T2">- not necessary for female reproductive success</text:span><text:span text:style-name="T2"><text:line-break/></text:span><text:span text:style-name="T2"><text:tab/></text:span><text:span text:style-name="T2">- too complex to be an evolutionary accident</text:span></text:p>
            <text:p text:style-name="P3"><text:span text:style-name="T2"/></text:p>
            <text:p text:style-name="P3"><text:span text:style-name="T2">- pharmacological agents that affect human orgasm, also affect ovulation in rabbits</text:span></text:p>
            <text:p text:style-name="P3"><text:span text:style-name="T2"/></text:p>
            <text:p text:style-name="P3"><text:span text:style-name="T2">- supports the ovulatory homolog model of female orgasm</text:span></text:p>
          </draw:text-box>
        </draw:frame>
        <presentation:notes draw:style-name="dp2">
          <draw:page-thumbnail draw:style-name="gr2"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1" draw:text-style-name="P8" draw:layer="layout" svg:width="25.199cm" svg:height="3.506cm" svg:x="1.4cm" svg:y="0.837cm" presentation:class="title" presentation:user-transformed="true">
          <draw:text-box>
            <text:p text:style-name="P7"><text:span text:style-name="T1">The yellow gene influences Drosophila male mating success through sex comb melanization</text:span></text:p>
          </draw:text-box>
        </draw:frame>
        <draw:frame presentation:style-name="pr2" draw:text-style-name="P2" draw:layer="layout" svg:width="25.199cm" svg:height="4.8cm" svg:x="1.4cm" svg:y="3.8cm" presentation:class="subtitle" presentation:user-transformed="true">
          <draw:text-box>
            <text:p text:style-name="P1"><text:span text:style-name="T2">Jonathan H Massey, Daayun Chung, Igor Siwanowicz, David L Stern, Patricia J Wittkopp</text:span></text:p>
            <text:p text:style-name="P9"><text:span text:style-name="T2">eLife</text:span></text:p>
            <text:p text:style-name="P9"><text:span text:style-name="T2">doi: 10.7554/eLife.49388</text:span></text:p>
          </draw:text-box>
        </draw:frame>
        <draw:frame draw:style-name="gr1" draw:text-style-name="P4" draw:layer="layout" svg:width="25.605cm" svg:height="5.813cm" svg:x="1.396cm" svg:y="9.201cm">
          <draw:text-box>
            <text:p text:style-name="P3"><text:span text:style-name="T2">- mutations in the yellow gene, named for its effects on pigmentation, have been known to reduce male mating success.</text:span></text:p>
            <text:p text:style-name="P3"><text:span text:style-name="T2">- effects of yellow on male mating success are mediated by its effects on pigmentation of male-specific sex combs</text:span></text:p>
            <text:p text:style-name="P3"><text:span text:style-name="T2">- Loss of yellow expression reduces comb melanization, changes structure and causes difficulty grasping females prior to copulation</text:span></text:p>
          </draw:text-box>
        </draw:frame>
        <presentation:notes draw:style-name="dp2">
          <draw:page-thumbnail draw:style-name="gr2"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1" draw:text-style-name="P8" draw:layer="layout" svg:width="25.199cm" svg:height="3.506cm" svg:x="1.4cm" svg:y="0.837cm" presentation:class="title" presentation:user-transformed="true">
          <draw:text-box>
            <text:p text:style-name="P10"><text:span text:style-name="T4">Diverse deep-sea anglerfishes share a genetically reduced luminous symbiont that is acquired from the environment</text:span></text:p>
          </draw:text-box>
        </draw:frame>
        <draw:frame presentation:style-name="pr2" draw:text-style-name="P2" draw:layer="layout" svg:width="25.199cm" svg:height="4.8cm" svg:x="1.4cm" svg:y="3.8cm" presentation:class="subtitle" presentation:user-transformed="true">
          <draw:text-box>
            <text:p text:style-name="P9"><text:span text:style-name="T2">Lydia J Baker, Lindsay L Freed, Cole G Easson, Jose V Lopez, Danté Fenolio, Tracey T Sutton, Spencer V Nyholm, Tory A Hendry,</text:span></text:p>
            <text:p text:style-name="P9"><text:span text:style-name="T2">eLife</text:span></text:p>
            <text:p text:style-name="P9"><text:span text:style-name="T2">doi: 10.7554/eLife.49388</text:span></text:p>
          </draw:text-box>
        </draw:frame>
        <draw:frame draw:style-name="gr1" draw:text-style-name="P4" draw:layer="layout" svg:width="25.605cm" svg:height="9.014cm" svg:x="1.396cm" svg:y="9.201cm">
          <draw:text-box>
            <text:p text:style-name="P3"><text:span text:style-name="T2">- Deep-sea anglerfishes are relatively abundant and diverse, but their luminescent bacterial symbionts remain enigmatic.</text:span></text:p>
            <text:p text:style-name="P3"><text:span text:style-name="T2">- Host and symbiont phylogenies lacked congruence, no statistical support for codivergence.</text:span></text:p>
            <text:p text:style-name="P3"><text:span text:style-name="T2">- We also recovered symbiont-specific gene sequences from water collected near hosts, suggesting environmental persistence of symbionts.</text:span></text:p>
            <text:p text:style-name="P3"><text:span text:style-name="T2">- diverse anglerfishes share symbionts that are acquired from the environment</text:span></text:p>
            <text:p text:style-name="P3"><text:span text:style-name="T2">- bacteria have undergone extreme genome reduction although they are not vertically transmitted</text:span></text:p>
          </draw:text-box>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17T12:14:34.094653448</meta:creation-date>
    <dc:date>2019-12-17T12:57:14.544396473</dc:date>
    <meta:editing-duration>PT21M10S</meta:editing-duration>
    <meta:editing-cycles>8</meta:editing-cycles>
    <meta:generator>LibreOffice/5.1.6.2$Linux_X86_64 LibreOffice_project/10m0$Build-2</meta:generator>
    <meta:document-statistic meta:object-count="46"/>
  </office:meta>
</office:document-meta>
</file>