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99cc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solid" draw:fill-color="#ffff00" fo:min-height="1.75cm"/>
    </style:style>
    <style:style style:name="gr8" style:family="graphic" style:parent-style-name="standard">
      <style:graphic-properties draw:stroke="none" draw:fill="none" fo:min-height="2.846cm"/>
    </style:style>
    <style:style style:name="gr9" style:family="graphic" style:parent-style-name="standard">
      <style:graphic-properties draw:stroke="none" draw:fill="none" fo:min-height="5.69cm"/>
    </style:style>
    <style:style style:name="gr10" style:family="graphic" style:parent-style-name="standard">
      <style:graphic-properties draw:stroke="none" draw:fill="none" fo:min-height="1.96cm"/>
    </style:style>
    <style:style style:name="gr11" style:family="graphic" style:parent-style-name="standard">
      <style:graphic-properties draw:stroke="none" draw:fill="none" fo:min-height="12.089cm"/>
    </style:style>
    <style:style style:name="gr12" style:family="graphic" style:parent-style-name="standard">
      <style:graphic-properties draw:stroke="none" draw:fill="none" fo:min-height="1.738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8.534cm"/>
    </style:style>
    <style:style style:name="gr15" style:family="graphic" style:parent-style-name="standard">
      <style:graphic-properties draw:stroke="none" draw:fill="none" fo:min-height="0.87cm"/>
    </style:style>
    <style:style style:name="gr16" style:family="graphic" style:parent-style-name="standard">
      <style:graphic-properties draw:stroke="none" draw:fill="none" fo:min-height="0.73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family="'Courier 10 Pitch'" style:font-pitch="fixed"/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Courier 10 Pitch'" style:font-pitch="fixed" fo:font-size="14pt" style:font-size-asian="14pt" style:font-size-complex="14pt"/>
    </style:style>
    <style:style style:name="T5" style:family="text">
      <style:text-properties fo:font-family="'Courier 10 Pitch'" style:font-pitch="fixed"/>
    </style:style>
    <style:style style:name="T6" style:family="text">
      <style:text-properties fo:font-family="'Courier 10 Pitch'" style:font-pitch="fixed" fo:font-weight="bold" style:font-weight-asian="bold" style:font-weight-complex="bold"/>
    </style:style>
    <style:style style:name="T7" style:family="text">
      <style:text-properties fo:font-family="'Courier 10 Pitch'" style:font-pitch="fixed" fo:font-weight="normal" style:font-weight-asian="normal" style:font-weight-complex="normal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3.917cm" svg:height="1.673cm" svg:x="2cm" svg:y="6.327cm">
          <draw:text-box>
            <text:p><text:span text:style-name="T1">Aliases, functions, wrappers, pipelines</text:span></text:p>
          </draw:text-box>
        </draw:frame>
        <draw:frame draw:style-name="gr1" draw:text-style-name="P3" draw:layer="layout" svg:width="9.544cm" svg:height="4.049cm" svg:x="9cm" svg:y="11.5cm">
          <draw:text-box>
            <text:p text:style-name="P2"><text:span text:style-name="T2">Virginie Orgogozo</text:span></text:p>
            <text:p text:style-name="P2"><text:span text:style-name="T2"/></text:p>
            <text:p text:style-name="P2"><text:span text:style-name="T2">April 6 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1" draw:layer="layout" svg:width="4.951cm" svg:height="2cm" svg:x="9.049cm" svg:y="0.5cm">
          <draw:text-box>
            <text:p><text:span text:style-name="T1">Alias</text:span></text:p>
          </draw:text-box>
        </draw:frame>
        <draw:frame draw:style-name="gr1" draw:layer="layout" svg:width="13.257cm" svg:height="2.384cm" svg:x="0.893cm" svg:y="3cm">
          <draw:text-box>
            <text:p>shortcut for a commonly used shell command</text:p>
            <text:p/>
            <text:p><text:s/><text:span text:style-name="T3">~/.bash_profile</text:span> or <text:span text:style-name="T3">~/.bashrc</text:span> file:</text:p>
          </draw:text-box>
        </draw:frame>
        <draw:frame draw:style-name="gr4" draw:layer="layout" svg:width="0.502cm" svg:height="1.187cm" svg:x="2.247cm" svg:y="8.677cm">
          <draw:text-box>
            <text:p/>
          </draw:text-box>
        </draw:frame>
        <draw:frame draw:style-name="gr4" draw:layer="layout" svg:width="0.502cm" svg:height="1.187cm" svg:x="2.278cm" svg:y="8.83cm">
          <draw:text-box>
            <text:p/>
          </draw:text-box>
        </draw:frame>
        <draw:frame draw:style-name="gr5" draw:layer="layout" svg:width="11.5cm" svg:height="8.783cm" svg:x="1.5cm" svg:y="5.5cm">
          <draw:text-box>
            <text:p>(…)</text:p>
            <text:p/>
            <text:p/>
            <text:p>alias cdp='cd ~/pcfb/sandbox'</text:p>
            <text:p><text:s/></text:p>
            <text:p>alias cx='chmod u+x'</text:p>
            <text:p/>
            <text:p>alias ag='agrep -B -y -d “&gt;” '</text:p>
            <text:p/>
            <text:p>alias myjobs=“ps -ax | grep orgogozo”</text:p>
            <text:p/>
            <text:p>alias hg='history | grep'</text:p>
          </draw:text-box>
        </draw:frame>
        <draw:frame draw:style-name="gr6" draw:layer="layout" svg:width="12.5cm" svg:height="10.333cm" svg:x="14.5cm" svg:y="5.5cm">
          <draw:text-box>
            <text:p>In the shell:</text:p>
            <text:p/>
            <text:p/>
            <text:p><text:span text:style-name="T4">$cdp</text:span></text:p>
            <text:p><text:span text:style-name="T4"/></text:p>
            <text:p><text:span text:style-name="T4">$cx script2.py</text:span></text:p>
            <text:p><text:span text:style-name="T4"/></text:p>
            <text:p><text:span text:style-name="T4">$ag CYG examples/FPexcerpt.fta</text:span></text:p>
            <text:p><text:span text:style-name="T4"/></text:p>
            <text:p><text:span text:style-name="T4">$myjobs</text:span></text:p>
            <text:p><text:span text:style-name="T4"/></text:p>
            <text:p><text:span text:style-name="T4">$hg pcfb</text:span></text:p>
            <text:p><text:span text:style-name="T4"/></text:p>
            <text:p><text:span text:style-name="T4">$alias </text:span><text:span text:style-name="T5"><text:s/></text:span><text:s text:c="2"/>(list your defined aliases)</text:p>
            <text:p/>
            <text:p/>
          </draw:text-box>
        </draw:frame>
        <draw:frame draw:style-name="gr7" draw:layer="layout" svg:width="17.5cm" svg:height="3.151cm" svg:x="2.723cm" svg:y="17cm">
          <draw:text-box>
            <text:p>For the changes in your .bashrc file to be used in the shell:</text:p>
            <text:p><text:tab/>- open a new shell window</text:p>
            <text:p>or: <text:tab/>- <text:span text:style-name="T5">$source .bashrc</text:span>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6.95cm" svg:height="2cm" svg:x="9.05cm" svg:y="0.5cm">
          <draw:text-box>
            <text:p><text:span text:style-name="T1">Functions</text:span></text:p>
          </draw:text-box>
        </draw:frame>
        <draw:frame draw:style-name="gr1" draw:layer="layout" svg:width="12.626cm" svg:height="0.962cm" svg:x="0.894cm" svg:y="3.001cm">
          <draw:text-box>
            <text:p>For a more complex set of shell commands</text:p>
          </draw:text-box>
        </draw:frame>
        <draw:frame draw:style-name="gr5" draw:layer="layout" svg:width="16.5cm" svg:height="8.783cm" svg:x="11cm" svg:y="10.9cm">
          <draw:text-box>
            <text:p>(…)</text:p>
            <text:p/>
            <text:p>function firstpage() { pdftk $1 cat 2-end output $2 ;}</text:p>
            <text:p><text:s/></text:p>
            <text:p>listall() {</text:p>
            <text:p>ls -la</text:p>
            <text:p>echo “Above are all the directories of the following folder:”</text:p>
            <text:p>pwd</text:p>
            <text:p>date</text:p>
            <text:p>}</text:p>
            <text:p/>
          </draw:text-box>
        </draw:frame>
        <draw:frame draw:style-name="gr8" draw:layer="layout" svg:width="22.545cm" svg:height="12.676cm" svg:x="1.155cm" svg:y="4.404cm">
          <draw:text-box>
            <text:p>In the shell:</text:p>
            <text:p/>
            <text:p><text:span text:style-name="T5">$pdftk GenomeBiolPaper.pdf cat 2-end output Doe2012.pdf</text:span></text:p>
            <text:p><text:span text:style-name="T5"/></text:p>
            <text:p><text:span text:style-name="T5"/></text:p>
            <text:p><text:span text:style-name="T5">$firstpage GenomeBiolPaper.pdf Doe2012.pdf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$listall</text:span></text:p>
            <text:p><text:span text:style-name="T5"/></text:p>
            <text:p/>
            <text:p/>
          </draw:text-box>
        </draw:frame>
        <draw:frame draw:style-name="gr6" draw:layer="layout" svg:width="10.074cm" svg:height="0.963cm" svg:x="17.426cm" svg:y="9.937cm">
          <draw:text-box>
            <text:p><text:s/><text:span text:style-name="T3">~/.bash_profile</text:span> or <text:span text:style-name="T3">~/.bashrc</text:span> file: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4" draw:layer="layout" svg:width="21.017cm" svg:height="7.621cm" svg:x="1.483cm" svg:y="3.85cm">
          <draw:text-box>
            <text:p><text:span text:style-name="T5">virginie@Darwin:~$ repeater(){</text:span></text:p>
            <text:p><text:span text:style-name="T5">&gt; echo "$1 is what you said first"</text:span></text:p>
            <text:p><text:span text:style-name="T5">&gt; echo "$@ is everything you said"</text:span></text:p>
            <text:p><text:span text:style-name="T5">&gt; }</text:span></text:p>
            <text:p><text:span text:style-name="T5"/></text:p>
            <text:p><text:span text:style-name="T5">virginie@Darwin:~$ repeater hello everybody! How are you?</text:span></text:p>
            <text:p><text:span text:style-name="T5">hello is what you said first</text:span></text:p>
            <text:p><text:span text:style-name="T5">hello everybody! How are you? is everything you said</text:span></text:p>
            <text:p><text:span text:style-name="T5">virginie@Darwin:$ </text:span></text:p>
          </draw:text-box>
        </draw:frame>
        <draw:frame draw:style-name="gr6" draw:layer="layout" svg:width="17.5cm" svg:height="0.963cm" svg:x="1.5cm" svg:y="2.037cm">
          <draw:text-box>
            <text:p>You can also write a function in the shell only</text:p>
          </draw:text-box>
        </draw:frame>
        <draw:frame draw:style-name="gr6" draw:text-style-name="P2" draw:layer="layout" svg:width="3.389cm" svg:height="2.384cm" svg:x="23.606cm" svg:y="4.127cm">
          <draw:text-box>
            <text:p text:style-name="P2">Defines the function</text:p>
          </draw:text-box>
        </draw:frame>
        <draw:frame draw:style-name="gr6" draw:text-style-name="P2" draw:layer="layout" svg:width="3.389cm" svg:height="2.384cm" svg:x="23.606cm" svg:y="7.8cm">
          <draw:text-box>
            <text:p text:style-name="P2">Usage of the function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4" draw:layer="layout" svg:width="21.017cm" svg:height="13.622cm" svg:x="1.483cm" svg:y="3.905cm">
          <draw:text-box>
            <text:p><text:span text:style-name="T5">virginie@Darwin:~$ phyml </text:span><text:span text:style-name="T6">sequencesA.fta</text:span><text:span text:style-name="T5"> 1 i 1 100 WAG 0 8 e BIONJ y y</text:span></text:p>
            <text:p><text:span text:style-name="T5">virginie@Darwin:~$ phyml </text:span><text:span text:style-name="T6">sequencesB.fta</text:span><text:span text:style-name="T5"> 1 i 1 100 WAG 0 8 e BIONJ y y</text:span></text:p>
            <text:p><text:span text:style-name="T5">virginie@Darwin:~$ phyml </text:span><text:span text:style-name="T6">CG5679.fta</text:span><text:span text:style-name="T5"> 1 i 1 100 WAG 0 8 e BIONJ y y</text:span></text:p>
            <text:p><text:span text:style-name="T5">virginie@Darwin:~$ phyml </text:span><text:span text:style-name="T6">ASCRE.fta</text:span><text:span text:style-name="T5"> 1 i 1 100 WAG 0 8 e BIONJ y y</text:span></text:p>
            <text:p><text:span text:style-name="T5">(...)</text:span></text:p>
            <text:p><text:span text:style-name="T5"><text:a xlink:href="mailto:virginie@Darwin">virginie@Darwin</text:a></text:span><text:span text:style-name="T5">:~$myphyml(){</text:span></text:p>
            <text:p><text:span text:style-name="T5">&gt; phyml $1 1 i 1 100 WAG 0 8 e BIONJ y y</text:span></text:p>
            <text:p><text:span text:style-name="T5">&gt; }</text:span></text:p>
            <text:p><text:span text:style-name="T5"/></text:p>
            <text:p><text:span text:style-name="T5"><text:a xlink:href="mailto:virginie@Darwin">virginie@Darwin</text:a></text:span><text:span text:style-name="T5">:~$ myphyml </text:span><text:span text:style-name="T6">sequencesA.fta</text:span></text:p>
            <text:p><text:span text:style-name="T7"><text:a xlink:href="mailto:virginie@Darwin">virginie@Darwin</text:a></text:span><text:span text:style-name="T7">:~$ myphyml sequencesB.fta &amp;&amp; myphyml CG5679.fta &amp;&amp; myphyml ASCRE.fta</text:span></text:p>
            <text:p><text:span text:style-name="T7"/></text:p>
            <text:p><text:span text:style-name="T7"/></text:p>
          </draw:text-box>
        </draw:frame>
        <draw:frame draw:style-name="gr10" draw:text-style-name="P5" draw:layer="layout" svg:width="26.5cm" svg:height="2.21cm" svg:x="1cm" svg:y="0.9cm">
          <draw:text-box>
            <text:p text:style-name="P2"><text:span text:style-name="T8">Use a function when you want to use the same command </text:span></text:p>
            <text:p text:style-name="P2"><text:span text:style-name="T8">multiple times with different filenames in the middle</text:span></text:p>
          </draw:text-box>
        </draw:frame>
        <draw:frame draw:style-name="gr6" draw:text-style-name="P2" draw:layer="layout" svg:width="3.389cm" svg:height="2.384cm" svg:x="23.606cm" svg:y="10.427cm">
          <draw:text-box>
            <text:p text:style-name="P2">Defines the function</text:p>
          </draw:text-box>
        </draw:frame>
        <draw:frame draw:style-name="gr6" draw:text-style-name="P2" draw:layer="layout" svg:width="3.389cm" svg:height="2.384cm" svg:x="23.606cm" svg:y="14.1cm">
          <draw:text-box>
            <text:p text:style-name="P2">Usage of the function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4" draw:layer="layout" svg:width="18.002cm" svg:height="13.517cm" svg:x="0.59cm" svg:y="6cm">
          <draw:text-box>
            <text:p><text:span text:style-name="T5">renamer(){</text:span><text:span text:style-name="T5"><text:tab/></text:span></text:p>
            <text:p><text:span text:style-name="T5"><text:s text:c="4"/></text:span><text:span text:style-name="T5">EXT="dat"</text:span><text:span text:style-name="T5"><text:tab/></text:span></text:p>
            <text:p><text:span text:style-name="T5"><text:s text:c="2"/></text:span><text:span text:style-name="T5">PRE="u_"</text:span><text:span text:style-name="T5"><text:tab/></text:span></text:p>
            <text:p><text:span text:style-name="T5"><text:s text:c="2"/></text:span><text:span text:style-name="T5">if [ $# -lt 1 ]</text:span><text:span text:style-name="T5"><text:tab/></text:span></text:p>
            <text:p><text:span text:style-name="T5"><text:s text:c="2"/></text:span><text:span text:style-name="T5">then</text:span><text:span text:style-name="T5"><text:tab/></text:span></text:p>
            <text:p><text:span text:style-name="T5"><text:s text:c="4"/></text:span><text:span text:style-name="T5">echo "Rename a file.txt list as $PREfile.$EXT"</text:span><text:span text:style-name="T5"><text:tab/></text:span></text:p>
            <text:p><text:span text:style-name="T5"><text:s text:c="2"/></text:span><text:span text:style-name="T5">else</text:span><text:span text:style-name="T5"><text:tab/></text:span></text:p>
            <text:p><text:span text:style-name="T5"><text:s text:c="4"/></text:span><text:span text:style-name="T5">for FILENAME in "$@" </text:span><text:span text:style-name="T5"><text:tab/></text:span></text:p>
            <text:p><text:span text:style-name="T5"><text:s text:c="6"/></text:span><text:span text:style-name="T5">do <text:s text:c="2"/></text:span><text:span text:style-name="T5"><text:tab/></text:span></text:p>
            <text:p><text:span text:style-name="T5"><text:s text:c="8"/></text:span><text:span text:style-name="T5">ROOTNAME="${FILENAME%.*}"</text:span><text:span text:style-name="T5"><text:tab/></text:span></text:p>
            <text:p><text:span text:style-name="T5"><text:s text:c="8"/></text:span><text:span text:style-name="T5"><text:tab/></text:span></text:p>
            <text:p><text:span text:style-name="T5"><text:s text:c="8"/></text:span><text:span text:style-name="T5">cp "$FILENAME" "$PRE$ROOTNAME.$EXT"</text:span><text:span text:style-name="T5"><text:tab/></text:span></text:p>
            <text:p><text:span text:style-name="T5"><text:s text:c="6"/></text:span><text:span text:style-name="T5">echo "Copying $FILENAME to $PRE$ROOTNAME.$EXT"</text:span><text:span text:style-name="T5"><text:tab/></text:span></text:p>
            <text:p><text:span text:style-name="T5"><text:s text:c="6"/></text:span><text:span text:style-name="T5">done </text:span><text:span text:style-name="T5"><text:tab/></text:span></text:p>
            <text:p><text:span text:style-name="T5"><text:s text:c="2"/></text:span><text:span text:style-name="T5">fi</text:span><text:span text:style-name="T5"><text:tab/></text:span></text:p>
            <text:p><text:span text:style-name="T5">}</text:span></text:p>
          </draw:text-box>
        </draw:frame>
        <draw:frame draw:style-name="gr12" draw:text-style-name="P5" draw:layer="layout" svg:width="21.804cm" svg:height="1.988cm" svg:x="1.5cm" svg:y="0.512cm">
          <draw:text-box>
            <text:p text:style-name="P2"><text:span text:style-name="T8">Use a function to rename multiple files</text:span></text:p>
          </draw:text-box>
        </draw:frame>
        <draw:frame draw:style-name="gr8" draw:layer="layout" svg:width="3.5cm" svg:height="3.096cm" svg:x="1.5cm" svg:y="2.5cm">
          <draw:text-box>
            <text:p>file1.txt</text:p>
            <text:p>file2.txt</text:p>
            <text:p>file3.txt</text:p>
            <text:p>...</text:p>
          </draw:text-box>
        </draw:frame>
        <draw:frame draw:style-name="gr8" draw:layer="layout" svg:width="3.5cm" svg:height="3.096cm" svg:x="8.7cm" svg:y="2.5cm">
          <draw:text-box>
            <text:p>u_file1.dat</text:p>
            <text:p>u_file2.dat</text:p>
            <text:p>u_file3.dat</text:p>
            <text:p>...</text:p>
          </draw:text-box>
        </draw:frame>
        <draw:line draw:style-name="gr13" draw:text-style-name="P2" draw:layer="layout" svg:x1="4.5cm" svg:y1="3.5cm" svg:x2="8cm" svg:y2="3.5cm">
          <text:p/>
        </draw:line>
        <draw:frame draw:style-name="gr6" draw:text-style-name="P6" draw:layer="layout" svg:width="24.5cm" svg:height="0.963cm" svg:x="2.969cm" svg:y="19.537cm">
          <draw:text-box>
            <text:p><text:span text:style-name="T3">Copy and paste this text from pcfb/scripts/shellfunctions.sh in your shell</text:span></text:p>
          </draw:text-box>
        </draw:frame>
        <draw:frame draw:style-name="gr6" draw:text-style-name="P8" draw:layer="layout" svg:width="14cm" svg:height="0.963cm" svg:x="13.5cm" svg:y="8.037cm">
          <draw:text-box>
            <text:p text:style-name="P7"><text:span text:style-name="T9">(if the number of arguments is ..., then...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4" draw:text-style-name="P4" draw:layer="layout" svg:width="26.22cm" svg:height="11.327cm" svg:x="0.78cm" svg:y="2cm">
          <draw:text-box>
            <text:p><text:span text:style-name="T5">virginie@Darwin:~$ cd ~/pcfb/examplesspectra/</text:span></text:p>
            <text:p><text:span text:style-name="T5">virginie@Darwin:~/pcfb/examples/spectra$ ls</text:span></text:p>
            <text:p><text:span text:style-name="T5">LEDBlue.txt <text:s/>LEDGreen.txt <text:s/>LEDRed.txt <text:s/>LEDYellow.txt</text:span></text:p>
            <text:p><text:span text:style-name="T5"/></text:p>
            <text:p><text:span text:style-name="T5">virginie@Darwin:~/pcfb/examples/spectra$ </text:span><text:span text:style-name="T6">renamer *.txt</text:span></text:p>
            <text:p><text:span text:style-name="T5">Copying LEDBlue.txt to u_LEDBlue.dat</text:span></text:p>
            <text:p><text:span text:style-name="T5">Copying LEDGreen.txt to u_LEDGreen.dat</text:span></text:p>
            <text:p><text:span text:style-name="T5">Copying LEDRed.txt to u_LEDRed.dat</text:span></text:p>
            <text:p><text:span text:style-name="T5">Copying LEDYellow.txt to u_LEDYellow.dat</text:span></text:p>
            <text:p><text:span text:style-name="T5"/></text:p>
            <text:p><text:span text:style-name="T5">virginie@Darwin:~/pcfb/examples/spectra$ ls</text:span></text:p>
            <text:p><text:span text:style-name="T5">LEDBlue.txt <text:s text:c="2"/>LEDRed.txt <text:s text:c="4"/>u_LEDBlue.dat <text:s text:c="2"/>u_LEDRed.dat</text:span></text:p>
            <text:p><text:span text:style-name="T5">LEDGreen.txt <text:s/>LEDYellow.txt <text:s/>u_LEDGreen.dat <text:s/>u_LEDYellow.dat</text:span></text:p>
            <text:p><text:span text:style-name="T5">virginie@Darwin:~/Documents/WWW/BioInfoCourses/pcfb/examples/spectra$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5" draw:text-style-name="P5" draw:layer="layout" svg:width="14.734cm" svg:height="1.12cm" svg:x="4.766cm" svg:y="0.88cm">
          <draw:text-box>
            <text:p text:style-name="P2"><text:span text:style-name="T8">Use a loop to repeat operations</text:span></text:p>
          </draw:text-box>
        </draw:frame>
        <draw:frame draw:style-name="gr16" draw:text-style-name="P4" draw:layer="layout" svg:width="20.36cm" svg:height="15.728cm" svg:x="1.14cm" svg:y="3.5cm">
          <draw:text-box>
            <text:p><text:span text:style-name="T5"><text:a xlink:href="mailto:virginie@Darwin">virginie@Darwin</text:a></text:span><text:span text:style-name="T5">:~$for k in {1..10}</text:span></text:p>
            <text:p><text:span text:style-name="T5">&gt;do</text:span></text:p>
            <text:p><text:span text:style-name="T5">&gt;echo $k</text:span></text:p>
            <text:p><text:span text:style-name="T5">&gt;done</text:span></text:p>
            <text:p><text:span text:style-name="T5">1</text:span></text:p>
            <text:p><text:span text:style-name="T5">2</text:span></text:p>
            <text:p><text:span text:style-name="T5">3</text:span></text:p>
            <text:p><text:span text:style-name="T5">4</text:span></text:p>
            <text:p><text:span text:style-name="T5">5</text:span></text:p>
            <text:p><text:span text:style-name="T5">6</text:span></text:p>
            <text:p><text:span text:style-name="T5">7</text:span></text:p>
            <text:p><text:span text:style-name="T5">8</text:span></text:p>
            <text:p><text:span text:style-name="T5">9</text:span></text:p>
            <text:p><text:span text:style-name="T5">10</text:span></text:p>
            <text:p><text:span text:style-name="T5"><text:a xlink:href="mailto:virginie@Darwin">virginie@Darwin</text:a></text:span><text:span text:style-name="T5">:~$</text:span></text:p>
            <text:p><text:span text:style-name="T5"/></text:p>
            <text:p><text:span text:style-name="T5"/></text:p>
            <text:p><text:span text:style-name="T5"><text:a xlink:href="mailto:virginie@Darwin">virginie@Darwin</text:a></text:span><text:span text:style-name="T5">:~$for i in {A..Z}; do mkdir $i-authors; mv $i*.pdf $i-authors; done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1" draw:layer="layout" svg:width="6.95cm" svg:height="2cm" svg:x="9.05cm" svg:y="0.501cm">
          <draw:text-box>
            <text:p><text:span text:style-name="T1">Wrappers</text:span></text:p>
          </draw:text-box>
        </draw:frame>
        <draw:frame draw:style-name="gr1" draw:layer="layout" svg:width="20.513cm" svg:height="0.962cm" svg:x="0.894cm" svg:y="3.002cm">
          <draw:text-box>
            <text:p>Program that controls and expands the functionality of another program</text:p>
          </draw:text-box>
        </draw:frame>
        <draw:frame draw:style-name="gr6" draw:layer="layout" svg:width="19.22cm" svg:height="0.963cm" svg:x="2.78cm" svg:y="5.5cm">
          <draw:text-box>
            <text:p>Ex: python script that calls MATLAB or another program</text:p>
          </draw:text-box>
        </draw:frame>
        <draw:frame draw:style-name="gr3" draw:text-style-name="P1" draw:layer="layout" svg:width="6.95cm" svg:height="2cm" svg:x="9.05cm" svg:y="10.901cm">
          <draw:text-box>
            <text:p><text:span text:style-name="T1">Pipelines</text:span></text:p>
          </draw:text-box>
        </draw:frame>
        <draw:frame draw:style-name="gr6" draw:layer="layout" svg:width="20.513cm" svg:height="2.384cm" svg:x="1.487cm" svg:y="13.4cm">
          <draw:text-box>
            <text:p>Automated workflow</text:p>
            <text:p/>
            <text:p>Very important for efficiency, consistency and record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2-04-05T21:12:39</meta:creation-date>
    <meta:editing-duration>PT03H18M42S</meta:editing-duration>
    <meta:editing-cycles>32</meta:editing-cycles>
    <dc:date>2012-04-06T11:36:15</dc:date>
    <dc:creator>Virginie Orgogozo</dc:creator>
    <meta:generator>OpenOffice.org/3.2$Linux OpenOffice.org_project/320m12$Build-9483</meta:generator>
    <meta:document-statistic meta:object-count="76"/>
  </office:meta>
</office:document-meta>
</file>