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0.87cm"/>
    </style:style>
    <style:style style:name="gr4" style:family="graphic" style:parent-style-name="standard">
      <style:graphic-properties draw:stroke="none" draw:fill="none" fo:min-height="1.738cm"/>
    </style:style>
    <style:style style:name="gr5" style:family="graphic" style:parent-style-name="standard">
      <style:graphic-properties draw:stroke="none" draw:fill="solid" draw:fill-color="#ccccff" fo:min-height="4.8cm"/>
    </style:style>
    <style:style style:name="gr6" style:family="graphic" style:parent-style-name="standard">
      <style:graphic-properties draw:stroke="solid" draw:stroke-dash="Line_20_with_20_Fine_20_Dots" svg:stroke-width="0.05cm" draw:marker-start-width="0.275cm" draw:marker-end-width="0.275cm" draw:fill="solid" draw:fill-color="#ccccff" fo:min-height="4.8cm" fo:padding-top="0.1cm" fo:padding-bottom="0.1cm" fo:padding-left="0.225cm" fo:padding-right="0.225cm"/>
    </style:style>
    <style:style style:name="gr7" style:family="graphic" style:parent-style-name="standard">
      <style:graphic-properties svg:stroke-width="0.2cm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draw:stroke="none" draw:fill="solid" draw:fill-color="#ffff00" fo:min-height="1.424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65cm"/>
    </style:style>
    <style:style style:name="gr10" style:family="graphic" style:parent-style-name="standard">
      <style:graphic-properties draw:stroke="none" draw:fill="none" fo:min-height="0.557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4pt" fo:font-weight="bold" style:font-size-asian="44pt" style:font-weight-asian="bold" style:font-size-complex="44pt" style:font-weight-complex="bold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text-properties fo:font-size="20pt"/>
    </style:style>
    <style:style style:name="P5" style:family="paragraph"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font-size="22pt" fo:font-weight="normal" style:font-size-asian="22pt" style:font-weight-asian="normal" style:font-size-complex="22pt" style:font-weight-complex="normal"/>
    </style:style>
    <style:style style:name="T4" style:family="text">
      <style:text-properties fo:font-family="ARial" style:font-family-generic="swiss" fo:font-size="22pt" fo:font-weight="bold" style:font-size-asian="22pt" style:font-weight-asian="bold" style:font-size-complex="22pt" style:font-weight-complex="bold"/>
    </style:style>
    <style:style style:name="T5" style:family="text">
      <style:text-properties fo:font-family="ARial" style:font-family-generic="swiss" fo:font-size="22pt" fo:font-weight="bold" style:font-family-asian="'DejaVu Sans'" style:font-style-name-asian="Condensed" style:font-family-generic-asian="swiss" style:font-size-asian="22pt" style:font-weight-asian="bold" style:font-family-complex="'DejaVu Sans'" style:font-style-name-complex="Condensed" style:font-family-generic-complex="swiss" style:font-size-complex="22pt" style:font-weight-complex="bold"/>
    </style:style>
    <style:style style:name="T6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7" style:family="text">
      <style:text-properties fo:font-family="ARial" style:font-family-generic="swiss" fo:font-size="22pt" fo:font-weight="normal" style:font-family-asian="'DejaVu Sans'" style:font-style-name-asian="Condensed" style:font-family-generic-asian="swiss" style:font-size-asian="22pt" style:font-weight-asian="normal" style:font-family-complex="'DejaVu Sans'" style:font-style-name-complex="Condensed" style:font-family-generic-complex="swiss" style:font-size-complex="22pt" style:font-weight-complex="normal"/>
    </style:style>
    <style:style style:name="T8" style:family="text">
      <style:text-properties fo:font-family="ARial" style:font-family-generic="swiss" fo:font-size="22pt" fo:font-weight="normal" style:font-size-asian="22pt" style:font-weight-asian="normal" style:font-size-complex="22pt" style:font-weight-complex="normal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008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1" style:family="text">
      <style:text-properties fo:font-family="Arial" style:font-family-generic="swiss"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24pt" fo:font-weight="normal" style:font-size-asian="24pt" style:font-weight-asian="normal" style:font-size-complex="24pt" style:font-weight-complex="normal"/>
    </style:style>
    <style:style style:name="T14" style:family="text">
      <style:text-properties fo:font-family="ARial" style:font-family-generic="swiss" fo:font-size="22pt" fo:font-weight="normal" style:font-family-asian="'DejaVu Sans'" style:font-style-name-asian="Condensed" style:font-family-generic-asian="swiss" style:font-size-asian="22pt" style:font-weight-asian="normal" style:font-family-complex="'DejaVu Sans'" style:font-style-name-complex="Condensed" style:font-family-generic-complex="swiss" style:font-size-complex="22pt" style:font-weight-complex="normal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font-size="24pt" fo:font-weight="bold" style:font-size-asian="24pt" style:font-weight-asian="bold" style:font-size-complex="24pt" style:font-weight-complex="bold"/>
    </style:style>
    <style:style style:name="T17" style:family="text">
      <style:text-properties fo:font-family="ARial" style:font-family-generic="swiss" fo:font-size="22pt" fo:font-weight="bold" style:font-family-asian="'DejaVu Sans'" style:font-style-name-asian="Condensed" style:font-family-generic-asian="swiss" style:font-size-asian="22pt" style:font-weight-asian="bold" style:font-family-complex="'DejaVu Sans'" style:font-style-name-complex="Condensed" style:font-family-generic-complex="swiss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1cm" svg:height="13.271cm" svg:x="2.5cm" svg:y="3.5cm">
          <draw:text-box>
            <text:p text:style-name="P1"><text:span text:style-name="T1">Useful shell commands</text:span></text:p>
            <text:p text:style-name="P1"><text:span text:style-name="T1"/></text:p>
            <text:p text:style-name="P1"><text:span text:style-name="T1"/></text:p>
            <text:p text:style-name="P1"><text:span text:style-name="T1">head/tail, cut, sort, uniq</text:span></text:p>
            <text:p text:style-name="P1"><text:span text:style-name="T1"/></text:p>
            <text:p text:style-name="P1"><text:span text:style-name="T1"/></text:p>
            <text:p text:style-name="P1"><text:span text:style-name="T2">Virginie Orgogozo</text:span></text:p>
            <text:p text:style-name="P1"><text:span text:style-name="T2"/></text:p>
            <text:p text:style-name="P1"><text:span text:style-name="T2">March 2011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3" draw:text-style-name="P3" draw:layer="layout" svg:width="26.02cm" svg:height="16.743cm" svg:x="1.48cm" svg:y="2.5cm">
          <draw:text-box>
            <text:p><text:span text:style-name="T3">Prints out the lines containing the characters</text:span></text:p>
            <text:p><text:span text:style-name="T2"/></text:p>
            <text:p><text:span text:style-name="T2"><text:s text:c="46"/></text:span><text:span text:style-name="T2">Options</text:span></text:p>
            <text:p><text:span text:style-name="T2">-c</text:span></text:p>
            <text:p><text:span text:style-name="T3">Shows only a count of the results</text:span></text:p>
            <text:p><text:span text:style-name="T2"/></text:p>
            <text:p><text:span text:style-name="T2">-v</text:span></text:p>
            <text:p><text:span text:style-name="T3">Shows only the lines that do not match the pattern. Inverted search.</text:span></text:p>
            <text:p><text:span text:style-name="T4"/></text:p>
            <text:p><text:span text:style-name="T4">-i</text:span></text:p>
            <text:p><text:span text:style-name="T3">ignore case</text:span></text:p>
            <text:p><text:span text:style-name="T3"/></text:p>
            <text:p><text:span text:style-name="T2">-E</text:span></text:p>
            <text:p><text:span text:style-name="T3">Use regular expressions. Terms should be in quotes, use [] to indicate a character range, use [[:space:]] for \s, [[:digit:]] for \d.</text:span></text:p>
            <text:p><text:span text:style-name="T3"/></text:p>
            <text:p><text:span text:style-name="T2">-n</text:span></text:p>
            <text:p><text:span text:style-name="T3">Show line number of the matches</text:span></text:p>
            <text:p><text:span text:style-name="T3"/></text:p>
          </draw:text-box>
        </draw:frame>
        <draw:frame draw:style-name="gr4" draw:text-style-name="P1" draw:layer="layout" svg:width="12cm" svg:height="1.988cm" svg:x="7cm" svg:y="0.4cm">
          <draw:text-box>
            <text:p text:style-name="P1"><text:span text:style-name="T1">Grep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3" draw:text-style-name="P3" draw:layer="layout" svg:width="26.02cm" svg:height="16.743cm" svg:x="1.48cm" svg:y="2.5cm">
          <draw:text-box>
            <text:p><text:span text:style-name="T3">searches for a nearly exact match.</text:span></text:p>
            <text:p><text:span text:style-name="T2"/></text:p>
            <text:p><text:span text:style-name="T2"><text:s text:c="46"/></text:span><text:span text:style-name="T2">Options</text:span></text:p>
            <text:p><text:span text:style-name="T2">-d </text:span><text:span text:style-name="T5">"\&gt;"</text:span><text:span text:style-name="T2"> </text:span></text:p>
            <text:p><text:span text:style-name="T3">uses &gt; as a delimiter between records rather than end-of-line</text:span></text:p>
            <text:p><text:span text:style-name="T2"/></text:p>
            <text:p><text:span text:style-name="T2">-B -y</text:span></text:p>
            <text:p><text:span text:style-name="T3">returns only the best match</text:span></text:p>
            <text:p><text:span text:style-name="T2">$agrep -B -y -d </text:span><text:span text:style-name="T5">"\&gt;" CYG FPexcerpt.fta</text:span></text:p>
            <text:p><text:span text:style-name="T4"/></text:p>
            <text:p><text:span text:style-name="T4">-2</text:span></text:p>
            <text:p><text:span text:style-name="T3">returns results with up to this many mismatches between query and record. Maximum allowed is 8.</text:span></text:p>
            <text:p><text:span text:style-name="T3"/></text:p>
            <text:p><text:span text:style-name="T2">-l</text:span></text:p>
            <text:p><text:span text:style-name="T3">only lists filenames that contain a match</text:span></text:p>
            <text:p><text:span text:style-name="T3"/></text:p>
            <text:p><text:span text:style-name="T2">-i</text:span></text:p>
            <text:p><text:span text:style-name="T3">case-insensitive search</text:span></text:p>
          </draw:text-box>
        </draw:frame>
        <draw:frame draw:style-name="gr4" draw:text-style-name="P1" draw:layer="layout" svg:width="25cm" svg:height="1.988cm" svg:x="2cm" svg:y="0.4cm">
          <draw:text-box>
            <text:p text:style-name="P1"><text:span text:style-name="T1">Agrep (Approximate grep)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3" draw:text-style-name="P3" draw:layer="layout" svg:width="26.02cm" svg:height="9.799cm" svg:x="1.447cm" svg:y="5.94cm">
          <draw:text-box>
            <text:p><text:span text:style-name="T6">How to write tab or enter characters in the shell?</text:span></text:p>
            <text:p><text:span text:style-name="T3"/></text:p>
            <text:p><text:span text:style-name="T3">Press Ctrl+V first and then the special character.</text:span></text:p>
            <text:p><text:span text:style-name="T5">"</text:span><text:span text:style-name="T3">Enter</text:span><text:span text:style-name="T5">"</text:span><text:span text:style-name="T3"> is represented by </text:span><text:span text:style-name="T5">"</text:span><text:span text:style-name="T3">^M</text:span><text:span text:style-name="T5">"</text:span></text:p>
            <text:p><text:span text:style-name="T5"/></text:p>
            <text:p><text:span text:style-name="T5"/></text:p>
            <text:p><text:span text:style-name="T3"/></text:p>
            <text:p><text:span text:style-name="T6">How to search for negative numbers with grep ?</text:span></text:p>
            <text:p><text:span text:style-name="T6"/></text:p>
            <text:p><text:span text:style-name="T3">$grep </text:span><text:span text:style-name="T7">"\-122" ctd.txt</text:span></text:p>
            <text:p><text:span text:style-name="T8"/></text:p>
          </draw:text-box>
        </draw:frame>
        <draw:frame draw:style-name="gr4" draw:text-style-name="P1" draw:layer="layout" svg:width="25cm" svg:height="1.988cm" svg:x="2cm" svg:y="0.4cm">
          <draw:text-box>
            <text:p text:style-name="P1"><text:span text:style-name="T1">Useful tip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4" draw:text-style-name="P1" draw:layer="layout" svg:width="8.44cm" svg:height="8.931cm" svg:x="8.56cm" svg:y="4.5cm">
          <draw:text-box>
            <text:p text:style-name="P1"><text:span text:style-name="T1">Cut</text:span></text:p>
            <text:p text:style-name="P1"><text:span text:style-name="T1">Head/tail</text:span></text:p>
            <text:p text:style-name="P1"><text:span text:style-name="T1">Grep</text:span></text:p>
            <text:p text:style-name="P1"><text:span text:style-name="T1">Sort</text:span></text:p>
            <text:p text:style-name="P1"><text:span text:style-name="T1">Uniq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5" draw:text-style-name="P5" draw:layer="layout" svg:width="17.861cm" svg:height="9.686cm" svg:x="0.639cm" svg:y="2.5cm">
          <draw:text-box>
            <text:p><text:span text:style-name="T9">HEADER <text:s text:c="3"/>LUMINESCENT PROTEIN <text:s text:c="20"/>05-MAR-04 <text:s text:c="2"/>1SL8 <text:s text:c="13"/></text:span></text:p>
            <text:p><text:span text:style-name="T9">TITLE <text:s text:c="4"/>CALCIUM-LOADED APO-AEQUORIN FROM AEQUOREA VICTORIA <text:s text:c="19"/></text:span></text:p>
            <text:p><text:span text:style-name="T9">COMPND <text:s text:c="3"/>MOL_ID: 1; <text:s text:c="59"/></text:span></text:p>
            <text:p><text:span text:style-name="T9">COMPND <text:s text:c="2"/>2 MOLECULE: AEQUORIN 1; <text:s text:c="47"/></text:span></text:p>
            <text:p><text:span text:style-name="T9">COMPND <text:s text:c="2"/>3 CHAIN: A; <text:s text:c="59"/></text:span></text:p>
            <text:p><text:span text:style-name="T9">COMPND <text:s text:c="2"/>4 ENGINEERED: YES <text:s text:c="6"/></text:span></text:p>
            <text:p><text:span text:style-name="T9">(...)</text:span></text:p>
            <text:p><text:span text:style-name="T9">ATOM <text:s text:c="5"/>1 <text:s/>N <text:s text:c="2"/>ASN A <text:s/>11 <text:s text:c="6"/>1.700 <text:s text:c="2"/>5.666 <text:s/>56.904 <text:s/>1.00 37.99 <text:s text:c="10"/>N <text:s/></text:span></text:p>
            <text:p><text:span text:style-name="T9">ATOM <text:s text:c="5"/>2 <text:s/>CA <text:s/>ASN A <text:s/>11 <text:s text:c="6"/>2.196 <text:s text:c="2"/>7.022 <text:s/>57.369 <text:s/>1.00 37.11 <text:s text:c="10"/>C <text:s/></text:span></text:p>
            <text:p><text:span text:style-name="T9">ATOM <text:s text:c="5"/>3 <text:s/>C <text:s text:c="2"/>ASN A <text:s/>11 <text:s text:c="6"/>1.537 <text:s text:c="2"/>7.599 <text:s/>58.630 <text:s/>1.00 36.02 <text:s text:c="10"/>C <text:s/></text:span></text:p>
            <text:p><text:span text:style-name="T9">ATOM <text:s text:c="5"/>4 <text:s/>O <text:s text:c="2"/>ASN A <text:s/>11 <text:s text:c="6"/>1.077 <text:s text:c="2"/>8.750 <text:s/>58.596 <text:s/>1.00 34.88 <text:s text:c="10"/>O <text:s/></text:span></text:p>
            <text:p><text:span text:style-name="T9">ATOM <text:s text:c="5"/>5 <text:s/>CB <text:s/>ASN A <text:s/>11 <text:s text:c="6"/>2.078 <text:s text:c="2"/>8.057 <text:s/>56.231 <text:s/>1.00 37.18 <text:s text:c="10"/>C <text:s/></text:span></text:p>
            <text:p><text:span text:style-name="T9">ATOM <text:s text:c="5"/>6 <text:s/>CG <text:s/>ASN A <text:s/>11 <text:s text:c="6"/>2.982 <text:s text:c="2"/>7.755 <text:s/>55.070 <text:s/>1.00 39.52 <text:s text:c="10"/>C </text:span></text:p>
            <text:p><text:span text:style-name="T9">(...)</text:span></text:p>
            <text:p><text:span text:style-name="T9"/></text:p>
          </draw:text-box>
        </draw:frame>
        <draw:frame draw:style-name="gr3" draw:text-style-name="P3" draw:layer="layout" svg:width="15.5cm" svg:height="1.987cm" svg:x="10.5cm" svg:y="0.38cm">
          <draw:text-box>
            <text:p><text:span text:style-name="T2">From structure_1sl8.pdb</text:span></text:p>
            <text:p><text:span text:style-name="T2">Obtain the number of amino acids</text:span></text:p>
          </draw:text-box>
        </draw:frame>
        <draw:frame draw:style-name="gr6" draw:text-style-name="P5" draw:layer="layout" svg:width="3.5cm" svg:height="15.186cm" svg:x="17cm" svg:y="5.324cm">
          <draw:text-box>
            <text:p><text:span text:style-name="T9">ALA 42</text:span></text:p>
            <text:p><text:span text:style-name="T9">(...)</text:span></text:p>
            <text:p><text:span text:style-name="T9">ALA 113</text:span></text:p>
            <text:p><text:span text:style-name="T9">ALA 125</text:span></text:p>
            <text:p><text:span text:style-name="T9">ALA 133</text:span></text:p>
            <text:p><text:span text:style-name="T9">ALA 138</text:span></text:p>
            <text:p><text:span text:style-name="T9">ALA 181</text:span></text:p>
            <text:p><text:span text:style-name="T9">ALA 189</text:span></text:p>
            <text:p><text:span text:style-name="T9">ALA <text:s/>42</text:span></text:p>
            <text:p><text:span text:style-name="T9">ALA <text:s/>52</text:span></text:p>
            <text:p><text:span text:style-name="T9">ALA <text:s/>57</text:span></text:p>
            <text:p><text:span text:style-name="T9">ALA <text:s/>63</text:span></text:p>
            <text:p><text:span text:style-name="T9">ALA <text:s/>66</text:span></text:p>
            <text:p><text:span text:style-name="T9">ALA <text:s/>71</text:span></text:p>
            <text:p><text:span text:style-name="T9">ALA <text:s/>92</text:span></text:p>
            <text:p><text:span text:style-name="T9">ARG 108</text:span></text:p>
            <text:p><text:span text:style-name="T9">ARG 152</text:span></text:p>
            <text:p><text:span text:style-name="T9">ARG 169</text:span></text:p>
            <text:p><text:span text:style-name="T9">ARG <text:s/>17</text:span></text:p>
            <text:p><text:span text:style-name="T9">ARG <text:s/>32</text:span></text:p>
            <text:p><text:span text:style-name="T9">ARG <text:s/>59</text:span></text:p>
            <text:p><text:span text:style-name="T9">ARG <text:s/>90</text:span></text:p>
            <text:p><text:span text:style-name="T9">ARG <text:s/>98</text:span></text:p>
            <text:p><text:span text:style-name="T9">ASN 102</text:span></text:p>
            <text:p><text:span text:style-name="T10">ASN <text:s/>11</text:span></text:p>
            <text:p><text:span text:style-name="T9">ASN 123</text:span></text:p>
            <text:p><text:span text:style-name="T9">(...)</text:span></text:p>
          </draw:text-box>
        </draw:frame>
        <draw:line draw:style-name="gr7" draw:text-style-name="P1" draw:layer="layout" svg:x1="8.5cm" svg:y1="11.4cm" svg:x2="10cm" svg:y2="12.4cm">
          <text:p/>
        </draw:line>
        <draw:frame draw:style-name="gr4" draw:text-style-name="P1" draw:layer="layout" svg:width="10.5cm" svg:height="1.988cm" svg:x="0.5cm" svg:y="0.5cm">
          <draw:text-box>
            <text:p text:style-name="P1"><text:span text:style-name="T1">Exercice</text:span></text:p>
          </draw:text-box>
        </draw:frame>
        <draw:frame draw:style-name="gr6" draw:text-style-name="P5" draw:layer="layout" svg:width="3.5cm" svg:height="11.856cm" svg:x="23.5cm" svg:y="5.324cm">
          <draw:text-box>
            <text:p><text:span text:style-name="T9"><text:s text:c="5"/></text:span><text:span text:style-name="T9">16 GLU</text:span></text:p>
            <text:p><text:span text:style-name="T9"><text:s text:c="5"/></text:span><text:span text:style-name="T9">15 GLY</text:span></text:p>
            <text:p><text:span text:style-name="T9"><text:s text:c="5"/></text:span><text:span text:style-name="T9">15 ASP</text:span></text:p>
            <text:p><text:span text:style-name="T9"><text:s text:c="5"/></text:span><text:span text:style-name="T9">13 LYS</text:span></text:p>
            <text:p><text:span text:style-name="T9"><text:s text:c="5"/></text:span><text:span text:style-name="T9">13 ILE</text:span></text:p>
            <text:p><text:span text:style-name="T9"><text:s text:c="5"/></text:span><text:span text:style-name="T9">13 ALA</text:span></text:p>
            <text:p><text:span text:style-name="T9"><text:s text:c="5"/></text:span><text:span text:style-name="T9">12 LEU</text:span></text:p>
            <text:p><text:span text:style-name="T9"><text:s text:c="6"/></text:span><text:span text:style-name="T9">9 SER</text:span></text:p>
            <text:p><text:span text:style-name="T9"><text:s text:c="6"/></text:span><text:span text:style-name="T9">8 VAL</text:span></text:p>
            <text:p><text:span text:style-name="T9"><text:s text:c="6"/></text:span><text:span text:style-name="T9">8 ASN</text:span></text:p>
            <text:p><text:span text:style-name="T9"><text:s text:c="6"/></text:span><text:span text:style-name="T9">8 ARG</text:span></text:p>
            <text:p><text:span text:style-name="T9"><text:s text:c="6"/></text:span><text:span text:style-name="T9">7 TYR</text:span></text:p>
            <text:p><text:span text:style-name="T9"><text:s text:c="6"/></text:span><text:span text:style-name="T9">7 THR</text:span></text:p>
            <text:p><text:span text:style-name="T9"><text:s text:c="6"/></text:span><text:span text:style-name="T9">7 PHE</text:span></text:p>
            <text:p><text:span text:style-name="T9"><text:s text:c="6"/></text:span><text:span text:style-name="T9">6 TRP</text:span></text:p>
            <text:p><text:span text:style-name="T9"><text:s text:c="6"/></text:span><text:span text:style-name="T9">6 GLN</text:span></text:p>
            <text:p><text:span text:style-name="T9"><text:s text:c="6"/></text:span><text:span text:style-name="T9">5 PRO</text:span></text:p>
            <text:p><text:span text:style-name="T9"><text:s text:c="6"/></text:span><text:span text:style-name="T9">5 MET</text:span></text:p>
            <text:p><text:span text:style-name="T9"><text:s text:c="6"/></text:span><text:span text:style-name="T9">5 HIS</text:span></text:p>
            <text:p><text:span text:style-name="T9"><text:s text:c="6"/></text:span><text:span text:style-name="T9">3 CYS</text:span></text:p>
            <text:p><text:span text:style-name="T9"/></text:p>
          </draw:text-box>
        </draw:frame>
        <draw:line draw:style-name="gr7" draw:text-style-name="P1" draw:layer="layout" svg:x1="21cm" svg:y1="13.4cm" svg:x2="23cm" svg:y2="13.4cm">
          <text:p/>
        </draw:line>
        <draw:frame draw:style-name="gr6" draw:text-style-name="P5" draw:layer="layout" svg:width="3.5cm" svg:height="11.856cm" svg:x="10.7cm" svg:y="5.324cm">
          <draw:text-box>
            <text:p><text:span text:style-name="T11">ASN <text:s/>11</text:span></text:p>
            <text:p><text:span text:style-name="T11">ASN <text:s/>11</text:span></text:p>
            <text:p><text:span text:style-name="T11">ASN <text:s/>11</text:span></text:p>
            <text:p><text:span text:style-name="T11">ASN <text:s/>11</text:span></text:p>
            <text:p><text:span text:style-name="T11">ASN <text:s/>11</text:span></text:p>
            <text:p><text:span text:style-name="T11">ASN <text:s/>11</text:span></text:p>
            <text:p><text:span text:style-name="T11">ASN <text:s/>11</text:span></text:p>
            <text:p><text:span text:style-name="T11">ASN <text:s/>11</text:span></text:p>
            <text:p><text:span text:style-name="T11">PRO <text:s/>12</text:span></text:p>
            <text:p><text:span text:style-name="T11">PRO <text:s/>12</text:span></text:p>
            <text:p><text:span text:style-name="T11">PRO <text:s/>12</text:span></text:p>
            <text:p><text:span text:style-name="T11">PRO <text:s/>12</text:span></text:p>
            <text:p><text:span text:style-name="T11">PRO <text:s/>12</text:span></text:p>
            <text:p><text:span text:style-name="T11">PRO <text:s/>12</text:span></text:p>
            <text:p><text:span text:style-name="T11">PRO <text:s/>12</text:span></text:p>
            <text:p><text:span text:style-name="T11">LYS <text:s/>13</text:span></text:p>
            <text:p><text:span text:style-name="T11">LYS <text:s/>13</text:span></text:p>
            <text:p><text:span text:style-name="T11">LYS <text:s/>13</text:span></text:p>
            <text:p><text:span text:style-name="T11">LYS <text:s/>13</text:span></text:p>
            <text:p><text:span text:style-name="T11">LYS <text:s/>13</text:span></text:p>
            <text:p><text:span text:style-name="T11">(...)</text:span></text:p>
          </draw:text-box>
        </draw:frame>
        <draw:line draw:style-name="gr7" draw:text-style-name="P1" draw:layer="layout" svg:x1="14.5cm" svg:y1="13.4cm" svg:x2="16.5cm" svg:y2="13.4cm">
          <text:p/>
        </draw:line>
        <draw:frame draw:style-name="gr1" draw:layer="layout" svg:width="1.5cm" svg:height="0.962cm" svg:x="8.5cm" svg:y="12.5cm">
          <draw:text-box>
            <text:p>1</text:p>
          </draw:text-box>
        </draw:frame>
        <draw:frame draw:style-name="gr1" draw:layer="layout" svg:width="1cm" svg:height="0.962cm" svg:x="15cm" svg:y="14cm">
          <draw:text-box>
            <text:p>2</text:p>
          </draw:text-box>
        </draw:frame>
        <draw:frame draw:style-name="gr1" draw:layer="layout" svg:width="1.5cm" svg:height="0.962cm" svg:x="21cm" svg:y="14cm">
          <draw:text-box>
            <text:p>3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5" draw:text-style-name="P5" draw:layer="layout" svg:width="17.861cm" svg:height="9.686cm" svg:x="0.639cm" svg:y="2.5cm">
          <draw:text-box>
            <text:p><text:span text:style-name="T9">HEADER <text:s text:c="3"/>LUMINESCENT PROTEIN <text:s text:c="20"/>05-MAR-04 <text:s text:c="2"/>1SL8 <text:s text:c="13"/></text:span></text:p>
            <text:p><text:span text:style-name="T9">TITLE <text:s text:c="4"/>CALCIUM-LOADED APO-AEQUORIN FROM AEQUOREA VICTORIA <text:s text:c="19"/></text:span></text:p>
            <text:p><text:span text:style-name="T9">COMPND <text:s text:c="3"/>MOL_ID: 1; <text:s text:c="59"/></text:span></text:p>
            <text:p><text:span text:style-name="T9">COMPND <text:s text:c="2"/>2 MOLECULE: AEQUORIN 1; <text:s text:c="47"/></text:span></text:p>
            <text:p><text:span text:style-name="T9">COMPND <text:s text:c="2"/>3 CHAIN: A; <text:s text:c="59"/></text:span></text:p>
            <text:p><text:span text:style-name="T9">COMPND <text:s text:c="2"/>4 ENGINEERED: YES <text:s text:c="6"/></text:span></text:p>
            <text:p><text:span text:style-name="T9">(...)</text:span></text:p>
            <text:p><text:span text:style-name="T9">ATOM <text:s text:c="5"/>1 <text:s/>N <text:s text:c="2"/>ASN A <text:s/>11 <text:s text:c="6"/>1.700 <text:s text:c="2"/>5.666 <text:s/>56.904 <text:s/>1.00 37.99 <text:s text:c="10"/>N <text:s/></text:span></text:p>
            <text:p><text:span text:style-name="T9">ATOM <text:s text:c="5"/>2 <text:s/>CA <text:s/>ASN A <text:s/>11 <text:s text:c="6"/>2.196 <text:s text:c="2"/>7.022 <text:s/>57.369 <text:s/>1.00 37.11 <text:s text:c="10"/>C <text:s/></text:span></text:p>
            <text:p><text:span text:style-name="T9">ATOM <text:s text:c="5"/>3 <text:s/>C <text:s text:c="2"/>ASN A <text:s/>11 <text:s text:c="6"/>1.537 <text:s text:c="2"/>7.599 <text:s/>58.630 <text:s/>1.00 36.02 <text:s text:c="10"/>C <text:s/></text:span></text:p>
            <text:p><text:span text:style-name="T9">ATOM <text:s text:c="5"/>4 <text:s/>O <text:s text:c="2"/>ASN A <text:s/>11 <text:s text:c="6"/>1.077 <text:s text:c="2"/>8.750 <text:s/>58.596 <text:s/>1.00 34.88 <text:s text:c="10"/>O <text:s/></text:span></text:p>
            <text:p><text:span text:style-name="T9">ATOM <text:s text:c="5"/>5 <text:s/>CB <text:s/>ASN A <text:s/>11 <text:s text:c="6"/>2.078 <text:s text:c="2"/>8.057 <text:s/>56.231 <text:s/>1.00 37.18 <text:s text:c="10"/>C <text:s/></text:span></text:p>
            <text:p><text:span text:style-name="T9">ATOM <text:s text:c="5"/>6 <text:s/>CG <text:s/>ASN A <text:s/>11 <text:s text:c="6"/>2.982 <text:s text:c="2"/>7.755 <text:s/>55.070 <text:s/>1.00 39.52 <text:s text:c="10"/>C </text:span></text:p>
            <text:p><text:span text:style-name="T9">(...)</text:span></text:p>
            <text:p><text:span text:style-name="T9"/></text:p>
          </draw:text-box>
        </draw:frame>
        <draw:frame draw:style-name="gr3" draw:text-style-name="P3" draw:layer="layout" svg:width="15.5cm" svg:height="1.987cm" svg:x="10.5cm" svg:y="0.38cm">
          <draw:text-box>
            <text:p><text:span text:style-name="T2">From structure_1sl8.pdb</text:span></text:p>
            <text:p><text:span text:style-name="T2">Obtain the number of amino acids</text:span></text:p>
          </draw:text-box>
        </draw:frame>
        <draw:frame draw:style-name="gr6" draw:text-style-name="P5" draw:layer="layout" svg:width="3.5cm" svg:height="15.186cm" svg:x="17cm" svg:y="5.324cm">
          <draw:text-box>
            <text:p><text:span text:style-name="T9">ALA 42</text:span></text:p>
            <text:p><text:span text:style-name="T9">(...)</text:span></text:p>
            <text:p><text:span text:style-name="T9">ALA 113</text:span></text:p>
            <text:p><text:span text:style-name="T9">ALA 125</text:span></text:p>
            <text:p><text:span text:style-name="T9">ALA 133</text:span></text:p>
            <text:p><text:span text:style-name="T9">ALA 138</text:span></text:p>
            <text:p><text:span text:style-name="T9">ALA 181</text:span></text:p>
            <text:p><text:span text:style-name="T9">ALA 189</text:span></text:p>
            <text:p><text:span text:style-name="T9">ALA <text:s/>42</text:span></text:p>
            <text:p><text:span text:style-name="T9">ALA <text:s/>52</text:span></text:p>
            <text:p><text:span text:style-name="T9">ALA <text:s/>57</text:span></text:p>
            <text:p><text:span text:style-name="T9">ALA <text:s/>63</text:span></text:p>
            <text:p><text:span text:style-name="T9">ALA <text:s/>66</text:span></text:p>
            <text:p><text:span text:style-name="T9">ALA <text:s/>71</text:span></text:p>
            <text:p><text:span text:style-name="T9">ALA <text:s/>92</text:span></text:p>
            <text:p><text:span text:style-name="T9">ARG 108</text:span></text:p>
            <text:p><text:span text:style-name="T9">ARG 152</text:span></text:p>
            <text:p><text:span text:style-name="T9">ARG 169</text:span></text:p>
            <text:p><text:span text:style-name="T9">ARG <text:s/>17</text:span></text:p>
            <text:p><text:span text:style-name="T9">ARG <text:s/>32</text:span></text:p>
            <text:p><text:span text:style-name="T9">ARG <text:s/>59</text:span></text:p>
            <text:p><text:span text:style-name="T9">ARG <text:s/>90</text:span></text:p>
            <text:p><text:span text:style-name="T9">ARG <text:s/>98</text:span></text:p>
            <text:p><text:span text:style-name="T9">ASN 102</text:span></text:p>
            <text:p><text:span text:style-name="T10">ASN <text:s/>11</text:span></text:p>
            <text:p><text:span text:style-name="T9">ASN 123</text:span></text:p>
            <text:p><text:span text:style-name="T9">(...)</text:span></text:p>
          </draw:text-box>
        </draw:frame>
        <draw:line draw:style-name="gr7" draw:text-style-name="P1" draw:layer="layout" svg:x1="8.5cm" svg:y1="11.4cm" svg:x2="10cm" svg:y2="12.4cm">
          <text:p/>
        </draw:line>
        <draw:frame draw:style-name="gr4" draw:text-style-name="P1" draw:layer="layout" svg:width="10.5cm" svg:height="1.988cm" svg:x="0.5cm" svg:y="0.5cm">
          <draw:text-box>
            <text:p text:style-name="P1"><text:span text:style-name="T1">Exercice</text:span></text:p>
          </draw:text-box>
        </draw:frame>
        <draw:frame draw:style-name="gr6" draw:text-style-name="P5" draw:layer="layout" svg:width="3.5cm" svg:height="11.856cm" svg:x="23.5cm" svg:y="5.324cm">
          <draw:text-box>
            <text:p><text:span text:style-name="T9"><text:s text:c="5"/></text:span><text:span text:style-name="T9">16 GLU</text:span></text:p>
            <text:p><text:span text:style-name="T9"><text:s text:c="5"/></text:span><text:span text:style-name="T9">15 GLY</text:span></text:p>
            <text:p><text:span text:style-name="T9"><text:s text:c="5"/></text:span><text:span text:style-name="T9">15 ASP</text:span></text:p>
            <text:p><text:span text:style-name="T9"><text:s text:c="5"/></text:span><text:span text:style-name="T9">13 LYS</text:span></text:p>
            <text:p><text:span text:style-name="T9"><text:s text:c="5"/></text:span><text:span text:style-name="T9">13 ILE</text:span></text:p>
            <text:p><text:span text:style-name="T9"><text:s text:c="5"/></text:span><text:span text:style-name="T9">13 ALA</text:span></text:p>
            <text:p><text:span text:style-name="T9"><text:s text:c="5"/></text:span><text:span text:style-name="T9">12 LEU</text:span></text:p>
            <text:p><text:span text:style-name="T9"><text:s text:c="6"/></text:span><text:span text:style-name="T9">9 SER</text:span></text:p>
            <text:p><text:span text:style-name="T9"><text:s text:c="6"/></text:span><text:span text:style-name="T9">8 VAL</text:span></text:p>
            <text:p><text:span text:style-name="T9"><text:s text:c="6"/></text:span><text:span text:style-name="T9">8 ASN</text:span></text:p>
            <text:p><text:span text:style-name="T9"><text:s text:c="6"/></text:span><text:span text:style-name="T9">8 ARG</text:span></text:p>
            <text:p><text:span text:style-name="T9"><text:s text:c="6"/></text:span><text:span text:style-name="T9">7 TYR</text:span></text:p>
            <text:p><text:span text:style-name="T9"><text:s text:c="6"/></text:span><text:span text:style-name="T9">7 THR</text:span></text:p>
            <text:p><text:span text:style-name="T9"><text:s text:c="6"/></text:span><text:span text:style-name="T9">7 PHE</text:span></text:p>
            <text:p><text:span text:style-name="T9"><text:s text:c="6"/></text:span><text:span text:style-name="T9">6 TRP</text:span></text:p>
            <text:p><text:span text:style-name="T9"><text:s text:c="6"/></text:span><text:span text:style-name="T9">6 GLN</text:span></text:p>
            <text:p><text:span text:style-name="T9"><text:s text:c="6"/></text:span><text:span text:style-name="T9">5 PRO</text:span></text:p>
            <text:p><text:span text:style-name="T9"><text:s text:c="6"/></text:span><text:span text:style-name="T9">5 MET</text:span></text:p>
            <text:p><text:span text:style-name="T9"><text:s text:c="6"/></text:span><text:span text:style-name="T9">5 HIS</text:span></text:p>
            <text:p><text:span text:style-name="T9"><text:s text:c="6"/></text:span><text:span text:style-name="T9">3 CYS</text:span></text:p>
            <text:p><text:span text:style-name="T9"/></text:p>
          </draw:text-box>
        </draw:frame>
        <draw:line draw:style-name="gr7" draw:text-style-name="P1" draw:layer="layout" svg:x1="21cm" svg:y1="13.4cm" svg:x2="23cm" svg:y2="13.4cm">
          <text:p/>
        </draw:line>
        <draw:frame draw:style-name="gr6" draw:text-style-name="P5" draw:layer="layout" svg:width="3.5cm" svg:height="11.856cm" svg:x="10.7cm" svg:y="5.324cm">
          <draw:text-box>
            <text:p><text:span text:style-name="T11">ASN <text:s/>11</text:span></text:p>
            <text:p><text:span text:style-name="T11">ASN <text:s/>11</text:span></text:p>
            <text:p><text:span text:style-name="T11">ASN <text:s/>11</text:span></text:p>
            <text:p><text:span text:style-name="T11">ASN <text:s/>11</text:span></text:p>
            <text:p><text:span text:style-name="T11">ASN <text:s/>11</text:span></text:p>
            <text:p><text:span text:style-name="T11">ASN <text:s/>11</text:span></text:p>
            <text:p><text:span text:style-name="T11">ASN <text:s/>11</text:span></text:p>
            <text:p><text:span text:style-name="T11">ASN <text:s/>11</text:span></text:p>
            <text:p><text:span text:style-name="T11">PRO <text:s/>12</text:span></text:p>
            <text:p><text:span text:style-name="T11">PRO <text:s/>12</text:span></text:p>
            <text:p><text:span text:style-name="T11">PRO <text:s/>12</text:span></text:p>
            <text:p><text:span text:style-name="T11">PRO <text:s/>12</text:span></text:p>
            <text:p><text:span text:style-name="T11">PRO <text:s/>12</text:span></text:p>
            <text:p><text:span text:style-name="T11">PRO <text:s/>12</text:span></text:p>
            <text:p><text:span text:style-name="T11">PRO <text:s/>12</text:span></text:p>
            <text:p><text:span text:style-name="T11">LYS <text:s/>13</text:span></text:p>
            <text:p><text:span text:style-name="T11">LYS <text:s/>13</text:span></text:p>
            <text:p><text:span text:style-name="T11">LYS <text:s/>13</text:span></text:p>
            <text:p><text:span text:style-name="T11">LYS <text:s/>13</text:span></text:p>
            <text:p><text:span text:style-name="T11">LYS <text:s/>13</text:span></text:p>
            <text:p><text:span text:style-name="T11">(...)</text:span></text:p>
          </draw:text-box>
        </draw:frame>
        <draw:line draw:style-name="gr7" draw:text-style-name="P1" draw:layer="layout" svg:x1="14.5cm" svg:y1="13.4cm" svg:x2="16.5cm" svg:y2="13.4cm">
          <text:p/>
        </draw:line>
        <draw:frame draw:style-name="gr1" draw:layer="layout" svg:width="1.5cm" svg:height="0.962cm" svg:x="8.5cm" svg:y="12.5cm">
          <draw:text-box>
            <text:p>1</text:p>
          </draw:text-box>
        </draw:frame>
        <draw:frame draw:style-name="gr1" draw:layer="layout" svg:width="1cm" svg:height="0.962cm" svg:x="15cm" svg:y="14cm">
          <draw:text-box>
            <text:p>2</text:p>
          </draw:text-box>
        </draw:frame>
        <draw:frame draw:style-name="gr1" draw:layer="layout" svg:width="1.5cm" svg:height="0.962cm" svg:x="21cm" svg:y="14cm">
          <draw:text-box>
            <text:p>3</text:p>
          </draw:text-box>
        </draw:frame>
        <draw:frame draw:style-name="gr8" draw:text-style-name="P6" draw:layer="layout" svg:width="21cm" svg:height="3.083cm" svg:x="1.5cm" svg:y="17.001cm">
          <draw:text-box>
            <text:p><text:span text:style-name="T12">gre</text:span><text:span text:style-name="T13">p </text:span><text:span text:style-name="T14">"</text:span><text:span text:style-name="T13">^ATOM</text:span><text:span text:style-name="T14">"</text:span><text:span text:style-name="T13"> structure_1sl8.pdb |cut -c 18-21,24-26|</text:span></text:p>
            <text:p><text:span text:style-name="T13">sort -u|</text:span></text:p>
            <text:p><text:span text:style-name="T12">cut -c 1-3|uniq -c|sort -nr</text:span></text:p>
          </draw:text-box>
        </draw:frame>
        <draw:frame draw:style-name="gr9" draw:text-style-name="P3" draw:layer="layout" svg:width="1.5cm" svg:height="2.9cm" svg:x="0.5cm" svg:y="17.1cm">
          <draw:text-box>
            <text:p text:style-name="P3"><text:span text:style-name="T15">1</text:span></text:p>
            <text:p text:style-name="P3"><text:span text:style-name="T15">2</text:span></text:p>
            <text:p text:style-name="P3"><text:span text:style-name="T15">3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0" draw:text-style-name="P7" draw:layer="layout" svg:width="26.741cm" svg:height="2.139cm" svg:x="0.959cm" svg:y="0.855cm">
          <draw:text-box>
            <text:p><text:span text:style-name="T16"/></text:p>
            <text:p><text:span text:style-name="T16"/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5" draw:text-style-name="P5" draw:layer="layout" svg:width="17.861cm" svg:height="9.686cm" svg:x="0.639cm" svg:y="2.5cm">
          <draw:text-box>
            <text:p><text:span text:style-name="T9">HEADER <text:s text:c="3"/>LUMINESCENT PROTEIN <text:s text:c="20"/>05-MAR-04 <text:s text:c="2"/>1SL8 <text:s text:c="13"/></text:span></text:p>
            <text:p><text:span text:style-name="T9">TITLE <text:s text:c="4"/>CALCIUM-LOADED APO-AEQUORIN FROM AEQUOREA VICTORIA <text:s text:c="19"/></text:span></text:p>
            <text:p><text:span text:style-name="T9">COMPND <text:s text:c="3"/>MOL_ID: 1; <text:s text:c="59"/></text:span></text:p>
            <text:p><text:span text:style-name="T9">COMPND <text:s text:c="2"/>2 MOLECULE: AEQUORIN 1; <text:s text:c="47"/></text:span></text:p>
            <text:p><text:span text:style-name="T9">COMPND <text:s text:c="2"/>3 CHAIN: A; <text:s text:c="59"/></text:span></text:p>
            <text:p><text:span text:style-name="T9">COMPND <text:s text:c="2"/>4 ENGINEERED: YES <text:s text:c="6"/></text:span></text:p>
            <text:p><text:span text:style-name="T9">(...)</text:span></text:p>
            <text:p><text:span text:style-name="T9">ATOM <text:s text:c="5"/>1 <text:s/>N <text:s text:c="2"/>ASN A <text:s/>11 <text:s text:c="6"/>1.700 <text:s text:c="2"/>5.666 <text:s/>56.904 <text:s/>1.00 37.99 <text:s text:c="10"/>N <text:s/></text:span></text:p>
            <text:p><text:span text:style-name="T9">ATOM <text:s text:c="5"/>2 <text:s/>CA <text:s/>ASN A <text:s/>11 <text:s text:c="6"/>2.196 <text:s text:c="2"/>7.022 <text:s/>57.369 <text:s/>1.00 37.11 <text:s text:c="10"/>C <text:s/></text:span></text:p>
            <text:p><text:span text:style-name="T9">ATOM <text:s text:c="5"/>3 <text:s/>C <text:s text:c="2"/>ASN A <text:s/>11 <text:s text:c="6"/>1.537 <text:s text:c="2"/>7.599 <text:s/>58.630 <text:s/>1.00 36.02 <text:s text:c="10"/>C <text:s/></text:span></text:p>
            <text:p><text:span text:style-name="T9">ATOM <text:s text:c="5"/>4 <text:s/>O <text:s text:c="2"/>ASN A <text:s/>11 <text:s text:c="6"/>1.077 <text:s text:c="2"/>8.750 <text:s/>58.596 <text:s/>1.00 34.88 <text:s text:c="10"/>O <text:s/></text:span></text:p>
            <text:p><text:span text:style-name="T9">ATOM <text:s text:c="5"/>5 <text:s/>CB <text:s/>ASN A <text:s/>11 <text:s text:c="6"/>2.078 <text:s text:c="2"/>8.057 <text:s/>56.231 <text:s/>1.00 37.18 <text:s text:c="10"/>C <text:s/></text:span></text:p>
            <text:p><text:span text:style-name="T9">ATOM <text:s text:c="5"/>6 <text:s/>CG <text:s/>ASN A <text:s/>11 <text:s text:c="6"/>2.982 <text:s text:c="2"/>7.755 <text:s/>55.070 <text:s/>1.00 39.52 <text:s text:c="10"/>C </text:span></text:p>
            <text:p><text:span text:style-name="T9">(...)</text:span></text:p>
            <text:p><text:span text:style-name="T9"/></text:p>
          </draw:text-box>
        </draw:frame>
        <draw:frame draw:style-name="gr3" draw:text-style-name="P3" draw:layer="layout" svg:width="15.5cm" svg:height="1.987cm" svg:x="10.5cm" svg:y="0.38cm">
          <draw:text-box>
            <text:p><text:span text:style-name="T2">From structure_1sl8.pdb</text:span></text:p>
            <text:p><text:span text:style-name="T2">Obtain the number of amino acids</text:span></text:p>
          </draw:text-box>
        </draw:frame>
        <draw:frame draw:style-name="gr6" draw:text-style-name="P5" draw:layer="layout" svg:width="3.5cm" svg:height="14.076cm" svg:x="17cm" svg:y="6.424cm">
          <draw:text-box>
            <text:p><text:span text:style-name="T9">ALA 113</text:span></text:p>
            <text:p><text:span text:style-name="T9">ALA 125</text:span></text:p>
            <text:p><text:span text:style-name="T9">ALA 133</text:span></text:p>
            <text:p><text:span text:style-name="T9">ALA 138</text:span></text:p>
            <text:p><text:span text:style-name="T9">ALA 181</text:span></text:p>
            <text:p><text:span text:style-name="T9">ALA 189</text:span></text:p>
            <text:p><text:span text:style-name="T9">ALA <text:s/>42</text:span></text:p>
            <text:p><text:span text:style-name="T9">ALA <text:s/>52</text:span></text:p>
            <text:p><text:span text:style-name="T9">ALA <text:s/>57</text:span></text:p>
            <text:p><text:span text:style-name="T9">ALA <text:s/>63</text:span></text:p>
            <text:p><text:span text:style-name="T9">ALA <text:s/>66</text:span></text:p>
            <text:p><text:span text:style-name="T9">ALA <text:s/>71</text:span></text:p>
            <text:p><text:span text:style-name="T9">ALA <text:s/>92</text:span></text:p>
            <text:p><text:span text:style-name="T9">ARG 108</text:span></text:p>
            <text:p><text:span text:style-name="T9">ARG 152</text:span></text:p>
            <text:p><text:span text:style-name="T9">ARG 169</text:span></text:p>
            <text:p><text:span text:style-name="T9">ARG <text:s/>17</text:span></text:p>
            <text:p><text:span text:style-name="T9">ARG <text:s/>32</text:span></text:p>
            <text:p><text:span text:style-name="T9">ARG <text:s/>59</text:span></text:p>
            <text:p><text:span text:style-name="T9">ARG <text:s/>90</text:span></text:p>
            <text:p><text:span text:style-name="T9">ARG <text:s/>98</text:span></text:p>
            <text:p><text:span text:style-name="T9">ASN 102</text:span></text:p>
            <text:p><text:span text:style-name="T9">ASN <text:s/>11</text:span></text:p>
            <text:p><text:span text:style-name="T9">ASN 123</text:span></text:p>
            <text:p><text:span text:style-name="T9">(...)</text:span></text:p>
          </draw:text-box>
        </draw:frame>
        <draw:line draw:style-name="gr7" draw:text-style-name="P1" draw:layer="layout" svg:x1="8.5cm" svg:y1="12.5cm" svg:x2="10cm" svg:y2="13.5cm">
          <text:p/>
        </draw:line>
        <draw:frame draw:style-name="gr4" draw:text-style-name="P1" draw:layer="layout" svg:width="10.5cm" svg:height="1.988cm" svg:x="0.5cm" svg:y="0.5cm">
          <draw:text-box>
            <text:p text:style-name="P1"><text:span text:style-name="T1">Exercice</text:span></text:p>
          </draw:text-box>
        </draw:frame>
        <draw:frame draw:style-name="gr6" draw:text-style-name="P5" draw:layer="layout" svg:width="3.5cm" svg:height="11.856cm" svg:x="23.5cm" svg:y="6.424cm">
          <draw:text-box>
            <text:p><text:span text:style-name="T9"><text:s text:c="5"/></text:span><text:span text:style-name="T9">16 GLU</text:span></text:p>
            <text:p><text:span text:style-name="T9"><text:s text:c="5"/></text:span><text:span text:style-name="T9">15 GLY</text:span></text:p>
            <text:p><text:span text:style-name="T9"><text:s text:c="5"/></text:span><text:span text:style-name="T9">15 ASP</text:span></text:p>
            <text:p><text:span text:style-name="T9"><text:s text:c="5"/></text:span><text:span text:style-name="T9">13 LYS</text:span></text:p>
            <text:p><text:span text:style-name="T9"><text:s text:c="5"/></text:span><text:span text:style-name="T9">13 ILE</text:span></text:p>
            <text:p><text:span text:style-name="T9"><text:s text:c="5"/></text:span><text:span text:style-name="T9">13 ALA</text:span></text:p>
            <text:p><text:span text:style-name="T9"><text:s text:c="5"/></text:span><text:span text:style-name="T9">12 LEU</text:span></text:p>
            <text:p><text:span text:style-name="T9"><text:s text:c="6"/></text:span><text:span text:style-name="T9">9 SER</text:span></text:p>
            <text:p><text:span text:style-name="T9"><text:s text:c="6"/></text:span><text:span text:style-name="T9">8 VAL</text:span></text:p>
            <text:p><text:span text:style-name="T9"><text:s text:c="6"/></text:span><text:span text:style-name="T9">8 ASN</text:span></text:p>
            <text:p><text:span text:style-name="T9"><text:s text:c="6"/></text:span><text:span text:style-name="T9">8 ARG</text:span></text:p>
            <text:p><text:span text:style-name="T9"><text:s text:c="6"/></text:span><text:span text:style-name="T9">7 TYR</text:span></text:p>
            <text:p><text:span text:style-name="T9"><text:s text:c="6"/></text:span><text:span text:style-name="T9">7 THR</text:span></text:p>
            <text:p><text:span text:style-name="T9"><text:s text:c="6"/></text:span><text:span text:style-name="T9">7 PHE</text:span></text:p>
            <text:p><text:span text:style-name="T9"><text:s text:c="6"/></text:span><text:span text:style-name="T9">6 TRP</text:span></text:p>
            <text:p><text:span text:style-name="T9"><text:s text:c="6"/></text:span><text:span text:style-name="T9">6 GLN</text:span></text:p>
            <text:p><text:span text:style-name="T9"><text:s text:c="6"/></text:span><text:span text:style-name="T9">5 PRO</text:span></text:p>
            <text:p><text:span text:style-name="T9"><text:s text:c="6"/></text:span><text:span text:style-name="T9">5 MET</text:span></text:p>
            <text:p><text:span text:style-name="T9"><text:s text:c="6"/></text:span><text:span text:style-name="T9">5 HIS</text:span></text:p>
            <text:p><text:span text:style-name="T9"><text:s text:c="6"/></text:span><text:span text:style-name="T9">3 CYS</text:span></text:p>
            <text:p><text:span text:style-name="T9"/></text:p>
          </draw:text-box>
        </draw:frame>
        <draw:line draw:style-name="gr7" draw:text-style-name="P1" draw:layer="layout" svg:x1="21cm" svg:y1="14.5cm" svg:x2="23cm" svg:y2="14.5cm">
          <text:p/>
        </draw:line>
        <draw:frame draw:style-name="gr6" draw:text-style-name="P5" draw:layer="layout" svg:width="3.5cm" svg:height="11.856cm" svg:x="10.7cm" svg:y="6.424cm">
          <draw:text-box>
            <text:p><text:span text:style-name="T11">ASN <text:s/>11</text:span></text:p>
            <text:p><text:span text:style-name="T11">ASN <text:s/>11</text:span></text:p>
            <text:p><text:span text:style-name="T11">ASN <text:s/>11</text:span></text:p>
            <text:p><text:span text:style-name="T11">ASN <text:s/>11</text:span></text:p>
            <text:p><text:span text:style-name="T11">ASN <text:s/>11</text:span></text:p>
            <text:p><text:span text:style-name="T11">ASN <text:s/>11</text:span></text:p>
            <text:p><text:span text:style-name="T11">ASN <text:s/>11</text:span></text:p>
            <text:p><text:span text:style-name="T11">ASN <text:s/>11</text:span></text:p>
            <text:p><text:span text:style-name="T11">PRO <text:s/>12</text:span></text:p>
            <text:p><text:span text:style-name="T11">PRO <text:s/>12</text:span></text:p>
            <text:p><text:span text:style-name="T11">PRO <text:s/>12</text:span></text:p>
            <text:p><text:span text:style-name="T11">PRO <text:s/>12</text:span></text:p>
            <text:p><text:span text:style-name="T11">PRO <text:s/>12</text:span></text:p>
            <text:p><text:span text:style-name="T11">PRO <text:s/>12</text:span></text:p>
            <text:p><text:span text:style-name="T11">PRO <text:s/>12</text:span></text:p>
            <text:p><text:span text:style-name="T11">LYS <text:s/>13</text:span></text:p>
            <text:p><text:span text:style-name="T11">LYS <text:s/>13</text:span></text:p>
            <text:p><text:span text:style-name="T11">LYS <text:s/>13</text:span></text:p>
            <text:p><text:span text:style-name="T11">LYS <text:s/>13</text:span></text:p>
            <text:p><text:span text:style-name="T11">LYS <text:s/>13</text:span></text:p>
            <text:p><text:span text:style-name="T11">(...)</text:span></text:p>
          </draw:text-box>
        </draw:frame>
        <draw:line draw:style-name="gr7" draw:text-style-name="P1" draw:layer="layout" svg:x1="14.5cm" svg:y1="14.5cm" svg:x2="16.5cm" svg:y2="14.5cm">
          <text:p/>
        </draw:line>
        <draw:frame draw:style-name="gr8" draw:text-style-name="P6" draw:layer="layout" svg:width="26.5cm" svg:height="3.083cm" svg:x="1.5cm" svg:y="17cm">
          <draw:text-box>
            <text:p><text:span text:style-name="T12">grep </text:span><text:span text:style-name="T17">"</text:span><text:span text:style-name="T12">^ATOM</text:span><text:span text:style-name="T17">"</text:span><text:span text:style-name="T12"> structure</text:span><text:span text:style-name="T12">_1sl8.pdb |cut -c 18-21,24-26|</text:span></text:p>
            <text:p><text:span text:style-name="T12">sort -u|</text:span></text:p>
            <text:p><text:span text:style-name="T12">cut -c 1-3|uniq -c|sort -nr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stroke-dash draw:name="Line_20_with_20_Fine_20_Dots" draw:display-name="Line with Fine Dots" draw:style="rect" draw:dots1="1" draw:dots1-length="2.007cm" draw:dots2="10" draw:distance="0.15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Virginie Orgogozo</meta:initial-creator>
    <meta:creation-date>2011-10-19T09:02:56</meta:creation-date>
    <meta:editing-duration>PT13H47M48S</meta:editing-duration>
    <meta:editing-cycles>58</meta:editing-cycles>
    <dc:date>2012-03-23T12:09:26</dc:date>
    <meta:generator>OpenOffice.org/3.2$Unix OpenOffice.org_project/320m12$Build-9483</meta:generator>
    <meta:document-statistic meta:object-count="84"/>
  </office:meta>
</office:document-meta>
</file>