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urrier">
      <style:text-properties style:font-name="Courier 10 Pitch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10 Pitch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s</text:p>
      <text:p text:style-name="P5">27 January 2012</text:p>
      <text:p text:style-name="P3"/>
      <text:p text:style-name="Standard"/>
      <text:p text:style-name="Standard"/>
      <text:p text:style-name="Standard">1) Run the script <text:span text:style-name="T1">filestoXYYY.py</text:span> to merge the spectra tables of the blue, green, red and yellow diodes into a single file. The four spectra files are in the <text:span text:style-name="T1">pcfb/examples/spectra</text:span> folder. The script is in the <text:span text:style-name="T1">pcfb/examples/scripts</text:span> folder. Make sure that you call the script appropriately with the required arguments.</text:p>
      <text:p text:style-name="Standard"/>
      <text:p text:style-name="Standard"/>
      <text:p text:style-name="Standard">2) Run the script <text:span text:style-name="T1">filestoXYYY.py</text:span> again to merge only two spectra tables, from the blue and green diodes.</text:p>
      <text:p text:style-name="Standard"/>
      <text:p text:style-name="Standard"/>
      <text:p text:style-name="Standard">3) Copy the <text:span text:style-name="T1">filestoXYYY.py</text:span> script under a new name (f<text:span text:style-name="T1">ilestoXYYY-skipline.py</text:span> for example). Add a bit of code allowing the user to enter the number of lines to skip as the first argument, before the list of filenames. For example, <text:span text:style-name="T1">filestoXYYY-skiplines.py 17 LED*.txt </text:span><text:span text:style-name="T3">will skip the 17 first lines including the header line.</text:span></text:p>
      <text:p text:style-name="Standard"/>
      <text:p text:style-name="Standard"/>
      <text:p text:style-name="Standard">4) Copy the <text:span text:style-name="T1">filestoXYYY.py</text:span> script under a new name (f<text:span text:style-name="T1">ilestoXYYY-Xuserdef.py</text:span> for example). Modify this script so that only wavelengths higher than 400 are included in the resulting file. You should add or modify two <text:span text:style-name="T2">if</text:span> loops: one for processing the first file and one for processing the other files.</text:p>
      <text:p text:style-name="Standard"/>
      <text:p text:style-name="Standard"/>
      <text:p text:style-name="Standard">5) Modify the <text:span text:style-name="T1">filestoXYYY-Xuserdef.py</text:span> script so that the user must specify the beginning of the wavelength as an argument when the script is called, such as:</text:p>
      <text:p text:style-name="P2">filestoXYYY-Xuserdef.py 400 LED*.txt</text:p>
      <text:p text:style-name="Standard"/>
      <text:p text:style-name="Standard"/>
      <text:p text:style-name="Standard">6) Same but with the user specifying the first and last wavelength:</text:p>
      <text:p text:style-name="P2">filestoXYYY-Xuserdef.py 400 800 LED*.txt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6">Corrections</text:p>
      <text:p text:style-name="Standard"/>
      <text:p text:style-name="Standard">3)</text:p>
      <text:p text:style-name="Standard">add:</text:p>
      <text:p text:style-name="Standard">LinesToSkip = int(sys.argv[1])</text:p>
      <text:p text:style-name="Standard">FileList= sys.argv[2:]</text:p>
      <text:p text:style-name="Standard"/>
      <text:p text:style-name="Standard">comment:</text:p>
      <text:p text:style-name="Standard">LinesToSkip = 1</text:p>
      <text:p text:style-name="Standard"/>
      <text:p text:style-name="Standard">4) </text:p>
      <text:p text:style-name="Standard">Line=Line.strip('\n')</text:p>
      <text:p text:style-name="Standard">ElementList=Line.split(Delimiter)</text:p>
      <text:p text:style-name="Standard">if float(ElementList[0])&gt;400 and FileNum==0:</text:p>
      <text:p text:style-name="Standard"><text:tab/>MasterList.append(Line)</text:p>
      <text:p text:style-name="Standard">else:</text:p>
      <text:p text:style-name="Standard"><text:tab/>if len(ElementList)&gt;1 and float(ElementList[0])&gt;400:</text:p>
      <text:p text:style-name="Standard"><text:tab/><text:tab/>MasterList[RecordNum] += "\t" + ElementList[1] </text:p>
      <text:p text:style-name="Standard"><text:tab/><text:tab/>RecordNum+=1</text:p>
      <text:p text:style-name="Standard"><text:tab/>#else:</text:p>
      <text:p text:style-name="Standard"><text:tab/>#<text:tab/>sys.stderr.write("Line %d not XY format in file %s\n" % (LineNumber,InfileName))</text:p>
      <text:p text:style-name="Standard"/>
      <text:p text:style-name="Standard"/>
      <text:p text:style-name="Standard">5)</text:p>
      <text:p text:style-name="Standard">FileList= sys.argv[3:]</text:p>
      <text:p text:style-name="Standard">(...)</text:p>
      <text:p text:style-name="Standard">if float(ElementList[0])&gt;float(sys.argv[1]) and FileNum==0:</text:p>
      <text:p text:style-name="Standard"><text:tab/>MasterList.append(Line)</text:p>
      <text:p text:style-name="Standard">else:</text:p>
      <text:p text:style-name="Standard"><text:tab/>if len(ElementList)&gt;1 and float(ElementList[0])&gt;float(sys.argv[1]):</text:p>
      <text:p text:style-name="Standard"><text:tab/><text:tab/>MasterList[RecordNum] += "\t" + ElementList[1] </text:p>
      <text:p text:style-name="Standard"><text:tab/><text:tab/>RecordNum+=1</text:p>
      <text:p text:style-name="Standard">#<text:tab/>else:</text:p>
      <text:p text:style-name="Standard">#<text:tab/><text:tab/>sys.stderr.write("Line %d not XY format in file %s\n" % (LineNumber,InfileName))</text:p>
      <text:p text:style-name="Standard"/>
      <text:p text:style-name="Standard"/>
      <text:p text:style-name="Standard">I couldn't find how to modify your <text:span text:style-name="T1">filestoXYYY-Xuserdef.py</text:span> script so that the user can specify the beginning and end of the wavelengths that should appear in the resulting table with the script asking the reader for both values. I tried: </text:p>
      <text:p text:style-name="P1"><text:bookmark-start text:name="__DdeLink__13_834915114"/>FirstWL = raw_input(“Enter the first data point of the wavelength axis:”)</text:p>
      <text:p text:style-name="P1">LastWL = raw_input(“Enter the last data point of the wavelength axis:”)<text:bookmark-end text:name="__DdeLink__13_834915114"/></text:p>
      <text:p text:style-name="Courri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urier" style:family="paragraph" style:parent-style-name="Standard"/>
    <style:style style:name="Courrier" style:family="paragraph" style:parent-style-name="Courier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Orgogozo</meta:initial-creator>
    <meta:creation-date>2012-01-22T20:50:02</meta:creation-date>
    <dc:date>2012-01-27T09:39:20</dc:date>
    <meta:editing-duration>PT02H14M30S</meta:editing-duration>
    <meta:editing-cycles>22</meta:editing-cycles>
    <meta:generator>OpenOffice.org/3.2$Unix OpenOffice.org_project/320m12$Build-9483</meta:generator>
    <meta:document-statistic meta:table-count="0" meta:image-count="0" meta:object-count="0" meta:page-count="2" meta:paragraph-count="42" meta:word-count="356" meta:character-count="2510"/>
  </office:meta>
</office:document-meta>
</file>