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24.5cm" svg:height="1.673cm" svg:x="2cm" svg:y="2cm">
          <draw:text-box>
            <text:p><text:span text:style-name="T1">Handling Text in the Shel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24.5cm" svg:height="16.106cm" svg:x="2cm" svg:y="1.9cm">
          <draw:text-box>
            <text:p><text:span text:style-name="T1">Editing text files at the command line with 'nano'</text:span></text:p>
            <text:p><text:span text:style-name="T2"/></text:p>
            <text:p><text:span text:style-name="T2"/></text:p>
            <text:p><text:span text:style-name="T2"><text:a xlink:href="mailto:lang@melanogaster">lang@melanogaster</text:a></text:span><text:span text:style-name="T2">:~$ cd ~/pcfb/sandbox</text:span></text:p>
            <text:p><text:span text:style-name="T2"><text:a xlink:href="mailto:lang@melanogaster">lang@melanogaster</text:a></text:span><text:span text:style-name="T2">:~$ nano</text:span></text:p>
            <text:p><text:span text:style-name="T2"/></text:p>
            <text:p><text:span text:style-name="T2"><text:tab/></text:span><text:span text:style-name="T2"><text:tab/></text:span><text:span text:style-name="T2">Enter some text into the blank document</text:span></text:p>
            <text:p><text:span text:style-name="T2"><text:s text:c="10"/></text:span><text:span text:style-name="T2">Safe</text:span></text:p>
            <text:p><text:span text:style-name="T2"><text:s text:c="10"/></text:span><text:span text:style-name="T2">Exit → nano safes a new file, call it shelltips.txt</text:span></text:p>
            <text:p><text:span text:style-name="T2"/></text:p>
            <text:p><text:span text:style-name="T2"><text:a xlink:href="mailto:lang@melanogaster">lang@melanogaster</text:a></text:span><text:span text:style-name="T2">:~$ nano shelltips.txt</text:span></text:p>
            <text:p><text:span text:style-name="T2"/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layer="layout" svg:width="24.5cm" svg:height="15.566cm" svg:x="2cm" svg:y="2cm">
          <draw:text-box>
            <text:p><text:span text:style-name="T1">Controlling</text:span><text:span text:style-name="T4"> the flow of data in the shell</text:span></text:p>
            <text:p/>
            <text:p><text:span text:style-name="T2">Redirecting output to a file with '&gt;'</text:span></text:p>
            <text:p><text:span text:style-name="T3"/></text:p>
            <text:p><text:span text:style-name="T3"><text:a xlink:href="mailto:lang@melanogaster">lang@melanogaster</text:a></text:span><text:span text:style-name="T3">:~$ cd ~/pcfb/sandbox</text:span></text:p>
            <text:p><text:span text:style-name="T3"><text:a xlink:href="mailto:lang@melanogaster">lang@melanogaster</text:a></text:span><text:span text:style-name="T3">:~$ ls -l .. /examples/*.seq</text:span></text:p>
            <text:p><text:span text:style-name="T5"/></text:p>
            <text:p><text:span text:style-name="T5">-rw-r--r-- 1 lang lang 526 2011-06-29 20:00 /perso/lang/Documents/Biocourse/pcfb/examples/FEC00001_1.seq</text:span></text:p>
            <text:p><text:span text:style-name="T5">-rw-r--r-- 1 lang lang 602 2011-06-29 20:00 /perso/lang/Documents/Biocourse/pcfb/examples/FEC00002_1.seq</text:span></text:p>
            <text:p><text:span text:style-name="T5">-rw-r--r-- 1 lang lang 540 2011-06-29 20:00 /perso/lang/Documents/Biocourse/pcfb/examples/FEC00003_1.seq</text:span></text:p>
            <text:p><text:span text:style-name="T5">-rw-r--r-- 1 lang lang 624 2011-06-29 20:00 /perso/lang/Documents/Biocourse/pcfb/examples/FEC00004_1.seq</text:span></text:p>
            <text:p><text:span text:style-name="T5">-rw-r--r-- 1 lang lang 492 2011-06-29 20:00 /perso/lang/Documents/Biocourse/pcfb/examples/FEC00005_1.seq</text:span></text:p>
            <text:p><text:span text:style-name="T5">-rw-r--r-- 1 lang lang 550 2011-06-29 20:00 /perso/lang/Documents/Biocourse/pcfb/examples/FEC00005_2.seq</text:span></text:p>
            <text:p><text:span text:style-name="T5">-rw-r--r-- 1 lang lang 497 2011-06-29 20:00 /perso/lang/Documents/Biocourse/pcfb/examples/FEC00006_1.seq</text:span></text:p>
            <text:p><text:span text:style-name="T5">-rw-r--r-- 1 lang lang 457 2011-06-29 20:00 /perso/lang/Documents/Biocourse/pcfb/examples/FEC00007_1.seq</text:span></text:p>
            <text:p><text:span text:style-name="T5">-rw-r--r-- 1 lang lang 503 2011-06-29 20:00 /perso/lang/Documents/Biocourse/pcfb/examples/FEC00007_2.seq</text:span></text:p>
            <text:p><text:span text:style-name="T5">-rw-r--r-- 1 lang lang 571 2011-06-29 20:00 /perso/lang/Documents/Biocourse/pcfb/examples/FEC00007_3.seq</text:span></text:p>
            <text:p><text:span text:style-name="T5"/></text:p>
            <text:p><text:span text:style-name="T3"/></text:p>
            <text:p><text:span text:style-name="T3"><text:a xlink:href="mailto:lang@melanogaster">lang@melanogaster</text:a></text:span><text:span text:style-name="T3">:~$ ls -l .. /examples/*.seq &gt; files.txt</text:span></text:p>
            <text:p><text:span text:style-name="T3"><text:s text:c="9"/></text:span><text:span text:style-name="T3">Safes list as a textfile « files.txt » in the sandbox folder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layer="layout" svg:width="24.5cm" svg:height="16.911cm" svg:x="2cm" svg:y="2cm">
          <draw:text-box>
            <text:p><text:span text:style-name="T1">Controlling</text:span><text:span text:style-name="T4"> the flow of data in the shell</text:span></text:p>
            <text:p/>
            <text:p><text:span text:style-name="T2">Displaying and joining files with 'cat'</text:span></text:p>
            <text:p><text:span text:style-name="T3"/></text:p>
            <text:p><text:span text:style-name="T3"><text:a xlink:href="mailto:lang@melanogaster">lang@melanogaster</text:a></text:span><text:span text:style-name="T3">:~$ cd ~/pcfb/sandbox</text:span></text:p>
            <text:p><text:span text:style-name="T3"><text:a xlink:href="mailto:lang@melanogaster">lang@melanogaster</text:a></text:span><text:span text:style-name="T3">:~$ cat .. /examples/FEC00001.seq</text:span></text:p>
            <text:p><text:span text:style-name="T3"/></text:p>
            <text:p><text:span text:style-name="T5">&gt;Fe_MM1_01A01</text:span></text:p>
            <text:p><text:span text:style-name="T5">TCCTTGAAAGATGTACTACC ...</text:span></text:p>
            <text:p><text:span text:style-name="T3"/></text:p>
            <text:p><text:span text:style-name="T3"><text:a xlink:href="mailto:lang@melanogaster">lang@melanogaster</text:a></text:span><text:span text:style-name="T3">:~$ cat .. /examples/FEC00001.seq .. /examples/FEC00004.seq </text:span></text:p>
            <text:p><text:span text:style-name="T5"/></text:p>
            <text:p><text:span text:style-name="T5">&gt;Fe_MM1_01A01</text:span></text:p>
            <text:p><text:span text:style-name="T5">TCCTTGAAAGATGTACTACC ...</text:span></text:p>
            <text:p><text:span text:style-name="T5">&gt;Fe_MM1_01A04</text:span></text:p>
            <text:p><text:span text:style-name="T5">AAGTCAGTTTTCAAACGACT...</text:span></text:p>
            <text:p><text:span text:style-name="T3"/></text:p>
            <text:p><text:span text:style-name="T3"><text:a xlink:href="mailto:lang@melanogaster">lang@melanogaster</text:a></text:span><text:span text:style-name="T3">:~$ cat .. /examples/*.seq</text:span></text:p>
            <text:p><text:span text:style-name="T3"/></text:p>
            <text:p><text:span text:style-name="T5">Displays content of any .seq file in the example folder</text:span></text:p>
            <text:p><text:span text:style-name="T5"/></text:p>
            <text:p><text:span text:style-name="T3"><text:a xlink:href="mailto:lang@melanogaster">lang@melanogaster</text:a></text:span><text:span text:style-name="T3">:~$ cat .. /examples/*.seq &gt; chaetognath.fasta</text:span></text:p>
            <text:p><text:span text:style-name="T5"/></text:p>
            <text:p><text:span text:style-name="T5">No display, file content directly read from examples and safed as chaetognath.fasta in sandbox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layer="layout" svg:width="24.5cm" svg:height="14.464cm" svg:x="2cm" svg:y="2cm">
          <draw:text-box>
            <text:p><text:span text:style-name="T1">Controlling</text:span><text:span text:style-name="T4"> the flow of data in the shell</text:span></text:p>
            <text:p/>
            <text:p><text:span text:style-name="T2">Displaying and joining files with 'cat'</text:span></text:p>
            <text:p><text:span text:style-name="T3"/></text:p>
            <text:p><text:span text:style-name="T3"/></text:p>
            <text:p><text:span text:style-name="T3"><text:a xlink:href="mailto:lang@melanogaster">lang@melanogaster</text:a></text:span><text:span text:style-name="T3">:~$ cd ~/pcfb/sandbox</text:span></text:p>
            <text:p><text:span text:style-name="T3"><text:a xlink:href="mailto:lang@melanogaster">lang@melanogaster</text:a></text:span><text:span text:style-name="T3">:~$ cat .. /examples/*.seq</text:span></text:p>
            <text:p><text:span text:style-name="T3"/></text:p>
            <text:p><text:span text:style-name="T5">Displays content of any .seq file in the example folder</text:span></text:p>
            <text:p><text:span text:style-name="T5"/></text:p>
            <text:p><text:span text:style-name="T3"><text:a xlink:href="mailto:lang@melanogaster">lang@melanogaster</text:a></text:span><text:span text:style-name="T3">:~$ cat .. /examples/*.seq &gt; chaetognath.fasta</text:span></text:p>
            <text:p><text:span text:style-name="T5"/></text:p>
            <text:p><text:span text:style-name="T5">No display, file content directly read from examples and safed as chaetognath.fasta in sandbox</text:span></text:p>
            <text:p><text:span text:style-name="T3"/></text:p>
            <text:p><text:span text:style-name="T3"><text:a xlink:href="mailto:lang@melanogaster">lang@melanogaster</text:a></text:span><text:span text:style-name="T3">:~$ cat .. /examples/*1.seq &gt; chaetognath_subset.fasta</text:span></text:p>
            <text:p><text:span text:style-name="T3"/></text:p>
            <text:p><text:span text:style-name="T5">Optional gathering of subsets of files</text:span></text:p>
            <text:p><text:span text:style-name="T5"/></text:p>
            <text:p><text:span text:style-name="T3"><text:a xlink:href="mailto:lang@melanogaster">lang@melanogaster</text:a></text:span><text:span text:style-name="T3">:~$ cat .. /examples/*2.seq &gt;&gt; chaetognath_subset.fasta</text:span></text:p>
            <text:p><text:span text:style-name="T5"/></text:p>
            <text:p><text:span text:style-name="T5">Adds subset *2.seq files into an exisitng file:chaetognath_subset.fas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layer="layout" svg:width="24.5cm" svg:height="14.227cm" svg:x="2cm" svg:y="2cm">
          <draw:text-box>
            <text:p><text:span text:style-name="T1">Regular expressions at the command line with 'grep'</text:span><text:span text:style-name="T4"> </text:span></text:p>
            <text:p/>
            <text:p><text:span text:style-name="T2">Working with a larger dataset</text:span></text:p>
            <text:p><text:span text:style-name="T3"/></text:p>
            <text:p><text:span text:style-name="T3">Extracting particular rows from a file</text:span></text:p>
            <text:p><text:span text:style-name="T3"/></text:p>
            <text:p><text:span text:style-name="T3"><text:a xlink:href="mailto:lang@melanogaster">lang@melanogaster</text:a></text:span><text:span text:style-name="T3">:~$ cd ~/pcfb/sandbox</text:span></text:p>
            <text:p><text:span text:style-name="T3"><text:a xlink:href="mailto:lang@melanogaster">lang@melanogaster</text:a></text:span><text:span text:style-name="T3">:~$ grep <text:s/>"Toolik Lake" .. /examples/shaver_etal.csv</text:span></text:p>
            <text:p><text:span text:style-name="T3"/></text:p>
            <text:p><text:span text:style-name="T3"><text:a xlink:href="mailto:lang@melanogaster">lang@melanogaster</text:a></text:span><text:span text:style-name="T3">:~$ grep <text:s/>"Toolik Lake" .. /examples/shaver_etal.csv &gt; toolik.csv</text:span></text:p>
            <text:p><text:span text:style-name="T3"/></text:p>
            <text:p><text:span text:style-name="T3"><text:a xlink:href="mailto:lang@melanogaster">lang@melanogaster</text:a></text:span><text:span text:style-name="T3">:~$ grep <text:s/>" Aug.*Toolik Lake" .. /examples/shaver_etal.csv &gt; toolik2.csv</text:span></text:p>
            <text:p><text:span text:style-name="T3"/></text:p>
            <text:p><text:span text:style-name="T3"/></text:p>
            <text:p><text:span text:style-name="T3"><text:a xlink:href="mailto:lang@melanogaster">lang@melanogaster</text:a></text:span><text:span text:style-name="T3">:~$ grep <text:s/>-v "Toolik Lake" .. /examples/shaver_etal.cs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layer="layout" svg:width="25.5cm" svg:height="16.277cm" svg:x="2cm" svg:y="2cm">
          <draw:text-box>
            <text:p><text:span text:style-name="T1">Redirecting output from one program to another with pipe '|'</text:span><text:span text:style-name="T4"> </text:span></text:p>
            <text:p/>
            <text:p><text:span text:style-name="T2">Redirects a command output as input for another</text:span></text:p>
            <text:p><text:span text:style-name="T2"/></text:p>
            <text:p><text:span text:style-name="T3"><text:a xlink:href="mailto:lang@melanogaster">lang@melanogaster</text:a></text:span><text:span text:style-name="T3">:~$ history </text:span></text:p>
            <text:p><text:span text:style-name="T3">Recalls a command line protocol</text:span></text:p>
            <text:p><text:span text:style-name="T3"/></text:p>
            <text:p><text:span text:style-name="T3"><text:a xlink:href="mailto:lang@melanogaster">lang@melanogaster</text:a></text:span><text:span text:style-name="T3">:~$ history | grep Toolik</text:span></text:p>
            <text:p><text:span text:style-name="T3">Displays all the history commands that contain the word Toolik</text:span></text:p>
            <text:p><text:span text:style-name="T3"/></text:p>
            <text:p><text:span text:style-name="T3"><text:a xlink:href="mailto:lang@melanogaster">lang@melanogaster</text:a></text:span><text:span text:style-name="T3">:~$ grep "Aug" /perso/lang/Documents/Biocourse/pcfb/examples/shaver_etal.csv | grep "Toolik" &gt; toola2.csv</text:span></text:p>
            <text:p><text:span text:style-name="T3"/></text:p>
            <text:p><text:span text:style-name="T3">Combines two consecutive searches</text:span></text:p>
            <text:p><text:span text:style-name="T3"/></text:p>
            <text:p><text:span text:style-name="T3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layer="layout" svg:width="25.5cm" svg:height="17.231cm" svg:x="2cm" svg:y="2cm">
          <draw:text-box>
            <text:p><text:span text:style-name="T1">Searching across multiple files with 'grep'</text:span><text:span text:style-name="T4"> </text:span></text:p>
            <text:p/>
            <text:p/>
            <text:p/>
            <text:p><text:span text:style-name="T3"><text:a xlink:href="mailto:lang@melanogaster">lang@melanogaster</text:a></text:span><text:span text:style-name="T3">:~$ cd ~/pcfb/examples/ </text:span></text:p>
            <text:p><text:span text:style-name="T3"><text:a xlink:href="mailto:lang@melanogaster">lang@melanogaster</text:a></text:span><text:span text:style-name="T3">:~$ cat *.seq | grep "&gt;"</text:span></text:p>
            <text:p><text:span text:style-name="T5"/></text:p>
            <text:p><text:span text:style-name="T5">&gt;Fe_MM1_01A01</text:span></text:p>
            <text:p><text:span text:style-name="T5">&gt;Fe_MM1_01A02</text:span></text:p>
            <text:p><text:span text:style-name="T5">&gt;Fe_MM1_01A03</text:span></text:p>
            <text:p><text:span text:style-name="T5">&gt;Fe_MM1_01A04</text:span></text:p>
            <text:p><text:span text:style-name="T5">&gt;Fe_MM1_01A05</text:span></text:p>
            <text:p><text:span text:style-name="T5">&gt;Fe_MM1_01A06</text:span></text:p>
            <text:p><text:span text:style-name="T5">&gt;Fe_MM1_01A07</text:span></text:p>
            <text:p><text:span text:style-name="T5">&gt;Fe_MM1_01A08</text:span></text:p>
            <text:p><text:span text:style-name="T5">&gt;Fe_MM1_01A09</text:span></text:p>
            <text:p><text:span text:style-name="T5">&gt;Fe_MM1_01A10</text:span></text:p>
            <text:p><text:span text:style-name="T3"/></text:p>
            <text:p><text:span text:style-name="T3"><text:a xlink:href="mailto:lang@melanogaster">lang@melanogaster</text:a></text:span><text:span text:style-name="T3">:~$ grep "&gt;" *.seq</text:span></text:p>
            <text:p><text:span text:style-name="T5"/></text:p>
            <text:p><text:span text:style-name="T5">FEC00001_1.seq:&gt;Fe_MM1_01A01</text:span></text:p>
            <text:p><text:span text:style-name="T5">FEC00002_1.seq:&gt;Fe_MM1_01A02</text:span><text:span text:style-name="T5"><text:tab/></text:span><text:span text:style-name="T5"><text:tab/></text:span><text:span text:style-name="T5">Default behaviour of grep : indicates file name</text:span></text:p>
            <text:p><text:span text:style-name="T5">FEC00003_1.seq:&gt;Fe_MM1_01A03</text:span></text:p>
            <text:p><text:span text:style-name="T5">FEC00004_1.seq:&gt;Fe_MM1_01A04</text:span></text:p>
            <text:p><text:span text:style-name="T5">FEC00005_1.seq:&gt;Fe_MM1_01A05</text:span></text:p>
            <text:p><text:span text:style-name="T5">FEC00005_2.seq:&gt;Fe_MM1_01A06</text:span></text:p>
            <text:p><text:span text:style-name="T5">FEC00006_1.seq:&gt;Fe_MM1_01A07</text:span></text:p>
            <text:p><text:span text:style-name="T5">FEC00007_1.seq:&gt;Fe_MM1_01A08</text:span></text:p>
            <text:p><text:span text:style-name="T5">FEC00007_2.seq:&gt;Fe_MM1_01A09</text:span></text:p>
            <text:p><text:span text:style-name="T5">FEC00007_3.seq:&gt;Fe_MM1_01A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layer="layout" svg:width="25.5cm" svg:height="17.231cm" svg:x="2cm" svg:y="2cm">
          <draw:text-box>
            <text:p><text:span text:style-name="T1">Searching across multiple files with 'grep'</text:span><text:span text:style-name="T4"> </text:span></text:p>
            <text:p/>
            <text:p/>
            <text:p/>
            <text:p><text:span text:style-name="T3"><text:a xlink:href="mailto:lang@melanogaster">lang@melanogaster</text:a></text:span><text:span text:style-name="T3">:~$ grep -l "GAATTC" *.seq</text:span></text:p>
            <text:p><text:span text:style-name="T5"/></text:p>
            <text:p><text:span text:style-name="T5">FEC00002_1.seq</text:span></text:p>
            <text:p><text:span text:style-name="T5">FEC00004_1.seq</text:span></text:p>
            <text:p><text:span text:style-name="T5">FEC00005_1.seq</text:span></text:p>
            <text:p><text:span text:style-name="T5">FEC00005_2.seq</text:span></text:p>
            <text:p><text:span text:style-name="T5">FEC00006_1.seq</text:span></text:p>
            <text:p><text:span text:style-name="T5"/></text:p>
            <text:p><text:span text:style-name="T3">Searches the sequences that contain an EcoRI site</text:span></text:p>
            <text:p><text:span text:style-name="T3"/></text:p>
            <text:p><text:span text:style-name="T3"/></text:p>
            <text:p><text:span text:style-name="T6">Grep specifications</text:span></text:p>
            <text:p><text:span text:style-name="T3"><text:s/></text:span></text:p>
            <text:p><text:span text:style-name="T3">-c</text:span><text:span text:style-name="T3"><text:tab/></text:span><text:span text:style-name="T3">show only a count of the resutls in the file</text:span></text:p>
            <text:p><text:span text:style-name="T3">-v</text:span><text:span text:style-name="T3"><text:tab/></text:span><text:span text:style-name="T3">invert search and show only lines that do not match</text:span></text:p>
            <text:p><text:span text:style-name="T3">-i</text:span><text:span text:style-name="T3"><text:tab/></text:span><text:span text:style-name="T3">match without regard to case</text:span></text:p>
            <text:p><text:span text:style-name="T3">-E</text:span><text:span text:style-name="T3"><text:tab/></text:span><text:span text:style-name="T3">use regular expression syntax</text:span></text:p>
            <text:p><text:span text:style-name="T3">-l</text:span><text:span text:style-name="T3"><text:tab/></text:span><text:span text:style-name="T3">list only files that contain matches</text:span></text:p>
            <text:p><text:span text:style-name="T3">-n</text:span><text:span text:style-name="T3"><text:tab/></text:span><text:span text:style-name="T3">show line number of match</text:span><text:span text:style-name="T3"><text:tab/></text:span></text:p>
            <text:p><text:span text:style-name="T3">-h</text:span><text:span text:style-name="T3"><text:tab/></text:span><text:span text:style-name="T3">hide filename in output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layer="layout" svg:width="25.5cm" svg:height="16.674cm" svg:x="2cm" svg:y="2cm">
          <draw:text-box>
            <text:p><text:span text:style-name="T1">Retrieving Web content using 'curl'</text:span><text:span text:style-name="T4"> </text:span></text:p>
            <text:p/>
            <text:p><text:span text:style-name="T2"/></text:p>
            <text:p><text:span text:style-name="T3"><text:a xlink:href="mailto:lang@melanogaster">lang@melanogaster</text:a></text:span><text:span text:style-name="T3">:~$ curl "</text:span><text:span text:style-name="T3"><text:a xlink:href="http://www.rcsb.org/pdb/files/iema.pdb">www.rcsb.org/pdb/files/iema.pdb</text:a></text:span><text:span text:style-name="T3">"</text:span></text:p>
            <text:p><text:span text:style-name="T3"/></text:p>
            <text:p><text:span text:style-name="T3"><text:a xlink:href="mailto:lang@melanogaster">lang@melanogaster</text:a></text:span><text:span text:style-name="T3">:~$ curl "www.rcsb.org/pdb/files/iema.pdb" &gt; iema.pdb</text:span></text:p>
            <text:p><text:span text:style-name="T3"/></text:p>
            <text:p><text:span text:style-name="T3">or</text:span></text:p>
            <text:p><text:span text:style-name="T3"/></text:p>
            <text:p><text:span text:style-name="T3"><text:a xlink:href="mailto:lang@melanogaster">lang@melanogaster</text:a></text:span><text:span text:style-name="T3">:~$ curl "www.rcsb.org/pdb/files/iema.pdb" -o iema.pdb</text:span></text:p>
            <text:p><text:span text:style-name="T3"/></text:p>
            <text:p><text:span text:style-name="T3"><text:a xlink:href="mailto:lang@melanogaster">lang@melanogaster</text:a></text:span><text:span text:style-name="T3">:~$ curl "www.wunderground.com/history/airport/MIA/1979/</text:span><text:span text:style-name="T7">[01-30]</text:span><text:span text:style-name="T3">/01/DailyHistory.html?&amp;format=1" &gt;&gt; miamiweather.txt</text:span></text:p>
            <text:p><text:span text:style-name="T3"/></text:p>
            <text:p><text:span text:style-name="T3">Downloads 30 files, [days put in brackets], adds them into: miamiweather.txt</text:span></text:p>
            <text:p><text:span text:style-name="T3"/></text:p>
            <text:p><text:span text:style-name="T3"><text:a xlink:href="mailto:lang@melanogaster">lang@melanogaster</text:a></text:span><text:span text:style-name="T3">:~$ curl "www.wunderground.com/history/airport/MIA/1979/</text:span><text:span text:style-name="T7">[01-12]</text:span><text:span text:style-name="T3">/01/DailyHistory.html?&amp;format=1" -o Miami_1979_</text:span><text:span text:style-name="T7">#1</text:span><text:span text:style-name="T3">.txt</text:span></text:p>
            <text:p><text:span text:style-name="T3"/></text:p>
            <text:p><text:span text:style-name="T3">Safes 12 files, seperately (-o) with a consecutive integer for each file (#1) 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layer="layout" svg:width="25.5cm" svg:height="18.41cm" svg:x="2cm" svg:y="2cm">
          <draw:text-box>
            <text:p><text:span text:style-name="T1">Retrieving Web content using 'curl'</text:span><text:span text:style-name="T4"> </text:span></text:p>
            <text:p/>
            <text:p><text:span text:style-name="T3">Downloads 30 files, [days put in brackets], adds them into: miamiweather.txt</text:span></text:p>
            <text:p><text:span text:style-name="T3"/></text:p>
            <text:p><text:span text:style-name="T3"><text:a xlink:href="mailto:lang@melanogaster">lang@melanogaster</text:a></text:span><text:span text:style-name="T3">:~$ curl "www.wunderground.com/history/airport/MIA/1979/</text:span><text:span text:style-name="T7">[01-12]</text:span><text:span text:style-name="T3">/01/DailyHistory.html?&amp;format=1" -o Miami_1979_</text:span><text:span text:style-name="T7">#1</text:span><text:span text:style-name="T3">.txt</text:span></text:p>
            <text:p><text:span text:style-name="T3"/></text:p>
            <text:p><text:span text:style-name="T3">Safes 12 files, seperately (-o) with a consecutive integer for each file (#1) </text:span></text:p>
            <text:p><text:span text:style-name="T2"/></text:p>
            <text:p><text:span text:style-name="T3"><text:a xlink:href="mailto:lang@melanogaster">lang@melanogaster</text:a></text:span><text:span text:style-name="T3">:~$ ls Mi* </text:span></text:p>
            <text:p><text:span text:style-name="T3">Lists the downloaded files</text:span></text:p>
            <text:p><text:span text:style-name="T3"/></text:p>
            <text:p><text:span text:style-name="T3"/></text:p>
            <text:p><text:span text:style-name="T3">Particular, rather than sequential downloads :</text:span></text:p>
            <text:p><text:span text:style-name="T3"/></text:p>
            <text:p><text:span text:style-name="T3"><text:a xlink:href="mailto:lang@melanogaster">lang@melanogaster</text:a></text:span><text:span text:style-name="T3">:~$ curl "</text:span><text:span text:style-name="T3"><text:a xlink:href="http://www.rcsb.org/pdb/files/">www.rcsb.org/pdb/files/</text:a></text:span><text:span text:style-name="T3">{iema,igfl,1g7k,1xmz}.pdb"</text:span></text:p>
            <text:p><text:span text:style-name="T3"/></text:p>
            <text:p><text:span text:style-name="T3">Will download just with the query put in brackets {...}</text:span></text:p>
            <text:p><text:span text:style-name="T3"/></text:p>
            <text:p><text:span text:style-name="T3"/></text:p>
            <text:p><text:span text:style-name="T3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Lang</meta:initial-creator>
    <meta:creation-date>2011-10-26T19:31:23</meta:creation-date>
    <meta:editing-duration>PT13H06M54S</meta:editing-duration>
    <meta:editing-cycles>18</meta:editing-cycles>
    <dc:date>2011-11-23T20:59:50</dc:date>
    <dc:creator>Michael Lang</dc:creator>
    <meta:generator>OpenOffice.org/3.2$Linux OpenOffice.org_project/320m12$Build-9483</meta:generator>
    <meta:document-statistic meta:object-count="54"/>
  </office:meta>
</office:document-meta>
</file>