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7cm"/>
    </style:style>
    <style:style style:name="gr2" style:family="graphic" style:parent-style-name="standard">
      <style:graphic-properties draw:stroke="none" draw:fill="none" fo:min-height="1.73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342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text-properties fo:font-size="22pt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28pt"/>
    </style:style>
    <style:style style:name="P6" style:family="paragraph"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style:text-properties fo:font-size="18pt"/>
    </style:style>
    <style:style style:name="P8" style:family="paragraph">
      <style:paragraph-properties fo:text-align="center"/>
      <style:text-properties fo:font-size="26pt" style:font-size-asian="26pt" style:font-size-complex="26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3.52cm" svg:height="16.743cm" svg:x="2.072cm" svg:y="3.4cm">
          <draw:text-box>
            <text:p text:style-name="P1"><text:span text:style-name="T1">\w = any letter (A-Z) or digit (0-1) or _</text:span></text:p>
            <text:p text:style-name="P1"><text:span text:style-name="T1"/></text:p>
            <text:p text:style-name="P1"><text:span text:style-name="T1">\t = a tab character</text:span></text:p>
            <text:p text:style-name="P1"><text:span text:style-name="T1"/></text:p>
            <text:p text:style-name="P1"><text:span text:style-name="T1">\s = a white space character (space, tabs, end-of-line, etc.)</text:span></text:p>
            <text:p text:style-name="P1"><text:span text:style-name="T1"/></text:p>
            <text:p text:style-name="P1"><text:span text:style-name="T1">\n or \r = end of line</text:span></text:p>
            <text:p text:style-name="P1"><text:span text:style-name="T1"/></text:p>
            <text:p text:style-name="P1"><text:span text:style-name="T1">\d = a digit, from 0 to 9</text:span></text:p>
            <text:p text:style-name="P1"><text:span text:style-name="T1"/></text:p>
            <text:p text:style-name="P1"><text:span text:style-name="T1">. = any letter, number or symbol except end-of-line character</text:span></text:p>
            <text:p text:style-name="P1"><text:span text:style-name="T1"/></text:p>
            <text:p text:style-name="P1"><text:span text:style-name="T1"/></text:p>
            <text:p text:style-name="P1"><text:span text:style-name="T1">Use ( ) to capture part of the text and put it into the replacement term using $1 or \1</text:span></text:p>
            <text:p text:style-name="P1"><text:span text:style-name="T1"/></text:p>
            <text:p text:style-name="P1"><text:span text:style-name="T1">+ to match one or more entities</text:span></text:p>
            <text:p text:style-name="P1"><text:span text:style-name="T1"/></text:p>
            <text:p text:style-name="P1"><text:span text:style-name="T1">\ = </text:span><text:span text:style-name="T2">escape</text:span><text:span text:style-name="T1"> character</text:span></text:p>
          </draw:text-box>
        </draw:frame>
        <draw:frame draw:style-name="gr2" draw:text-style-name="P3" draw:layer="layout" svg:width="12cm" svg:height="1.988cm" svg:x="8.5cm" svg:y="0.512cm">
          <draw:text-box>
            <text:p text:style-name="P3"><text:span text:style-name="T3">Summary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6" draw:layer="layout" svg:width="16cm" svg:height="1.352cm" svg:x="6cm" svg:y="0.88cm">
          <draw:text-box>
            <text:p text:style-name="P5"><text:span text:style-name="T4">Creating your own wildcard</text:span></text:p>
          </draw:text-box>
        </draw:frame>
        <draw:frame draw:style-name="gr1" draw:text-style-name="P7" draw:layer="layout" svg:width="22cm" svg:height="11.535cm" svg:x="3cm" svg:y="5.5cm">
          <draw:text-box>
            <text:p text:style-name="P7"><text:span text:style-name="T1">No wildcard for letters only</text:span></text:p>
            <text:p text:style-name="P7"><text:span text:style-name="T1"/></text:p>
            <text:p text:style-name="P7"><text:span text:style-name="T1">[ACGT] = any of these four letters, uppercase</text:span></text:p>
            <text:p text:style-name="P7"><text:span text:style-name="T1"/></text:p>
            <text:p text:style-name="P7"><text:span text:style-name="T1">[ATGC]+ = a DNA sequence (with no N)</text:span></text:p>
            <text:p text:style-name="P7"><text:span text:style-name="T1"/></text:p>
            <text:p text:style-name="P7"><text:span text:style-name="T1">[A-Z] = any uppercase letter</text:span></text:p>
            <text:p text:style-name="P7"><text:span text:style-name="T1"/></text:p>
            <text:p text:style-name="P7"><text:span text:style-name="T1">[A-Za-z] = any letter, lowercase or uppercase</text:span></text:p>
            <text:p text:style-name="P7"><text:span text:style-name="T1"/></text:p>
            <text:p text:style-name="P7"><text:span text:style-name="T1">[0-9\.] = any digit or decimal point</text:span></text:p>
            <text:p text:style-name="P7"><text:span text:style-name="T1"/></text:p>
            <text:p text:style-name="P7"><text:span text:style-name="T1">(character ranges are based upon the ASCII list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8" draw:layer="layout" svg:width="23cm" svg:height="1.276cm" svg:x="1cm" svg:y="1.3cm">
          <draw:text-box>
            <text:p text:style-name="P8"><text:span text:style-name="T5"><text:s/></text:span><text:span text:style-name="T5">^ = Negation character </text:span></text:p>
          </draw:text-box>
        </draw:frame>
        <draw:frame draw:style-name="gr4" draw:text-style-name="P7" draw:layer="layout" svg:width="25.5cm" svg:height="9.799cm" svg:x="1.5cm" svg:y="3.908cm">
          <draw:text-box>
            <text:p text:style-name="P7"><text:span text:style-name="T1"/></text:p>
            <text:p text:style-name="P7"><text:span text:style-name="T1">[^A] = anything (letters, punctuation, white space including end-of-line) except A</text:span></text:p>
            <text:p text:style-name="P7"><text:span text:style-name="T1"/></text:p>
            <text:p text:style-name="P7"><text:span text:style-name="T1">[^A\r] = anything (letters, punctuation, white space) except A and end-of-line</text:span></text:p>
            <text:p text:style-name="P7"><text:span text:style-name="T1"/></text:p>
            <text:p text:style-name="P7"><text:span text:style-name="T1">[^\t]+ = anything except tab character = any data from a table file delimited with tab character</text:span></text:p>
            <text:p text:style-name="P7"><text:span text:style-name="T1">GOOD to pull values from tables</text:span></text:p>
            <text:p text:style-name="P7"><text:span text:style-name="T1">GOOD to switch columns in table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8" draw:layer="layout" svg:width="23cm" svg:height="1.276cm" svg:x="1cm" svg:y="1.301cm">
          <draw:text-box>
            <text:p text:style-name="P8"><text:span text:style-name="T5"><text:s/></text:span><text:span text:style-name="T5">^ = beginnings, $ = endings</text:span></text:p>
          </draw:text-box>
        </draw:frame>
        <draw:frame draw:style-name="gr4" draw:text-style-name="P7" draw:layer="layout" svg:width="25.5cm" svg:height="5.459cm" svg:x="1.5cm" svg:y="3.909cm">
          <draw:text-box>
            <text:p text:style-name="P7"><text:span text:style-name="T1"/></text:p>
            <text:p text:style-name="P7"><text:span text:style-name="T1">[^A] = anything (letters, punctuation, white space including end-of-line) except A</text:span></text:p>
            <text:p text:style-name="P7"><text:span text:style-name="T1"/></text:p>
            <text:p text:style-name="P7"><text:span text:style-name="T1">^A = A at the begining of a line</text:span></text:p>
            <text:p text:style-name="P7"><text:span text:style-name="T1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8" draw:layer="layout" svg:width="23cm" svg:height="2.301cm" svg:x="1cm" svg:y="1.302cm">
          <draw:text-box>
            <text:p text:style-name="P8"><text:span text:style-name="T5"><text:s/></text:span><text:span text:style-name="T5">+ = one or more, * = zero or more</text:span></text:p>
            <text:p text:style-name="P8"><text:span text:style-name="T5">and other quantifiers</text:span></text:p>
          </draw:text-box>
        </draw:frame>
        <draw:frame draw:style-name="gr4" draw:text-style-name="P7" draw:layer="layout" svg:width="25.5cm" svg:height="11.535cm" svg:x="1cm" svg:y="5.305cm">
          <draw:text-box>
            <text:p text:style-name="P7"><text:span text:style-name="T1">a*</text:span><text:span text:style-name="T1"><text:tab/></text:span><text:span text:style-name="T1">zero or more a’s</text:span></text:p>
            <text:p text:style-name="P7"><text:span text:style-name="T1">a+</text:span><text:span text:style-name="T1"><text:tab/></text:span><text:span text:style-name="T1">one or more a’s</text:span></text:p>
            <text:p text:style-name="P7"><text:span text:style-name="T1">a?</text:span><text:span text:style-name="T1"><text:tab/></text:span><text:span text:style-name="T1">zero or one a’s (i.e., optional a)</text:span></text:p>
            <text:p text:style-name="P7"><text:span text:style-name="T1">a{m}</text:span><text:span text:style-name="T1"><text:tab/></text:span><text:span text:style-name="T1">exactly m a’s</text:span></text:p>
            <text:p text:style-name="P7"><text:span text:style-name="T1">a{m,}</text:span><text:span text:style-name="T1"><text:tab/></text:span><text:span text:style-name="T1">at least m a’s</text:span></text:p>
            <text:p text:style-name="P7"><text:span text:style-name="T1">a{m,n}</text:span><text:span text:style-name="T1"><text:tab/></text:span><text:span text:style-name="T1">at least m but at most n a’s</text:span></text:p>
            <text:p text:style-name="P7"><text:span text:style-name="T1"/></text:p>
            <text:p text:style-name="P7"><text:span text:style-name="T1">+ and * quantifiers match the maximum number of characters</text:span></text:p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>USEFUL : </text:span></text:p>
            <text:p text:style-name="P7"><text:span text:style-name="T1">.* = anything at the end of a line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Orgogozo</meta:initial-creator>
    <meta:creation-date>2011-10-20T23:57:05</meta:creation-date>
    <meta:editing-duration>PT00H02M31S</meta:editing-duration>
    <meta:editing-cycles>2</meta:editing-cycles>
    <dc:date>2011-10-20T23:59:34</dc:date>
    <dc:creator>Virginie Orgogozo</dc:creator>
    <meta:document-statistic meta:object-count="41"/>
    <meta:generator>OpenOffice.org/3.2$Linux OpenOffice.org_project/320m12$Build-9483</meta:generator>
  </office:meta>
</office:document-meta>
</file>