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87cm"/>
    </style:style>
    <style:style style:name="gr4" style:family="graphic" style:parent-style-name="standard">
      <style:graphic-properties draw:stroke="none" draw:fill="none" fo:min-height="1.738cm"/>
    </style:style>
    <style:style style:name="gr5" style:family="graphic" style:parent-style-name="standard">
      <style:graphic-properties draw:stroke="none" draw:fill="solid" draw:fill-color="#ccccff" fo:min-height="4.8cm"/>
    </style:style>
    <style:style style:name="gr6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="none" fo:min-height="0.557cm"/>
    </style:style>
    <style:style style:name="gr8" style:family="graphic" style:parent-style-name="standard">
      <style:graphic-properties draw:stroke="none" draw:fill="solid" draw:fill-color="#ccccff" fo:min-height="0.557cm"/>
    </style:style>
    <style:style style:name="gr9" style:family="graphic" style:parent-style-name="standard">
      <style:graphic-properties draw:stroke="none" draw:fill="solid" draw:fill-color="#ccccff" fo:min-height="3.149cm"/>
    </style:style>
    <style:style style:name="gr10" style:family="graphic" style:parent-style-name="standard">
      <style:graphic-properties draw:stroke="none" draw:fill="solid" draw:fill-color="#ffff99" fo:min-height="0.789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draw:fill="none" fo:min-height="4.342cm"/>
    </style:style>
    <style:style style:name="gr13" style:family="graphic" style:parent-style-name="standard">
      <style:graphic-properties draw:stroke="none" draw:fill="solid" draw:fill-color="#ccccff" fo:min-height="4.25cm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fill="none" draw:textarea-vertical-align="middle" draw:auto-grow-height="false" fo:min-height="0.749cm" fo:min-width="0.499cm"/>
    </style:style>
    <style:style style:name="gr16" style:family="graphic" style:parent-style-name="standard">
      <style:graphic-properties draw:stroke="none" draw:fill="solid" draw:fill-color="#ffff99" fo:min-height="1.576cm"/>
    </style:style>
    <style:style style:name="gr17" style:family="graphic" style:parent-style-name="standard">
      <style:graphic-properties draw:stroke="none" draw:fill="solid" draw:fill-color="#ffff99" fo:min-height="2.25cm"/>
    </style:style>
    <style:style style:name="gr18" style:family="graphic" style:parent-style-name="standard">
      <style:graphic-properties draw:stroke="none" draw:fill="solid" draw:fill-color="#ccccff" fo:min-height="2.879cm"/>
    </style:style>
    <style:style style:name="gr19" style:family="graphic" style:parent-style-name="standard">
      <style:graphic-properties svg:stroke-width="0.3cm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20" style:family="graphic" style:parent-style-name="standard">
      <style:graphic-properties draw:stroke="none" draw:fill="solid" draw:fill-color="#ccccff" fo:min-height="2.749cm"/>
    </style:style>
    <style:style style:name="gr21" style:family="graphic" style:parent-style-name="standard">
      <style:graphic-properties draw:stroke="none" draw:fill="solid" draw:fill-color="#ccccff" fo:min-height="2.149cm"/>
    </style:style>
    <style:style style:name="gr22" style:family="graphic" style:parent-style-name="standard">
      <style:graphic-properties draw:stroke="none" draw:fill="none" fo:min-height="0.616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12pt" fo:font-weight="bold" style:font-size-asian="12pt" style:font-weight-asian="bold" style:font-size-complex="12pt" style:font-weight-complex="bold"/>
    </style:style>
    <style:style style:name="P13" style:family="paragraph">
      <style:text-properties fo:font-family="Courrier"/>
    </style:style>
    <style:style style:name="P14" style:family="paragraph">
      <style:text-properties fo:font-family="Courrier" fo:font-size="14pt" fo:font-weight="bold" style:font-size-asian="14pt" style:font-weight-asian="bold" style:font-size-complex="14pt" style:font-weight-complex="bold"/>
    </style:style>
    <style:style style:name="P15" style:family="paragraph">
      <style:text-properties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P18" style:family="paragraph">
      <style:text-properties fo:font-size="15pt" fo:font-weight="normal" style:font-size-asian="15pt" style:font-weight-asian="normal" style:font-size-complex="15pt" style:font-weight-complex="normal"/>
    </style:style>
    <style:style style:name="P19" style:family="paragraph">
      <style:text-properties fo:font-family="Courrier" fo:font-weight="normal" style:font-weight-asian="normal" style:font-weight-complex="normal"/>
    </style:style>
    <style:style style:name="P20" style:family="paragraph">
      <style:text-properties fo:font-family="Courrier" fo:font-size="14pt" fo:font-weight="normal" style:font-size-asian="14pt" style:font-weight-asian="normal" style:font-size-complex="14pt" style:font-weight-complex="normal"/>
    </style:style>
    <style:style style:name="P21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280099"/>
    </style:style>
    <style:style style:name="T10" style:family="text">
      <style:text-properties fo:color="#c5000b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family="Courrier" fo:font-weight="bold" style:font-weight-asian="bold" style:font-weight-complex="bold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19" style:family="text">
      <style:text-properties fo:font-family="Courrier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family="Courrier" fo:font-weight="normal" style:font-weight-asian="normal" style:font-weight-complex="normal"/>
    </style:style>
    <style:style style:name="T22" style:family="text">
      <style:text-properties fo:font-family="Arial" style:font-family-generic="swiss" style:font-pitch="variable" fo:font-weight="bold" style:font-weight-asian="bold" style:font-weight-complex="bold"/>
    </style:style>
    <style:style style:name="T23" style:family="text">
      <style:text-properties fo:font-family="Arial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1cm" svg:height="13.271cm" svg:x="2.5cm" svg:y="3.5cm">
          <draw:text-box>
            <text:p text:style-name="P1"><text:span text:style-name="T1">Bioinformatics course 2</text:span></text:p>
            <text:p text:style-name="P1"><text:span text:style-name="T1"/></text:p>
            <text:p text:style-name="P1"><text:span text:style-name="T1"/></text:p>
            <text:p text:style-name="P1"><text:span text:style-name="T1">Regular expressions (2)</text:span></text:p>
            <text:p text:style-name="P1"><text:span text:style-name="T1"/></text:p>
            <text:p text:style-name="P1"><text:span text:style-name="T1"/></text:p>
            <text:p text:style-name="P1"><text:span text:style-name="T2">Virginie Orgogozo</text:span></text:p>
            <text:p text:style-name="P1"><text:span text:style-name="T2"/></text:p>
            <text:p text:style-name="P1"><text:span text:style-name="T2">21 Oct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3" draw:layer="layout" svg:width="23.52cm" svg:height="16.743cm" svg:x="2.072cm" svg:y="3.4cm">
          <draw:text-box>
            <text:p><text:span text:style-name="T2">\w = any letter (A-Z) or digit (0-1) or _</text:span></text:p>
            <text:p><text:span text:style-name="T2"/></text:p>
            <text:p><text:span text:style-name="T2">\t = a tab character</text:span></text:p>
            <text:p><text:span text:style-name="T2"/></text:p>
            <text:p><text:span text:style-name="T2">\s = a white space character (space, tabs, end-of-line, etc.)</text:span></text:p>
            <text:p><text:span text:style-name="T2"/></text:p>
            <text:p><text:span text:style-name="T2">\n or \r = end of line</text:span></text:p>
            <text:p><text:span text:style-name="T2"/></text:p>
            <text:p><text:span text:style-name="T2">\d = a digit, from 0 to 9</text:span></text:p>
            <text:p><text:span text:style-name="T2"/></text:p>
            <text:p><text:span text:style-name="T2">. = any letter, number or symbol except end-of-line character</text:span></text:p>
            <text:p><text:span text:style-name="T2"/></text:p>
            <text:p><text:span text:style-name="T2"/></text:p>
            <text:p><text:span text:style-name="T2">Use ( ) to capture part of the text and put it into the replacement term using $1 or \1</text:span></text:p>
            <text:p><text:span text:style-name="T2"/></text:p>
            <text:p><text:span text:style-name="T2">+ to match one or more entities</text:span></text:p>
            <text:p><text:span text:style-name="T2"/></text:p>
            <text:p><text:span text:style-name="T2">\ = </text:span><text:span text:style-name="T3">escape</text:span><text:span text:style-name="T2"> character</text:span></text:p>
          </draw:text-box>
        </draw:frame>
        <draw:frame draw:style-name="gr4" draw:text-style-name="P1" draw:layer="layout" svg:width="12cm" svg:height="1.988cm" svg:x="8.5cm" svg:y="0.512cm">
          <draw:text-box>
            <text:p text:style-name="P1"><text:span text:style-name="T1">Summar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5" draw:text-style-name="P5" draw:layer="layout" svg:width="25.361cm" svg:height="5.801cm" svg:x="0.639cm" svg:y="4cm">
          <draw:text-box>
            <text:p><text:span text:style-name="T4">&gt;CAA58790.1= green fluorescent protein [Aequorea victoria]</text:span></text:p>
            <text:p><text:span text:style-name="T4">MSKGEELFTGVVPILVELDGDVNGQKFSVRGEGEGDATYGKLTLKFICTTGKLPVPWPTLVTTFSYGVQCFSRYPDHMKQHDFLKSAMPEGYVQERTIFYKDDGNYKTRAEVKFEGDTLVNRIELKGIDFKEDGNILGHKMEYNYNSHNVYIMGDKPKNGIKVNFKIRHNIKDGSVQLADHYQQNTPIGDGPVLLPDNHYLSTQSALSQDPHGKRDHMVLLEFVTSAGITHGMDELYK</text:span></text:p>
            <text:p><text:span text:style-name="T4">&gt;AAZ67342.1= GFP-like red fluorescent protein [Corynactis californica]</text:span></text:p>
            <text:p><text:span text:style-name="T4">MSLSKQVLPRDVKMRYHMDGCVNGHQFIIEGEGTGKPYEGKKILELRVTKGGPLPFAFDILSSVFTYGNRCFCEYPEDMPDYFKQSLPEGHSWERTLMFEDGGCGTASAHISLDKNCFVHKSTFHGVNFPANGPVMQKKTLNWEPSSELITAGDGILKGDVTMFLMLEGGHRLKCQFTTSYKAKKAVKMPPNHIIEHRLVRKEVADAVQIQEHAVAKHFIV</text:span></text:p>
            <text:p><text:span text:style-name="T4">......</text:span></text:p>
          </draw:text-box>
        </draw:frame>
        <draw:frame draw:style-name="gr3" draw:text-style-name="P3" draw:layer="layout" svg:width="11.873cm" svg:height="1.12cm" svg:x="1.127cm" svg:y="1.38cm">
          <draw:text-box>
            <text:p><text:span text:style-name="T2">Open FPexamples.fta</text:span></text:p>
          </draw:text-box>
        </draw:frame>
        <draw:frame draw:style-name="gr5" draw:text-style-name="P5" draw:layer="layout" svg:width="25.361cm" svg:height="5.801cm" svg:x="0.64cm" svg:y="11.601cm">
          <draw:text-box>
            <text:p><text:span text:style-name="T4">&gt;CAA58790_Aequorea</text:span></text:p>
            <text:p><text:span text:style-name="T4">MSKGEELFTGVVPILVELDGDVNGQKFSVRGEGEGDATYGKLTLKFICTTGKLPVPWPTLVTTFSYGVQCFSRYPDHMKQHDFLKSAMPEGYVQERTIFYKDDGNYKTRAEVKFEGDTLVNRIELKGIDFKEDGNILGHKMEYNYNSHNVYIMGDKPKNGIKVNFKIRHNIKDGSVQLADHYQQNTPIGDGPVLLPDNHYLSTQSALSQDPHGKRDHMVLLEFVTSAGITHGMDELYK</text:span></text:p>
            <text:p><text:span text:style-name="T4">&gt;AAZ67342_Corynactis</text:span></text:p>
            <text:p><text:span text:style-name="T4">MSLSKQVLPRDVKMRYHMDGCVNGHQFIIEGEGTGKPYEGKKILELRVTKGGPLPFAFDILSSVFTYGNRCFCEYPEDMPDYFKQSLPEGHSWERTLMFEDGGCGTASAHISLDKNCFVHKSTFHGVNFPANGPVMQKKTLNWEPSSELITAGDGILKGDVTMFLMLEGGHRLKCQFTTSYKAKKAVKMPPNHIIEHRLVRKEVADAVQIQEHAVAKHFIV</text:span></text:p>
            <text:p><text:span text:style-name="T4">......</text:span></text:p>
          </draw:text-box>
        </draw:frame>
        <draw:line draw:style-name="gr6" draw:text-style-name="P1" draw:layer="layout" svg:x1="13cm" svg:y1="10cm" svg:x2="13cm" svg:y2="11.5cm">
          <text:p/>
        </draw:lin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7" draw:text-style-name="P6" draw:layer="layout" svg:width="26.741cm" svg:height="9.691cm" svg:x="0.959cm" svg:y="0.855cm">
          <draw:text-box>
            <text:p><text:span text:style-name="T5">&gt;CAA58790.1= green fluorescent protein [Aequorea victoria]</text:span></text:p>
            <text:p><text:span text:style-name="T5"/></text:p>
            <text:p><text:span text:style-name="T5">(&gt;CAA58790) .1= green fluorescent protein [(Aequorea) victoria]</text:span></text:p>
            <text:p><text:span text:style-name="T5"/></text:p>
            <text:p><text:span text:style-name="T5"/></text:p>
            <text:p><text:span text:style-name="T5">(&gt;\w+).+\[(\w+) .+ <text:s text:c="19"/>or <text:s text:c="14"/>(\&gt;\w+).+\[(\w+) .+</text:span></text:p>
            <text:p><text:span text:style-name="T5"/></text:p>
            <text:p><text:span text:style-name="T5">$1_$2</text:span></text:p>
            <text:p><text:span text:style-name="T5"/></text:p>
            <text:p><text:span text:style-name="T5"/></text:p>
          </draw:text-box>
        </draw:frame>
        <draw:frame draw:style-name="gr8" draw:text-style-name="P6" draw:layer="layout" svg:width="12.5cm" svg:height="1.195cm" svg:x="1.5cm" svg:y="13.038cm">
          <draw:text-box>
            <text:p><text:span text:style-name="T5">&gt;CAA58790_Aequorea</text:span></text:p>
          </draw:text-box>
        </draw:frame>
        <draw:line draw:style-name="gr6" draw:text-style-name="P1" draw:layer="layout" svg:x1="13cm" svg:y1="10cm" svg:x2="13cm" svg:y2="11.5cm">
          <text:p/>
        </draw:lin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7" draw:layer="layout" svg:width="16cm" svg:height="1.352cm" svg:x="6cm" svg:y="0.88cm">
          <draw:text-box>
            <text:p><text:span text:style-name="T6">Creating your own wildcard</text:span></text:p>
          </draw:text-box>
        </draw:frame>
        <draw:frame draw:style-name="gr3" draw:layer="layout" svg:width="22cm" svg:height="11.535cm" svg:x="3cm" svg:y="5.5cm">
          <draw:text-box>
            <text:p><text:span text:style-name="T2">No wildcard for letters only</text:span></text:p>
            <text:p><text:span text:style-name="T2"/></text:p>
            <text:p><text:span text:style-name="T2">[ACGT] = any of these four letters, uppercase</text:span></text:p>
            <text:p><text:span text:style-name="T2"/></text:p>
            <text:p><text:span text:style-name="T2">[ATGC]+ = a DNA sequence (with no N)</text:span></text:p>
            <text:p><text:span text:style-name="T2"/></text:p>
            <text:p><text:span text:style-name="T2">[A-Z] = any uppercase letter</text:span></text:p>
            <text:p><text:span text:style-name="T2"/></text:p>
            <text:p><text:span text:style-name="T2">[A-Za-z] = any letter, lowercase or uppercase</text:span></text:p>
            <text:p><text:span text:style-name="T2"/></text:p>
            <text:p><text:span text:style-name="T2">[0-9\.] = any digit or decimal point</text:span></text:p>
            <text:p><text:span text:style-name="T2"/></text:p>
            <text:p><text:span text:style-name="T2">(character ranges are based upon the ASCII list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5" draw:text-style-name="P5" draw:layer="layout" svg:width="4.361cm" svg:height="5.801cm" svg:x="2.639cm" svg:y="3.199cm">
          <draw:text-box>
            <text:p><text:span text:style-name="T4"><text:s/></text:span><text:span text:style-name="T4">21 17'24.68"N</text:span></text:p>
            <text:p><text:span text:style-name="T4">157 51'41.50"W</text:span></text:p>
            <text:p><text:span text:style-name="T4"><text:s/></text:span><text:span text:style-name="T4">38 30'36.62"N</text:span></text:p>
            <text:p><text:span text:style-name="T4"><text:s/></text:span><text:span text:style-name="T4">28 17'16.87"W</text:span></text:p>
            <text:p><text:span text:style-name="T4"><text:s text:c="2"/></text:span><text:span text:style-name="T4">8 59'53.30"S</text:span></text:p>
            <text:p><text:span text:style-name="T4">157 58'13.70"W</text:span></text:p>
            <text:p><text:span text:style-name="T4"><text:s/></text:span><text:span text:style-name="T4">10 24'47.84"N</text:span></text:p>
            <text:p><text:span text:style-name="T4"><text:s/></text:span><text:span text:style-name="T4">51 21'54.61"E</text:span></text:p>
            <text:p><text:span text:style-name="T4"><text:s/></text:span><text:span text:style-name="T4">22 52'41.65"S</text:span></text:p>
            <text:p><text:span text:style-name="T4"><text:s/></text:span><text:span text:style-name="T4">48 <text:s/>9'46.62"E</text:span></text:p>
          </draw:text-box>
        </draw:frame>
        <draw:frame draw:style-name="gr3" draw:text-style-name="P3" draw:layer="layout" svg:width="11.873cm" svg:height="1.12cm" svg:x="1.127cm" svg:y="1.38cm">
          <draw:text-box>
            <text:p><text:span text:style-name="T2">Open LatLon.txt</text:span></text:p>
          </draw:text-box>
        </draw:frame>
        <draw:frame draw:style-name="gr9" draw:text-style-name="P5" draw:layer="layout" svg:width="8.36cm" svg:height="3.399cm" svg:x="13.5cm" svg:y="3.5cm">
          <draw:text-box>
            <text:p><text:span text:style-name="T4"><text:s/></text:span><text:span text:style-name="T4">21 17'24.68"N</text:span><text:span text:style-name="T4"><text:tab/></text:span><text:span text:style-name="T4">157 51'41.50"W</text:span></text:p>
            <text:p><text:span text:style-name="T4"><text:s/></text:span><text:span text:style-name="T4">38 30'36.62"N</text:span><text:span text:style-name="T4"><text:tab/></text:span><text:span text:style-name="T4"> 28 17'16.87"W</text:span></text:p>
            <text:p><text:span text:style-name="T4"><text:s text:c="2"/></text:span><text:span text:style-name="T4">8 59'53.30"S</text:span><text:span text:style-name="T4"><text:tab/></text:span><text:span text:style-name="T4">157 58'13.70"W</text:span></text:p>
            <text:p><text:span text:style-name="T4"><text:s/></text:span><text:span text:style-name="T4">10 24'47.84"N</text:span><text:span text:style-name="T4"><text:tab/></text:span><text:span text:style-name="T4"> 51 21'54.61"E</text:span></text:p>
            <text:p><text:span text:style-name="T4"><text:s/></text:span><text:span text:style-name="T4">22 52'41.65"S</text:span><text:span text:style-name="T4"><text:tab/></text:span><text:span text:style-name="T4"> 48 <text:s/>9'46.62"E</text:span></text:p>
          </draw:text-box>
        </draw:frame>
        <draw:line draw:style-name="gr6" draw:text-style-name="P1" draw:layer="layout" svg:x1="9.5cm" svg:y1="6cm" svg:x2="11.5cm" svg:y2="6cm">
          <text:p/>
        </draw: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5" draw:text-style-name="P5" draw:layer="layout" svg:width="4.361cm" svg:height="5.801cm" svg:x="2.639cm" svg:y="3.199cm">
          <draw:text-box>
            <text:p><text:span text:style-name="T4"><text:s/></text:span><text:span text:style-name="T4">21 17'24.68"N</text:span></text:p>
            <text:p><text:span text:style-name="T4">157 51'41.50"W</text:span></text:p>
            <text:p><text:span text:style-name="T4"><text:s/></text:span><text:span text:style-name="T4">38 30'36.62"N</text:span></text:p>
            <text:p><text:span text:style-name="T4"><text:s/></text:span><text:span text:style-name="T4">28 17'16.87"W</text:span></text:p>
            <text:p><text:span text:style-name="T4"><text:s text:c="2"/></text:span><text:span text:style-name="T4">8 59'53.30"S</text:span></text:p>
            <text:p><text:span text:style-name="T4">157 58'13.70"W</text:span></text:p>
            <text:p><text:span text:style-name="T4"><text:s/></text:span><text:span text:style-name="T4">10 24'47.84"N</text:span></text:p>
            <text:p><text:span text:style-name="T4"><text:s/></text:span><text:span text:style-name="T4">51 21'54.61"E</text:span></text:p>
            <text:p><text:span text:style-name="T4"><text:s/></text:span><text:span text:style-name="T4">22 52'41.65"S</text:span></text:p>
            <text:p><text:span text:style-name="T4"><text:s/></text:span><text:span text:style-name="T4">48 <text:s/>9'46.62"E</text:span></text:p>
          </draw:text-box>
        </draw:frame>
        <draw:frame draw:style-name="gr3" draw:text-style-name="P3" draw:layer="layout" svg:width="11.873cm" svg:height="1.12cm" svg:x="1.127cm" svg:y="1.38cm">
          <draw:text-box>
            <text:p><text:span text:style-name="T2">Open LatLon.txt</text:span></text:p>
          </draw:text-box>
        </draw:frame>
        <draw:frame draw:style-name="gr9" draw:text-style-name="P5" draw:layer="layout" svg:width="8.36cm" svg:height="3.399cm" svg:x="13.5cm" svg:y="3.5cm">
          <draw:text-box>
            <text:p><text:span text:style-name="T4"><text:s/></text:span><text:span text:style-name="T4">21 17'24.68"N</text:span><text:span text:style-name="T4"><text:tab/></text:span><text:span text:style-name="T4">157 51'41.50"W</text:span></text:p>
            <text:p><text:span text:style-name="T4"><text:s/></text:span><text:span text:style-name="T4">38 30'36.62"N</text:span><text:span text:style-name="T4"><text:tab/></text:span><text:span text:style-name="T4"> 28 17'16.87"W</text:span></text:p>
            <text:p><text:span text:style-name="T4"><text:s text:c="2"/></text:span><text:span text:style-name="T4">8 59'53.30"S</text:span><text:span text:style-name="T4"><text:tab/></text:span><text:span text:style-name="T4">157 58'13.70"W</text:span></text:p>
            <text:p><text:span text:style-name="T4"><text:s/></text:span><text:span text:style-name="T4">10 24'47.84"N</text:span><text:span text:style-name="T4"><text:tab/></text:span><text:span text:style-name="T4"> 51 21'54.61"E</text:span></text:p>
            <text:p><text:span text:style-name="T4"><text:s/></text:span><text:span text:style-name="T4">22 52'41.65"S</text:span><text:span text:style-name="T4"><text:tab/></text:span><text:span text:style-name="T4"> 48 <text:s/>9'46.62"E</text:span></text:p>
          </draw:text-box>
        </draw:frame>
        <draw:line draw:style-name="gr6" draw:text-style-name="P1" draw:layer="layout" svg:x1="9.5cm" svg:y1="6cm" svg:x2="11.5cm" svg:y2="6cm">
          <text:p/>
        </draw:line>
        <draw:frame draw:style-name="gr3" draw:layer="layout" svg:width="10.742cm" svg:height="3.723cm" svg:x="8cm" svg:y="10.277cm">
          <draw:text-box>
            <text:p><text:span text:style-name="T2">HINT</text:span></text:p>
            <text:p><text:span text:style-name="T2">use [NS]</text:span></text:p>
            <text:p><text:span text:style-name="T2">\r = end of line</text:span></text:p>
            <text:p><text:span text:style-name="T2">\t = tab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" draw:text-style-name="P5" draw:layer="layout" svg:width="4.361cm" svg:height="5.801cm" svg:x="2.639cm" svg:y="3.199cm">
          <draw:text-box>
            <text:p><text:span text:style-name="T4"><text:s/></text:span><text:span text:style-name="T4">21 17'24.68"N</text:span></text:p>
            <text:p><text:span text:style-name="T4">157 51'41.50"W</text:span></text:p>
            <text:p><text:span text:style-name="T4"><text:s/></text:span><text:span text:style-name="T4">38 30'36.62"N</text:span></text:p>
            <text:p><text:span text:style-name="T4"><text:s/></text:span><text:span text:style-name="T4">28 17'16.87"W</text:span></text:p>
            <text:p><text:span text:style-name="T4"><text:s text:c="2"/></text:span><text:span text:style-name="T4">8 59'53.30"S</text:span></text:p>
            <text:p><text:span text:style-name="T4">157 58'13.70"W</text:span></text:p>
            <text:p><text:span text:style-name="T4"><text:s/></text:span><text:span text:style-name="T4">10 24'47.84"N</text:span></text:p>
            <text:p><text:span text:style-name="T4"><text:s/></text:span><text:span text:style-name="T4">51 21'54.61"E</text:span></text:p>
            <text:p><text:span text:style-name="T4"><text:s/></text:span><text:span text:style-name="T4">22 52'41.65"S</text:span></text:p>
            <text:p><text:span text:style-name="T4"><text:s/></text:span><text:span text:style-name="T4">48 <text:s/>9'46.62"E</text:span></text:p>
          </draw:text-box>
        </draw:frame>
        <draw:frame draw:style-name="gr3" draw:text-style-name="P3" draw:layer="layout" svg:width="11.873cm" svg:height="1.12cm" svg:x="1.127cm" svg:y="1.38cm">
          <draw:text-box>
            <text:p><text:span text:style-name="T2">Open LatLon.txt</text:span></text:p>
          </draw:text-box>
        </draw:frame>
        <draw:frame draw:style-name="gr9" draw:text-style-name="P5" draw:layer="layout" svg:width="8.36cm" svg:height="3.399cm" svg:x="13.5cm" svg:y="3.5cm">
          <draw:text-box>
            <text:p><text:span text:style-name="T4"><text:s/></text:span><text:span text:style-name="T4">21 17'24.68"N</text:span><text:span text:style-name="T4"><text:tab/></text:span><text:span text:style-name="T4">157 51'41.50"W</text:span></text:p>
            <text:p><text:span text:style-name="T4"><text:s/></text:span><text:span text:style-name="T4">38 30'36.62"N</text:span><text:span text:style-name="T4"><text:tab/></text:span><text:span text:style-name="T4"> 28 17'16.87"W</text:span></text:p>
            <text:p><text:span text:style-name="T4"><text:s text:c="2"/></text:span><text:span text:style-name="T4">8 59'53.30"S</text:span><text:span text:style-name="T4"><text:tab/></text:span><text:span text:style-name="T4">157 58'13.70"W</text:span></text:p>
            <text:p><text:span text:style-name="T4"><text:s/></text:span><text:span text:style-name="T4">10 24'47.84"N</text:span><text:span text:style-name="T4"><text:tab/></text:span><text:span text:style-name="T4"> 51 21'54.61"E</text:span></text:p>
            <text:p><text:span text:style-name="T4"><text:s/></text:span><text:span text:style-name="T4">22 52'41.65"S</text:span><text:span text:style-name="T4"><text:tab/></text:span><text:span text:style-name="T4"> 48 <text:s/>9'46.62"E</text:span></text:p>
          </draw:text-box>
        </draw:frame>
        <draw:line draw:style-name="gr6" draw:text-style-name="P1" draw:layer="layout" svg:x1="9.5cm" svg:y1="6cm" svg:x2="11.5cm" svg:y2="6cm">
          <text:p/>
        </draw:line>
        <draw:frame draw:style-name="gr3" draw:layer="layout" svg:width="10.742cm" svg:height="3.723cm" svg:x="8cm" svg:y="10.277cm">
          <draw:text-box>
            <text:p><text:span text:style-name="T2">HINT</text:span></text:p>
            <text:p><text:span text:style-name="T2">use [NS]</text:span></text:p>
            <text:p><text:span text:style-name="T2">\r = end of line</text:span></text:p>
            <text:p><text:span text:style-name="T2">\t = tab</text:span></text:p>
          </draw:text-box>
        </draw:frame>
        <draw:frame draw:style-name="gr10" draw:text-style-name="P8" draw:layer="layout" svg:width="7.152cm" svg:height="3.399cm" svg:x="15.892cm" svg:y="15.501cm">
          <draw:text-box>
            <text:p><text:span text:style-name="T7">Search for:</text:span></text:p>
            <text:p><text:span text:style-name="T8">"([NS])\r</text:span></text:p>
            <text:p><text:span text:style-name="T7">Replace by :</text:span></text:p>
            <text:p><text:span text:style-name="T8">"</text:span><text:span text:style-name="T7">\1\t</text:span></text:p>
          </draw:text-box>
        </draw:frame>
        <draw:frame draw:style-name="gr10" draw:text-style-name="P8" draw:layer="layout" svg:width="7.152cm" svg:height="3.399cm" svg:x="4.001cm" svg:y="15.501cm">
          <draw:text-box>
            <text:p><text:span text:style-name="T7">Search</text:span><text:span text:style-name="T8"> for:</text:span></text:p>
            <text:p><text:span text:style-name="T8">"([NS])\r</text:span></text:p>
            <text:p><text:span text:style-name="T8">Replace</text:span><text:span text:style-name="T7"> by :</text:span></text:p>
            <text:p><text:span text:style-name="T8">"</text:span><text:span text:style-name="T7">$1\t</text:span></text:p>
          </draw:text-box>
        </draw:frame>
        <draw:frame draw:style-name="gr11" draw:layer="layout" svg:width="4.748cm" svg:height="0.963cm" svg:x="16.653cm" svg:y="19cm">
          <draw:text-box>
            <text:p><text:span text:style-name="T9">in Textwrangler</text:span></text:p>
          </draw:text-box>
        </draw:frame>
        <draw:frame draw:style-name="gr11" draw:layer="layout" svg:width="2.331cm" svg:height="0.963cm" svg:x="5.67cm" svg:y="19cm">
          <draw:text-box>
            <text:p><text:span text:style-name="T10">in jedi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9" draw:text-style-name="P5" draw:layer="layout" svg:width="8.36cm" svg:height="3.399cm" svg:x="2.94cm" svg:y="2.4cm">
          <draw:text-box>
            <text:p><text:span text:style-name="T4"><text:s/></text:span><text:span text:style-name="T4">21 17'24.68"N</text:span><text:span text:style-name="T4"><text:tab/></text:span><text:span text:style-name="T4">157 51'41.50"W</text:span></text:p>
            <text:p><text:span text:style-name="T4"><text:s/></text:span><text:span text:style-name="T4">38 30'36.62"N</text:span><text:span text:style-name="T4"><text:tab/></text:span><text:span text:style-name="T4"> 28 17'16.87"W</text:span></text:p>
            <text:p><text:span text:style-name="T4"><text:s text:c="2"/></text:span><text:span text:style-name="T4">8 59'53.30"S</text:span><text:span text:style-name="T4"><text:tab/></text:span><text:span text:style-name="T4">157 58'13.70"W</text:span></text:p>
            <text:p><text:span text:style-name="T4"><text:s/></text:span><text:span text:style-name="T4">10 24'47.84"N</text:span><text:span text:style-name="T4"><text:tab/></text:span><text:span text:style-name="T4"> 51 21'54.61"E</text:span></text:p>
            <text:p><text:span text:style-name="T4"><text:s/></text:span><text:span text:style-name="T4">22 52'41.65"S</text:span><text:span text:style-name="T4"><text:tab/></text:span><text:span text:style-name="T4"> 48 <text:s/>9'46.62"E</text:span></text:p>
          </draw:text-box>
        </draw:frame>
        <draw:line draw:style-name="gr6" draw:text-style-name="P1" draw:layer="layout" svg:x1="12.8cm" svg:y1="4.4cm" svg:x2="14.8cm" svg:y2="4.4cm">
          <text:p/>
        </draw:line>
        <draw:frame draw:style-name="gr9" draw:text-style-name="P9" draw:layer="layout" svg:width="8.36cm" svg:height="3.399cm" svg:x="15.8cm" svg:y="2.4cm">
          <draw:text-box>
            <text:p text:style-name="P9"><text:span text:style-name="T11">21 17'24.68"N</text:span><text:span text:style-name="T11"><text:tab/></text:span><text:span text:style-name="T11">-157 51'41.50"</text:span></text:p>
            <text:p text:style-name="P9"><text:span text:style-name="T11"><text:s/></text:span><text:span text:style-name="T11">38 30'36.62"N</text:span><text:span text:style-name="T11"><text:tab/></text:span><text:span text:style-name="T11"> -28 17'16.87"</text:span></text:p>
            <text:p text:style-name="P9"><text:span text:style-name="T11"><text:s text:c="2"/></text:span><text:span text:style-name="T11">-8 59'53.30"</text:span><text:span text:style-name="T11"><text:tab/></text:span><text:span text:style-name="T11">-157 58'13.70"</text:span></text:p>
            <text:p text:style-name="P9"><text:span text:style-name="T11"><text:s/></text:span><text:span text:style-name="T11">10 24'47.84"N</text:span><text:span text:style-name="T11"><text:tab/></text:span><text:span text:style-name="T11"> 51 21'54.61"E</text:span></text:p>
            <text:p text:style-name="P9"><text:span text:style-name="T11"><text:s/></text:span><text:span text:style-name="T11">-22 52'41.65"</text:span><text:span text:style-name="T11"><text:tab/></text:span><text:span text:style-name="T11"> 48 <text:s/>9'46.62"E</text:span></text:p>
          </draw:text-box>
        </draw:frame>
        <draw:frame draw:style-name="gr3" draw:layer="layout" svg:width="23cm" svg:height="1.12cm" svg:x="1cm" svg:y="0.5cm">
          <draw:text-box>
            <text:p><text:span text:style-name="T2">Now replace W and S compas points by a minus value</text:span></text:p>
          </draw:text-box>
        </draw:frame>
        <draw:frame draw:style-name="gr3" draw:layer="layout" svg:width="10.742cm" svg:height="2.855cm" svg:x="6.258cm" svg:y="7.777cm">
          <draw:text-box>
            <text:p><text:span text:style-name="T2">HINT</text:span></text:p>
            <text:p><text:span text:style-name="T2">use</text:span><text:span text:style-name="T12"> "</text:span><text:span text:style-name="T2">[WS]</text:span></text:p>
            <text:p><text:span text:style-name="T2"/></text:p>
          </draw:text-box>
        </draw:frame>
        <draw:frame draw:style-name="gr10" draw:text-style-name="P8" draw:layer="layout" svg:width="7.152cm" svg:height="1.039cm" svg:x="12.848cm" svg:y="16.5cm">
          <draw:text-box>
            <text:p><text:span text:style-name="T7">-\1</text:span></text:p>
          </draw:text-box>
        </draw:frame>
        <draw:frame draw:style-name="gr11" draw:layer="layout" svg:width="4.748cm" svg:height="0.963cm" svg:x="12.754cm" svg:y="17.539cm">
          <draw:text-box>
            <text:p><text:span text:style-name="T9">in Textwrangler</text:span></text:p>
          </draw:text-box>
        </draw:frame>
        <draw:frame draw:style-name="gr11" draw:layer="layout" svg:width="2.331cm" svg:height="0.963cm" svg:x="7.2cm" svg:y="16.1cm">
          <draw:text-box>
            <text:p><text:span text:style-name="T10">in jedit</text:span></text:p>
          </draw:text-box>
        </draw:frame>
        <draw:frame draw:style-name="gr10" draw:text-style-name="P8" draw:layer="layout" svg:width="13.5cm" svg:height="5.76cm" svg:x="6.7cm" svg:y="10.1cm">
          <draw:text-box>
            <text:p text:style-name="P8"><text:span text:style-name="T13">1) match the line</text:span></text:p>
            <text:p text:style-name="P8"><text:span text:style-name="T8">157 51'41.50"W</text:span></text:p>
            <text:p text:style-name="P8"><text:span text:style-name="T8">[0-9]+ [0-9 \.\']+\"[WS]</text:span></text:p>
            <text:p text:style-name="P8"><text:span text:style-name="T13">2) put parenthesis on what is kept</text:span></text:p>
            <text:p text:style-name="P8"><text:span text:style-name="T8">([0-9]+ [0-9 \.\']+\")[WS]</text:span></text:p>
            <text:p text:style-name="P8"><text:span text:style-name="T13">3) replace by :</text:span></text:p>
            <text:p text:style-name="P8"><text:span text:style-name="T7">-$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" draw:text-style-name="P10" draw:layer="layout" svg:width="23cm" svg:height="1.276cm" svg:x="1cm" svg:y="1.3cm">
          <draw:text-box>
            <text:p text:style-name="P10"><text:span text:style-name="T14"><text:s/></text:span><text:span text:style-name="T14">^ = Negation character </text:span></text:p>
          </draw:text-box>
        </draw:frame>
        <draw:frame draw:style-name="gr12" draw:layer="layout" svg:width="25.5cm" svg:height="9.799cm" svg:x="1.5cm" svg:y="3.908cm">
          <draw:text-box>
            <text:p><text:span text:style-name="T2"/></text:p>
            <text:p><text:span text:style-name="T2">[^A] = anything (letters, punctuation, white space including end-of-line) except A</text:span></text:p>
            <text:p><text:span text:style-name="T2"/></text:p>
            <text:p><text:span text:style-name="T2">[^A\r] = anything (letters, punctuation, white space) except A and end-of-line</text:span></text:p>
            <text:p><text:span text:style-name="T2"/></text:p>
            <text:p><text:span text:style-name="T2">[^\t]+ = anything except tab character = any data from a table file delimited with tab character</text:span></text:p>
            <text:p><text:span text:style-name="T2">GOOD to pull values from tables</text:span></text:p>
            <text:p><text:span text:style-name="T2">GOOD to switch columns in tabl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3" draw:layer="layout" svg:width="6.204cm" svg:height="1.987cm" svg:x="18.296cm" svg:y="9.513cm">
          <draw:text-box>
            <text:p><text:span text:style-name="T2">HINT</text:span></text:p>
            <text:p><text:span text:style-name="T2">Use [^\t\n]+</text:span></text:p>
          </draw:text-box>
        </draw:frame>
        <draw:frame draw:style-name="gr13" draw:text-style-name="P12" draw:layer="layout" svg:width="26.36cm" svg:height="4.5cm" svg:x="0.64cm" svg:y="2.5cm">
          <draw:text-box>
            <text:p text:style-name="P11"><text:span text:style-name="T15"><text:s/></text:span><text:span text:style-name="T16">ConceptName</text:span><text:span text:style-name="T16"><text:tab/></text:span><text:span text:style-name="T16">Depth</text:span><text:span text:style-name="T16"><text:tab/></text:span><text:span text:style-name="T16">Latitude</text:span><text:span text:style-name="T16"><text:tab/></text:span><text:span text:style-name="T16">Longitude</text:span><text:span text:style-name="T16"><text:tab/></text:span><text:span text:style-name="T16">Oxygen</text:span><text:span text:style-name="T16"><text:tab/></text:span><text:span text:style-name="T16">RecordedDate</text:span><text:span text:style-name="T16"><text:tab/></text:span><text:span text:style-name="T16">Salinity</text:span><text:span text:style-name="T16"><text:tab/></text:span><text:span text:style-name="T16">Temperature</text:span></text:p>
            <text:p text:style-name="P11"><text:span text:style-name="T16">Thalassocalyce</text:span><text:span text:style-name="T16"><text:tab/></text:span><text:span text:style-name="T16">348.7</text:span><text:span text:style-name="T16"><text:tab/></text:span><text:span text:style-name="T16">36.71804</text:span><text:span text:style-name="T16"><text:tab/></text:span><text:span text:style-name="T16">-122.0574</text:span><text:span text:style-name="T16"><text:tab/></text:span><text:span text:style-name="T16">1.48</text:span><text:span text:style-name="T16"><text:tab/></text:span><text:span text:style-name="T16">1992-03-02 17:40:09.16</text:span><text:span text:style-name="T16"><text:tab/></text:span><text:span text:style-name="T16">34.134</text:span><text:span text:style-name="T16"><text:tab/></text:span><text:span text:style-name="T16">7.165</text:span></text:p>
            <text:p text:style-name="P11"><text:span text:style-name="T16">Thalassocalyce</text:span><text:span text:style-name="T16"><text:tab/></text:span><text:span text:style-name="T16">520.3</text:span><text:span text:style-name="T16"><text:tab/></text:span><text:span text:style-name="T16">36.749134</text:span><text:span text:style-name="T16"><text:tab/></text:span><text:span text:style-name="T16">-122.03682</text:span><text:span text:style-name="T16"><text:tab/></text:span><text:span text:style-name="T16">0.52</text:span><text:span text:style-name="T16"><text:tab/></text:span><text:span text:style-name="T16">1992-05-05 20:01:10.76</text:span><text:span text:style-name="T16"><text:tab/></text:span><text:span text:style-name="T16">34.234</text:span><text:span text:style-name="T16"><text:tab/></text:span><text:span text:style-name="T16">5.826</text:span></text:p>
            <text:p text:style-name="P11"><text:span text:style-name="T16">Thalassocalyce</text:span><text:span text:style-name="T16"><text:tab/></text:span><text:span text:style-name="T16">118.36</text:span><text:span text:style-name="T16"><text:tab/></text:span><text:span text:style-name="T16">36.83848</text:span><text:span text:style-name="T16"><text:tab/></text:span><text:span text:style-name="T16">-121.96761</text:span><text:span text:style-name="T16"><text:tab/></text:span><text:span text:style-name="T16">1.52</text:span><text:span text:style-name="T16"><text:tab/></text:span><text:span text:style-name="T16">1999-05-14 17:48:27.7</text:span><text:span text:style-name="T16"><text:tab/></text:span><text:span text:style-name="T16">34.045</text:span><text:span text:style-name="T16"><text:tab/></text:span><text:span text:style-name="T16">7.465</text:span></text:p>
            <text:p text:style-name="P11"><text:span text:style-name="T16">Thalassocalyce</text:span><text:span text:style-name="T16"><text:tab/></text:span><text:span text:style-name="T16">200.2</text:span><text:span text:style-name="T16"><text:tab/></text:span><text:span text:style-name="T16">36.723267</text:span><text:span text:style-name="T16"><text:tab/></text:span><text:span text:style-name="T16">-122.05352</text:span><text:span text:style-name="T16"><text:tab/></text:span><text:span text:style-name="T16">1.63</text:span><text:span text:style-name="T16"><text:tab/></text:span><text:span text:style-name="T16">1999-08-09 19:48:42.22</text:span><text:span text:style-name="T16"><text:tab/></text:span><text:span text:style-name="T16">34.024</text:span><text:span text:style-name="T16"><text:tab/></text:span><text:span text:style-name="T16">8.731</text:span></text:p>
            <text:p text:style-name="P11"><text:span text:style-name="T16">Thalassocalyce</text:span><text:span text:style-name="T16"><text:tab/></text:span><text:span text:style-name="T16">100.85</text:span><text:span text:style-name="T16"><text:tab/></text:span><text:span text:style-name="T16">36.726974</text:span><text:span text:style-name="T16"><text:tab/></text:span><text:span text:style-name="T16">-122.04878</text:span><text:span text:style-name="T16"><text:tab/></text:span><text:span text:style-name="T16">2.30</text:span><text:span text:style-name="T16"><text:tab/></text:span><text:span text:style-name="T16">1999-08-09 20:12:11.947</text:span><text:span text:style-name="T16"><text:tab/></text:span><text:span text:style-name="T16">33.916</text:span><text:span text:style-name="T16"><text:tab/></text:span><text:span text:style-name="T16">9.497</text:span></text:p>
            <text:p text:style-name="P11"><text:span text:style-name="T16">Thalassocalyce</text:span><text:span text:style-name="T16"><text:tab/></text:span><text:span text:style-name="T16">1509.6</text:span><text:span text:style-name="T16"><text:tab/></text:span><text:span text:style-name="T16">36.584644</text:span><text:span text:style-name="T16"><text:tab/></text:span><text:span text:style-name="T16">-122.52111</text:span><text:span text:style-name="T16"><text:tab/></text:span><text:span text:style-name="T16">0.95</text:span><text:span text:style-name="T16"><text:tab/></text:span><text:span text:style-name="T16">2000-04-17 20:04:23.663</text:span><text:span text:style-name="T16"><text:tab/></text:span><text:span text:style-name="T16">34.418</text:span><text:span text:style-name="T16"><text:tab/></text:span><text:span text:style-name="T16">2.774</text:span></text:p>
          </draw:text-box>
        </draw:frame>
        <draw:frame draw:style-name="gr3" draw:text-style-name="P3" draw:layer="layout" svg:width="11.873cm" svg:height="1.12cm" svg:x="1cm" svg:y="1cm">
          <draw:text-box>
            <text:p><text:span text:style-name="T2">Open ThalassocalyceData.txt</text:span></text:p>
          </draw:text-box>
        </draw:frame>
        <draw:frame draw:style-name="gr9" draw:text-style-name="P14" draw:layer="layout" svg:width="12.86cm" svg:height="4.311cm" svg:x="1.34cm" svg:y="9.2cm">
          <draw:text-box>
            <text:p text:style-name="P13"><text:span text:style-name="T4"><text:s/></text:span><text:span text:style-name="T4">Latitude</text:span><text:span text:style-name="T4"><text:tab/></text:span><text:span text:style-name="T4">Longitude</text:span><text:span text:style-name="T4"><text:tab/></text:span><text:span text:style-name="T4">Depth</text:span><text:span text:style-name="T4"><text:tab/></text:span><text:span text:style-name="T4">Oxygen</text:span></text:p>
            <text:p text:style-name="P13"><text:span text:style-name="T4">36.71804</text:span><text:span text:style-name="T4"><text:tab/></text:span><text:span text:style-name="T4">-122.0574</text:span><text:span text:style-name="T4"><text:tab/></text:span><text:span text:style-name="T4">348.7</text:span><text:span text:style-name="T4"><text:tab/></text:span><text:span text:style-name="T4">1.48</text:span></text:p>
            <text:p text:style-name="P13"><text:span text:style-name="T4">36.749134</text:span><text:span text:style-name="T4"><text:tab/></text:span><text:span text:style-name="T4">-122.03682</text:span><text:span text:style-name="T4"><text:tab/></text:span><text:span text:style-name="T4">520.3</text:span><text:span text:style-name="T4"><text:tab/></text:span><text:span text:style-name="T4">0.52</text:span></text:p>
            <text:p text:style-name="P13"><text:span text:style-name="T4">36.83848</text:span><text:span text:style-name="T4"><text:tab/></text:span><text:span text:style-name="T4">-121.96761</text:span><text:span text:style-name="T4"><text:tab/></text:span><text:span text:style-name="T4">118.36</text:span><text:span text:style-name="T4"><text:tab/></text:span><text:span text:style-name="T4">1.52</text:span></text:p>
            <text:p text:style-name="P13"><text:span text:style-name="T4">36.723267</text:span><text:span text:style-name="T4"><text:tab/></text:span><text:span text:style-name="T4">-122.05352</text:span><text:span text:style-name="T4"><text:tab/></text:span><text:span text:style-name="T4">200.2</text:span><text:span text:style-name="T4"><text:tab/></text:span><text:span text:style-name="T4">1.63</text:span></text:p>
            <text:p text:style-name="P13"><text:span text:style-name="T4">36.726974</text:span><text:span text:style-name="T4"><text:tab/></text:span><text:span text:style-name="T4">-122.04878</text:span><text:span text:style-name="T4"><text:tab/></text:span><text:span text:style-name="T4">100.85</text:span><text:span text:style-name="T4"><text:tab/></text:span><text:span text:style-name="T4">2.30</text:span></text:p>
            <text:p text:style-name="P13"><text:span text:style-name="T4">36.584644</text:span><text:span text:style-name="T4"><text:tab/></text:span><text:span text:style-name="T4">-122.52111</text:span><text:span text:style-name="T4"><text:tab/></text:span><text:span text:style-name="T4">1509.6</text:span><text:span text:style-name="T4"><text:tab/></text:span><text:span text:style-name="T4">0.95</text:span></text:p>
          </draw:text-box>
        </draw:frame>
        <draw:line draw:style-name="gr6" draw:text-style-name="P1" draw:layer="layout" svg:x1="12.1cm" svg:y1="7.4cm" svg:x2="12.1cm" svg:y2="8.9cm">
          <text:p/>
        </draw:lin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3" draw:layer="layout" svg:width="6.204cm" svg:height="1.987cm" svg:x="18.296cm" svg:y="9.513cm">
          <draw:text-box>
            <text:p><text:span text:style-name="T2">HINT</text:span></text:p>
            <text:p><text:span text:style-name="T2">Use [^\t\n]+</text:span></text:p>
          </draw:text-box>
        </draw:frame>
        <draw:frame draw:style-name="gr13" draw:text-style-name="P12" draw:layer="layout" svg:width="26.36cm" svg:height="4.5cm" svg:x="0.64cm" svg:y="2.5cm">
          <draw:text-box>
            <text:p text:style-name="P11"><text:span text:style-name="T15"><text:s/></text:span><text:span text:style-name="T16">ConceptName</text:span><text:span text:style-name="T16"><text:tab/></text:span><text:span text:style-name="T16">Depth</text:span><text:span text:style-name="T16"><text:tab/></text:span><text:span text:style-name="T16">Latitude</text:span><text:span text:style-name="T16"><text:tab/></text:span><text:span text:style-name="T16">Longitude</text:span><text:span text:style-name="T16"><text:tab/></text:span><text:span text:style-name="T16">Oxygen</text:span><text:span text:style-name="T16"><text:tab/></text:span><text:span text:style-name="T16">RecordedDate</text:span><text:span text:style-name="T16"><text:tab/></text:span><text:span text:style-name="T16">Salinity</text:span><text:span text:style-name="T16"><text:tab/></text:span><text:span text:style-name="T16">Temperature</text:span></text:p>
            <text:p text:style-name="P11"><text:span text:style-name="T16">Thalassocalyce</text:span><text:span text:style-name="T16"><text:tab/></text:span><text:span text:style-name="T16">348.7</text:span><text:span text:style-name="T16"><text:tab/></text:span><text:span text:style-name="T16">36.71804</text:span><text:span text:style-name="T16"><text:tab/></text:span><text:span text:style-name="T16">-122.0574</text:span><text:span text:style-name="T16"><text:tab/></text:span><text:span text:style-name="T16">1.48</text:span><text:span text:style-name="T16"><text:tab/></text:span><text:span text:style-name="T16">1992-03-02 17:40:09.16</text:span><text:span text:style-name="T16"><text:tab/></text:span><text:span text:style-name="T16">34.134</text:span><text:span text:style-name="T16"><text:tab/></text:span><text:span text:style-name="T16">7.165</text:span></text:p>
            <text:p text:style-name="P11"><text:span text:style-name="T16">Thalassocalyce</text:span><text:span text:style-name="T16"><text:tab/></text:span><text:span text:style-name="T16">520.3</text:span><text:span text:style-name="T16"><text:tab/></text:span><text:span text:style-name="T16">36.749134</text:span><text:span text:style-name="T16"><text:tab/></text:span><text:span text:style-name="T16">-122.03682</text:span><text:span text:style-name="T16"><text:tab/></text:span><text:span text:style-name="T16">0.52</text:span><text:span text:style-name="T16"><text:tab/></text:span><text:span text:style-name="T16">1992-05-05 20:01:10.76</text:span><text:span text:style-name="T16"><text:tab/></text:span><text:span text:style-name="T16">34.234</text:span><text:span text:style-name="T16"><text:tab/></text:span><text:span text:style-name="T16">5.826</text:span></text:p>
            <text:p text:style-name="P11"><text:span text:style-name="T16">Thalassocalyce</text:span><text:span text:style-name="T16"><text:tab/></text:span><text:span text:style-name="T16">118.36</text:span><text:span text:style-name="T16"><text:tab/></text:span><text:span text:style-name="T16">36.83848</text:span><text:span text:style-name="T16"><text:tab/></text:span><text:span text:style-name="T16">-121.96761</text:span><text:span text:style-name="T16"><text:tab/></text:span><text:span text:style-name="T16">1.52</text:span><text:span text:style-name="T16"><text:tab/></text:span><text:span text:style-name="T16">1999-05-14 17:48:27.7</text:span><text:span text:style-name="T16"><text:tab/></text:span><text:span text:style-name="T16">34.045</text:span><text:span text:style-name="T16"><text:tab/></text:span><text:span text:style-name="T16">7.465</text:span></text:p>
            <text:p text:style-name="P11"><text:span text:style-name="T16">Thalassocalyce</text:span><text:span text:style-name="T16"><text:tab/></text:span><text:span text:style-name="T16">200.2</text:span><text:span text:style-name="T16"><text:tab/></text:span><text:span text:style-name="T16">36.723267</text:span><text:span text:style-name="T16"><text:tab/></text:span><text:span text:style-name="T16">-122.05352</text:span><text:span text:style-name="T16"><text:tab/></text:span><text:span text:style-name="T16">1.63</text:span><text:span text:style-name="T16"><text:tab/></text:span><text:span text:style-name="T16">1999-08-09 19:48:42.22</text:span><text:span text:style-name="T16"><text:tab/></text:span><text:span text:style-name="T16">34.024</text:span><text:span text:style-name="T16"><text:tab/></text:span><text:span text:style-name="T16">8.731</text:span></text:p>
            <text:p text:style-name="P11"><text:span text:style-name="T16">Thalassocalyce</text:span><text:span text:style-name="T16"><text:tab/></text:span><text:span text:style-name="T16">100.85</text:span><text:span text:style-name="T16"><text:tab/></text:span><text:span text:style-name="T16">36.726974</text:span><text:span text:style-name="T16"><text:tab/></text:span><text:span text:style-name="T16">-122.04878</text:span><text:span text:style-name="T16"><text:tab/></text:span><text:span text:style-name="T16">2.30</text:span><text:span text:style-name="T16"><text:tab/></text:span><text:span text:style-name="T16">1999-08-09 20:12:11.947</text:span><text:span text:style-name="T16"><text:tab/></text:span><text:span text:style-name="T16">33.916</text:span><text:span text:style-name="T16"><text:tab/></text:span><text:span text:style-name="T16">9.497</text:span></text:p>
            <text:p text:style-name="P11"><text:span text:style-name="T16">Thalassocalyce</text:span><text:span text:style-name="T16"><text:tab/></text:span><text:span text:style-name="T16">1509.6</text:span><text:span text:style-name="T16"><text:tab/></text:span><text:span text:style-name="T16">36.584644</text:span><text:span text:style-name="T16"><text:tab/></text:span><text:span text:style-name="T16">-122.52111</text:span><text:span text:style-name="T16"><text:tab/></text:span><text:span text:style-name="T16">0.95</text:span><text:span text:style-name="T16"><text:tab/></text:span><text:span text:style-name="T16">2000-04-17 20:04:23.663</text:span><text:span text:style-name="T16"><text:tab/></text:span><text:span text:style-name="T16">34.418</text:span><text:span text:style-name="T16"><text:tab/></text:span><text:span text:style-name="T16">2.774</text:span></text:p>
          </draw:text-box>
        </draw:frame>
        <draw:frame draw:style-name="gr3" draw:text-style-name="P3" draw:layer="layout" svg:width="11.873cm" svg:height="1.12cm" svg:x="1cm" svg:y="1cm">
          <draw:text-box>
            <text:p><text:span text:style-name="T2">Open ThalassocalyceData.txt</text:span></text:p>
          </draw:text-box>
        </draw:frame>
        <draw:frame draw:style-name="gr9" draw:text-style-name="P14" draw:layer="layout" svg:width="12.86cm" svg:height="4.311cm" svg:x="1.34cm" svg:y="9.2cm">
          <draw:text-box>
            <text:p text:style-name="P13"><text:span text:style-name="T4"><text:s/></text:span><text:span text:style-name="T4">Latitude</text:span><text:span text:style-name="T4"><text:tab/></text:span><text:span text:style-name="T4">Longitude</text:span><text:span text:style-name="T4"><text:tab/></text:span><text:span text:style-name="T4">Depth</text:span><text:span text:style-name="T4"><text:tab/></text:span><text:span text:style-name="T4">Oxygen</text:span></text:p>
            <text:p text:style-name="P13"><text:span text:style-name="T4">36.71804</text:span><text:span text:style-name="T4"><text:tab/></text:span><text:span text:style-name="T4">-122.0574</text:span><text:span text:style-name="T4"><text:tab/></text:span><text:span text:style-name="T4">348.7</text:span><text:span text:style-name="T4"><text:tab/></text:span><text:span text:style-name="T4">1.48</text:span></text:p>
            <text:p text:style-name="P13"><text:span text:style-name="T4">36.749134</text:span><text:span text:style-name="T4"><text:tab/></text:span><text:span text:style-name="T4">-122.03682</text:span><text:span text:style-name="T4"><text:tab/></text:span><text:span text:style-name="T4">520.3</text:span><text:span text:style-name="T4"><text:tab/></text:span><text:span text:style-name="T4">0.52</text:span></text:p>
            <text:p text:style-name="P13"><text:span text:style-name="T4">36.83848</text:span><text:span text:style-name="T4"><text:tab/></text:span><text:span text:style-name="T4">-121.96761</text:span><text:span text:style-name="T4"><text:tab/></text:span><text:span text:style-name="T4">118.36</text:span><text:span text:style-name="T4"><text:tab/></text:span><text:span text:style-name="T4">1.52</text:span></text:p>
            <text:p text:style-name="P13"><text:span text:style-name="T4">36.723267</text:span><text:span text:style-name="T4"><text:tab/></text:span><text:span text:style-name="T4">-122.05352</text:span><text:span text:style-name="T4"><text:tab/></text:span><text:span text:style-name="T4">200.2</text:span><text:span text:style-name="T4"><text:tab/></text:span><text:span text:style-name="T4">1.63</text:span></text:p>
            <text:p text:style-name="P13"><text:span text:style-name="T4">36.726974</text:span><text:span text:style-name="T4"><text:tab/></text:span><text:span text:style-name="T4">-122.04878</text:span><text:span text:style-name="T4"><text:tab/></text:span><text:span text:style-name="T4">100.85</text:span><text:span text:style-name="T4"><text:tab/></text:span><text:span text:style-name="T4">2.30</text:span></text:p>
            <text:p text:style-name="P13"><text:span text:style-name="T4">36.584644</text:span><text:span text:style-name="T4"><text:tab/></text:span><text:span text:style-name="T4">-122.52111</text:span><text:span text:style-name="T4"><text:tab/></text:span><text:span text:style-name="T4">1509.6</text:span><text:span text:style-name="T4"><text:tab/></text:span><text:span text:style-name="T4">0.95</text:span></text:p>
          </draw:text-box>
        </draw:frame>
        <draw:line draw:style-name="gr6" draw:text-style-name="P1" draw:layer="layout" svg:x1="12.1cm" svg:y1="7.4cm" svg:x2="12.1cm" svg:y2="8.9cm">
          <text:p/>
        </draw:line>
        <draw:frame draw:style-name="gr11" draw:layer="layout" svg:width="25cm" svg:height="0.963cm" svg:x="1cm" svg:y="15cm">
          <draw:text-box>
            <text:p>([^\t\n]+)\t([^\t\n]+)\t([^\t\n]+)\t([^\t\n]+)\t([^\t\n]+)\t([^\t\n]+)\t([^\t\n]+)\t([^\t\n]+)</text:p>
          </draw:text-box>
        </draw:frame>
        <draw:custom-shape draw:style-name="gr14" draw:text-style-name="P1" draw:layer="layout" svg:width="3.5cm" svg:height="1cm" svg:x="0.9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2cm" svg:height="1cm" svg:x="4.3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6cm" svg:height="1cm" svg:x="6.9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741cm" svg:height="1cm" svg:x="9.5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cm" svg:height="1cm" svg:x="12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3.5cm" svg:height="1cm" svg:x="14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3.5cm" svg:height="1cm" svg:x="20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cm" svg:height="1cm" svg:x="18.3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5cm" svg:height="19.75cm" draw:transform="rotate (-1.57079632679579) translate (21.5cm 16.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layer="layout" svg:width="15.089cm" svg:height="1.12cm" svg:x="8.411cm" svg:y="17.18cm">
          <draw:text-box>
            <text:p><text:span text:style-name="T2">8 times ([^\t\n]+)\t without the last \t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3" draw:layer="layout" svg:width="6.204cm" svg:height="1.987cm" svg:x="18.296cm" svg:y="9.513cm">
          <draw:text-box>
            <text:p><text:span text:style-name="T2">HINT</text:span></text:p>
            <text:p><text:span text:style-name="T2">Use [^\t\n]+</text:span></text:p>
          </draw:text-box>
        </draw:frame>
        <draw:frame draw:style-name="gr13" draw:text-style-name="P12" draw:layer="layout" svg:width="26.36cm" svg:height="4.5cm" svg:x="0.64cm" svg:y="2.5cm">
          <draw:text-box>
            <text:p text:style-name="P11"><text:span text:style-name="T15"><text:s/></text:span><text:span text:style-name="T16">ConceptName</text:span><text:span text:style-name="T16"><text:tab/></text:span><text:span text:style-name="T16">Depth</text:span><text:span text:style-name="T16"><text:tab/></text:span><text:span text:style-name="T16">Latitude</text:span><text:span text:style-name="T16"><text:tab/></text:span><text:span text:style-name="T16">Longitude</text:span><text:span text:style-name="T16"><text:tab/></text:span><text:span text:style-name="T16">Oxygen</text:span><text:span text:style-name="T16"><text:tab/></text:span><text:span text:style-name="T16">RecordedDate</text:span><text:span text:style-name="T16"><text:tab/></text:span><text:span text:style-name="T16">Salinity</text:span><text:span text:style-name="T16"><text:tab/></text:span><text:span text:style-name="T16">Temperature</text:span></text:p>
            <text:p text:style-name="P11"><text:span text:style-name="T16">Thalassocalyce</text:span><text:span text:style-name="T16"><text:tab/></text:span><text:span text:style-name="T16">348.7</text:span><text:span text:style-name="T16"><text:tab/></text:span><text:span text:style-name="T16">36.71804</text:span><text:span text:style-name="T16"><text:tab/></text:span><text:span text:style-name="T16">-122.0574</text:span><text:span text:style-name="T16"><text:tab/></text:span><text:span text:style-name="T16">1.48</text:span><text:span text:style-name="T16"><text:tab/></text:span><text:span text:style-name="T16">1992-03-02 17:40:09.16</text:span><text:span text:style-name="T16"><text:tab/></text:span><text:span text:style-name="T16">34.134</text:span><text:span text:style-name="T16"><text:tab/></text:span><text:span text:style-name="T16">7.165</text:span></text:p>
            <text:p text:style-name="P11"><text:span text:style-name="T16">Thalassocalyce</text:span><text:span text:style-name="T16"><text:tab/></text:span><text:span text:style-name="T16">520.3</text:span><text:span text:style-name="T16"><text:tab/></text:span><text:span text:style-name="T16">36.749134</text:span><text:span text:style-name="T16"><text:tab/></text:span><text:span text:style-name="T16">-122.03682</text:span><text:span text:style-name="T16"><text:tab/></text:span><text:span text:style-name="T16">0.52</text:span><text:span text:style-name="T16"><text:tab/></text:span><text:span text:style-name="T16">1992-05-05 20:01:10.76</text:span><text:span text:style-name="T16"><text:tab/></text:span><text:span text:style-name="T16">34.234</text:span><text:span text:style-name="T16"><text:tab/></text:span><text:span text:style-name="T16">5.826</text:span></text:p>
            <text:p text:style-name="P11"><text:span text:style-name="T16">Thalassocalyce</text:span><text:span text:style-name="T16"><text:tab/></text:span><text:span text:style-name="T16">118.36</text:span><text:span text:style-name="T16"><text:tab/></text:span><text:span text:style-name="T16">36.83848</text:span><text:span text:style-name="T16"><text:tab/></text:span><text:span text:style-name="T16">-121.96761</text:span><text:span text:style-name="T16"><text:tab/></text:span><text:span text:style-name="T16">1.52</text:span><text:span text:style-name="T16"><text:tab/></text:span><text:span text:style-name="T16">1999-05-14 17:48:27.7</text:span><text:span text:style-name="T16"><text:tab/></text:span><text:span text:style-name="T16">34.045</text:span><text:span text:style-name="T16"><text:tab/></text:span><text:span text:style-name="T16">7.465</text:span></text:p>
            <text:p text:style-name="P11"><text:span text:style-name="T16">Thalassocalyce</text:span><text:span text:style-name="T16"><text:tab/></text:span><text:span text:style-name="T16">200.2</text:span><text:span text:style-name="T16"><text:tab/></text:span><text:span text:style-name="T16">36.723267</text:span><text:span text:style-name="T16"><text:tab/></text:span><text:span text:style-name="T16">-122.05352</text:span><text:span text:style-name="T16"><text:tab/></text:span><text:span text:style-name="T16">1.63</text:span><text:span text:style-name="T16"><text:tab/></text:span><text:span text:style-name="T16">1999-08-09 19:48:42.22</text:span><text:span text:style-name="T16"><text:tab/></text:span><text:span text:style-name="T16">34.024</text:span><text:span text:style-name="T16"><text:tab/></text:span><text:span text:style-name="T16">8.731</text:span></text:p>
            <text:p text:style-name="P11"><text:span text:style-name="T16">Thalassocalyce</text:span><text:span text:style-name="T16"><text:tab/></text:span><text:span text:style-name="T16">100.85</text:span><text:span text:style-name="T16"><text:tab/></text:span><text:span text:style-name="T16">36.726974</text:span><text:span text:style-name="T16"><text:tab/></text:span><text:span text:style-name="T16">-122.04878</text:span><text:span text:style-name="T16"><text:tab/></text:span><text:span text:style-name="T16">2.30</text:span><text:span text:style-name="T16"><text:tab/></text:span><text:span text:style-name="T16">1999-08-09 20:12:11.947</text:span><text:span text:style-name="T16"><text:tab/></text:span><text:span text:style-name="T16">33.916</text:span><text:span text:style-name="T16"><text:tab/></text:span><text:span text:style-name="T16">9.497</text:span></text:p>
            <text:p text:style-name="P11"><text:span text:style-name="T16">Thalassocalyce</text:span><text:span text:style-name="T16"><text:tab/></text:span><text:span text:style-name="T16">1509.6</text:span><text:span text:style-name="T16"><text:tab/></text:span><text:span text:style-name="T16">36.584644</text:span><text:span text:style-name="T16"><text:tab/></text:span><text:span text:style-name="T16">-122.52111</text:span><text:span text:style-name="T16"><text:tab/></text:span><text:span text:style-name="T16">0.95</text:span><text:span text:style-name="T16"><text:tab/></text:span><text:span text:style-name="T16">2000-04-17 20:04:23.663</text:span><text:span text:style-name="T16"><text:tab/></text:span><text:span text:style-name="T16">34.418</text:span><text:span text:style-name="T16"><text:tab/></text:span><text:span text:style-name="T16">2.774</text:span></text:p>
          </draw:text-box>
        </draw:frame>
        <draw:frame draw:style-name="gr3" draw:text-style-name="P3" draw:layer="layout" svg:width="11.873cm" svg:height="1.12cm" svg:x="1cm" svg:y="1cm">
          <draw:text-box>
            <text:p><text:span text:style-name="T2">Open ThalassocalyceData.txt</text:span></text:p>
          </draw:text-box>
        </draw:frame>
        <draw:frame draw:style-name="gr9" draw:text-style-name="P14" draw:layer="layout" svg:width="12.86cm" svg:height="4.311cm" svg:x="1.34cm" svg:y="9.2cm">
          <draw:text-box>
            <text:p text:style-name="P13"><text:span text:style-name="T4"><text:s/></text:span><text:span text:style-name="T4">Latitude</text:span><text:span text:style-name="T4"><text:tab/></text:span><text:span text:style-name="T4">Longitude</text:span><text:span text:style-name="T4"><text:tab/></text:span><text:span text:style-name="T4">Depth</text:span><text:span text:style-name="T4"><text:tab/></text:span><text:span text:style-name="T4">Oxygen</text:span></text:p>
            <text:p text:style-name="P13"><text:span text:style-name="T4">36.71804</text:span><text:span text:style-name="T4"><text:tab/></text:span><text:span text:style-name="T4">-122.0574</text:span><text:span text:style-name="T4"><text:tab/></text:span><text:span text:style-name="T4">348.7</text:span><text:span text:style-name="T4"><text:tab/></text:span><text:span text:style-name="T4">1.48</text:span></text:p>
            <text:p text:style-name="P13"><text:span text:style-name="T4">36.749134</text:span><text:span text:style-name="T4"><text:tab/></text:span><text:span text:style-name="T4">-122.03682</text:span><text:span text:style-name="T4"><text:tab/></text:span><text:span text:style-name="T4">520.3</text:span><text:span text:style-name="T4"><text:tab/></text:span><text:span text:style-name="T4">0.52</text:span></text:p>
            <text:p text:style-name="P13"><text:span text:style-name="T4">36.83848</text:span><text:span text:style-name="T4"><text:tab/></text:span><text:span text:style-name="T4">-121.96761</text:span><text:span text:style-name="T4"><text:tab/></text:span><text:span text:style-name="T4">118.36</text:span><text:span text:style-name="T4"><text:tab/></text:span><text:span text:style-name="T4">1.52</text:span></text:p>
            <text:p text:style-name="P13"><text:span text:style-name="T4">36.723267</text:span><text:span text:style-name="T4"><text:tab/></text:span><text:span text:style-name="T4">-122.05352</text:span><text:span text:style-name="T4"><text:tab/></text:span><text:span text:style-name="T4">200.2</text:span><text:span text:style-name="T4"><text:tab/></text:span><text:span text:style-name="T4">1.63</text:span></text:p>
            <text:p text:style-name="P13"><text:span text:style-name="T4">36.726974</text:span><text:span text:style-name="T4"><text:tab/></text:span><text:span text:style-name="T4">-122.04878</text:span><text:span text:style-name="T4"><text:tab/></text:span><text:span text:style-name="T4">100.85</text:span><text:span text:style-name="T4"><text:tab/></text:span><text:span text:style-name="T4">2.30</text:span></text:p>
            <text:p text:style-name="P13"><text:span text:style-name="T4">36.584644</text:span><text:span text:style-name="T4"><text:tab/></text:span><text:span text:style-name="T4">-122.52111</text:span><text:span text:style-name="T4"><text:tab/></text:span><text:span text:style-name="T4">1509.6</text:span><text:span text:style-name="T4"><text:tab/></text:span><text:span text:style-name="T4">0.95</text:span></text:p>
          </draw:text-box>
        </draw:frame>
        <draw:line draw:style-name="gr6" draw:text-style-name="P1" draw:layer="layout" svg:x1="12.1cm" svg:y1="7.4cm" svg:x2="12.1cm" svg:y2="8.9cm">
          <text:p/>
        </draw:line>
        <draw:frame draw:style-name="gr11" draw:layer="layout" svg:width="25cm" svg:height="0.963cm" svg:x="1cm" svg:y="15cm">
          <draw:text-box>
            <text:p>([^\t\n]+)\t([^\t\n]+)\t([^\t\n]+)\t([^\t\n]+)\t([^\t\n]+)\t([^\t\n]+)\t([^\t\n]+)\t([^\t\n]+)</text:p>
          </draw:text-box>
        </draw:frame>
        <draw:custom-shape draw:style-name="gr14" draw:text-style-name="P1" draw:layer="layout" svg:width="3.5cm" svg:height="1cm" svg:x="0.9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2cm" svg:height="1cm" svg:x="4.3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6cm" svg:height="1cm" svg:x="6.9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741cm" svg:height="1cm" svg:x="9.5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cm" svg:height="1cm" svg:x="12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3.5cm" svg:height="1cm" svg:x="14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3.5cm" svg:height="1cm" svg:x="20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cm" svg:height="1cm" svg:x="18.3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5cm" svg:height="19.75cm" draw:transform="rotate (-1.57079632679579) translate (21.5cm 16.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layer="layout" svg:width="15.089cm" svg:height="1.12cm" svg:x="8.411cm" svg:y="17.18cm">
          <draw:text-box>
            <text:p><text:span text:style-name="T2">8 times ([^\t\n]+)\t without the last \t </text:span></text:p>
          </draw:text-box>
        </draw:frame>
        <draw:frame draw:style-name="gr16" draw:text-style-name="P8" draw:layer="layout" svg:width="5.256cm" svg:height="1.826cm" svg:x="19.744cm" svg:y="18.5cm">
          <draw:text-box>
            <text:p text:style-name="P8"><text:span text:style-name="T13">replace by :</text:span></text:p>
            <text:p text:style-name="P8"><text:span text:style-name="T7">$3\t$4\t$2\t$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3" draw:text-style-name="P10" draw:layer="layout" svg:width="23cm" svg:height="1.276cm" svg:x="1cm" svg:y="1.301cm">
          <draw:text-box>
            <text:p text:style-name="P10"><text:span text:style-name="T14"><text:s/></text:span><text:span text:style-name="T14">^ = beginnings, $ = endings</text:span></text:p>
          </draw:text-box>
        </draw:frame>
        <draw:frame draw:style-name="gr12" draw:layer="layout" svg:width="25.5cm" svg:height="5.459cm" svg:x="1.5cm" svg:y="3.909cm">
          <draw:text-box>
            <text:p><text:span text:style-name="T2"/></text:p>
            <text:p><text:span text:style-name="T2">[^A] = anything (letters, punctuation, white space including end-of-line) except A</text:span></text:p>
            <text:p><text:span text:style-name="T2"/></text:p>
            <text:p><text:span text:style-name="T2">^A = A at the begining of a line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3" draw:text-style-name="P10" draw:layer="layout" svg:width="23cm" svg:height="1.276cm" svg:x="1cm" svg:y="1.301cm">
          <draw:text-box>
            <text:p text:style-name="P10"><text:span text:style-name="T14"><text:s/></text:span><text:span text:style-name="T14">^ = beginnings, $ = endings</text:span></text:p>
          </draw:text-box>
        </draw:frame>
        <draw:frame draw:style-name="gr12" draw:layer="layout" svg:width="25.5cm" svg:height="5.459cm" svg:x="1.5cm" svg:y="3.909cm">
          <draw:text-box>
            <text:p><text:span text:style-name="T2"/></text:p>
            <text:p><text:span text:style-name="T2">[^A] = anything (letters, punctuation, white space including end-of-line) except A</text:span></text:p>
            <text:p><text:span text:style-name="T2"/></text:p>
            <text:p><text:span text:style-name="T2">^A = A at the begining of a line</text:span></text:p>
            <text:p><text:span text:style-name="T2"/></text:p>
          </draw:text-box>
        </draw:frame>
        <draw:frame draw:style-name="gr9" draw:text-style-name="P14" draw:layer="layout" svg:width="12.86cm" svg:height="4.311cm" svg:x="0.64cm" svg:y="10.2cm">
          <draw:text-box>
            <text:p text:style-name="P13"><text:span text:style-name="T4"><text:s/></text:span><text:span text:style-name="T4">Latitude</text:span><text:span text:style-name="T4"><text:tab/></text:span><text:span text:style-name="T4">Longitude</text:span><text:span text:style-name="T4"><text:tab/></text:span><text:span text:style-name="T4">Depth</text:span><text:span text:style-name="T4"><text:tab/></text:span><text:span text:style-name="T4">Oxygen</text:span></text:p>
            <text:p text:style-name="P13"><text:span text:style-name="T4">36.71804</text:span><text:span text:style-name="T4"><text:tab/></text:span><text:span text:style-name="T4">-122.0574</text:span><text:span text:style-name="T4"><text:tab/></text:span><text:span text:style-name="T4">348.7</text:span><text:span text:style-name="T4"><text:tab/></text:span><text:span text:style-name="T4">1.48</text:span></text:p>
            <text:p text:style-name="P13"><text:span text:style-name="T4">36.749134</text:span><text:span text:style-name="T4"><text:tab/></text:span><text:span text:style-name="T4">-122.03682</text:span><text:span text:style-name="T4"><text:tab/></text:span><text:span text:style-name="T4">520.3</text:span><text:span text:style-name="T4"><text:tab/></text:span><text:span text:style-name="T4">0.52</text:span></text:p>
            <text:p text:style-name="P13"><text:span text:style-name="T4">36.83848</text:span><text:span text:style-name="T4"><text:tab/></text:span><text:span text:style-name="T4">-121.96761</text:span><text:span text:style-name="T4"><text:tab/></text:span><text:span text:style-name="T4">118.36</text:span><text:span text:style-name="T4"><text:tab/></text:span><text:span text:style-name="T4">1.52</text:span></text:p>
            <text:p text:style-name="P13"><text:span text:style-name="T4">36.723267</text:span><text:span text:style-name="T4"><text:tab/></text:span><text:span text:style-name="T4">-122.05352</text:span><text:span text:style-name="T4"><text:tab/></text:span><text:span text:style-name="T4">200.2</text:span><text:span text:style-name="T4"><text:tab/></text:span><text:span text:style-name="T4">1.63</text:span></text:p>
            <text:p text:style-name="P13"><text:span text:style-name="T4">36.726974</text:span><text:span text:style-name="T4"><text:tab/></text:span><text:span text:style-name="T4">-122.04878</text:span><text:span text:style-name="T4"><text:tab/></text:span><text:span text:style-name="T4">100.85</text:span><text:span text:style-name="T4"><text:tab/></text:span><text:span text:style-name="T4">2.30</text:span></text:p>
            <text:p text:style-name="P13"><text:span text:style-name="T4">36.584644</text:span><text:span text:style-name="T4"><text:tab/></text:span><text:span text:style-name="T4">-122.52111</text:span><text:span text:style-name="T4"><text:tab/></text:span><text:span text:style-name="T4">1509.6</text:span><text:span text:style-name="T4"><text:tab/></text:span><text:span text:style-name="T4">0.95</text:span></text:p>
          </draw:text-box>
        </draw:frame>
        <draw:line draw:style-name="gr6" draw:text-style-name="P1" draw:layer="layout" svg:x1="15.6cm" svg:y1="13.5cm" svg:x2="17.6cm" svg:y2="13.5cm">
          <text:p/>
        </draw:line>
        <draw:frame draw:style-name="gr17" draw:text-style-name="P8" draw:layer="layout" svg:width="4.5cm" svg:height="3.399cm" svg:x="15cm" svg:y="9.5cm">
          <draw:text-box>
            <text:p><text:span text:style-name="T7">Search</text:span><text:span text:style-name="T8"> for:</text:span></text:p>
            <text:p><text:span text:style-name="T8">^</text:span></text:p>
            <text:p><text:span text:style-name="T8">Replace</text:span><text:span text:style-name="T7"> by :</text:span></text:p>
            <text:p><text:span text:style-name="T7">Sample\t</text:span></text:p>
          </draw:text-box>
        </draw:frame>
        <draw:frame draw:style-name="gr1" draw:text-style-name="P15" draw:layer="layout" svg:width="4cm" svg:height="1.987cm" svg:x="19.5cm" svg:y="12.5cm">
          <draw:text-box>
            <text:p text:style-name="P15"><text:span text:style-name="T17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3" draw:text-style-name="P10" draw:layer="layout" svg:width="23cm" svg:height="1.276cm" svg:x="1cm" svg:y="1.301cm">
          <draw:text-box>
            <text:p text:style-name="P10"><text:span text:style-name="T14"><text:s/></text:span><text:span text:style-name="T14">^ = beginnings, $ = endings</text:span></text:p>
          </draw:text-box>
        </draw:frame>
        <draw:frame draw:style-name="gr12" draw:layer="layout" svg:width="25.5cm" svg:height="5.459cm" svg:x="1.5cm" svg:y="3.909cm">
          <draw:text-box>
            <text:p><text:span text:style-name="T2"/></text:p>
            <text:p><text:span text:style-name="T2">[^A] = anything (letters, punctuation, white space including end-of-line) except A</text:span></text:p>
            <text:p><text:span text:style-name="T2"/></text:p>
            <text:p><text:span text:style-name="T2">^A = A at the begining of a line</text:span></text:p>
            <text:p><text:span text:style-name="T2"/></text:p>
          </draw:text-box>
        </draw:frame>
        <draw:frame draw:style-name="gr9" draw:text-style-name="P14" draw:layer="layout" svg:width="12.86cm" svg:height="4.311cm" svg:x="0.64cm" svg:y="10.2cm">
          <draw:text-box>
            <text:p text:style-name="P13"><text:span text:style-name="T4"><text:s/></text:span><text:span text:style-name="T4">Latitude</text:span><text:span text:style-name="T4"><text:tab/></text:span><text:span text:style-name="T4">Longitude</text:span><text:span text:style-name="T4"><text:tab/></text:span><text:span text:style-name="T4">Depth</text:span><text:span text:style-name="T4"><text:tab/></text:span><text:span text:style-name="T4">Oxygen</text:span></text:p>
            <text:p text:style-name="P13"><text:span text:style-name="T4">36.71804</text:span><text:span text:style-name="T4"><text:tab/></text:span><text:span text:style-name="T4">-122.0574</text:span><text:span text:style-name="T4"><text:tab/></text:span><text:span text:style-name="T4">348.7</text:span><text:span text:style-name="T4"><text:tab/></text:span><text:span text:style-name="T4">1.48</text:span></text:p>
            <text:p text:style-name="P13"><text:span text:style-name="T4">36.749134</text:span><text:span text:style-name="T4"><text:tab/></text:span><text:span text:style-name="T4">-122.03682</text:span><text:span text:style-name="T4"><text:tab/></text:span><text:span text:style-name="T4">520.3</text:span><text:span text:style-name="T4"><text:tab/></text:span><text:span text:style-name="T4">0.52</text:span></text:p>
            <text:p text:style-name="P13"><text:span text:style-name="T4">36.83848</text:span><text:span text:style-name="T4"><text:tab/></text:span><text:span text:style-name="T4">-121.96761</text:span><text:span text:style-name="T4"><text:tab/></text:span><text:span text:style-name="T4">118.36</text:span><text:span text:style-name="T4"><text:tab/></text:span><text:span text:style-name="T4">1.52</text:span></text:p>
            <text:p text:style-name="P13"><text:span text:style-name="T4">36.723267</text:span><text:span text:style-name="T4"><text:tab/></text:span><text:span text:style-name="T4">-122.05352</text:span><text:span text:style-name="T4"><text:tab/></text:span><text:span text:style-name="T4">200.2</text:span><text:span text:style-name="T4"><text:tab/></text:span><text:span text:style-name="T4">1.63</text:span></text:p>
            <text:p text:style-name="P13"><text:span text:style-name="T4">36.726974</text:span><text:span text:style-name="T4"><text:tab/></text:span><text:span text:style-name="T4">-122.04878</text:span><text:span text:style-name="T4"><text:tab/></text:span><text:span text:style-name="T4">100.85</text:span><text:span text:style-name="T4"><text:tab/></text:span><text:span text:style-name="T4">2.30</text:span></text:p>
            <text:p text:style-name="P13"><text:span text:style-name="T4">36.584644</text:span><text:span text:style-name="T4"><text:tab/></text:span><text:span text:style-name="T4">-122.52111</text:span><text:span text:style-name="T4"><text:tab/></text:span><text:span text:style-name="T4">1509.6</text:span><text:span text:style-name="T4"><text:tab/></text:span><text:span text:style-name="T4">0.95</text:span></text:p>
          </draw:text-box>
        </draw:frame>
        <draw:frame draw:style-name="gr9" draw:text-style-name="P14" draw:layer="layout" svg:width="14.36cm" svg:height="4.311cm" svg:x="10.64cm" svg:y="15.689cm">
          <draw:text-box>
            <text:p text:style-name="P13"><text:span text:style-name="T4">Sample</text:span><text:span text:style-name="T4"><text:tab/></text:span><text:span text:style-name="T4">Latitude</text:span><text:span text:style-name="T4"><text:tab/></text:span><text:span text:style-name="T4">Longitude</text:span><text:span text:style-name="T4"><text:tab/></text:span><text:span text:style-name="T4">Depth</text:span><text:span text:style-name="T4"><text:tab/></text:span><text:span text:style-name="T4">Oxygen</text:span></text:p>
            <text:p text:style-name="P13"><text:span text:style-name="T4">Sample</text:span><text:span text:style-name="T4"><text:tab/></text:span><text:span text:style-name="T4">36.71804</text:span><text:span text:style-name="T4"><text:tab/></text:span><text:span text:style-name="T4">-122.0574</text:span><text:span text:style-name="T4"><text:tab/></text:span><text:span text:style-name="T4">348.7</text:span><text:span text:style-name="T4"><text:tab/></text:span><text:span text:style-name="T4">1.48</text:span></text:p>
            <text:p text:style-name="P13"><text:span text:style-name="T4">Sample</text:span><text:span text:style-name="T4"><text:tab/></text:span><text:span text:style-name="T4">36.749134</text:span><text:span text:style-name="T4"><text:tab/></text:span><text:span text:style-name="T4">-122.03682</text:span><text:span text:style-name="T4"><text:tab/></text:span><text:span text:style-name="T4">520.3</text:span><text:span text:style-name="T4"><text:tab/></text:span><text:span text:style-name="T4">0.52</text:span></text:p>
            <text:p text:style-name="P13"><text:span text:style-name="T4">Sample</text:span><text:span text:style-name="T4"><text:tab/></text:span><text:span text:style-name="T4">36.83848</text:span><text:span text:style-name="T4"><text:tab/></text:span><text:span text:style-name="T4">-121.96761</text:span><text:span text:style-name="T4"><text:tab/></text:span><text:span text:style-name="T4">118.36</text:span><text:span text:style-name="T4"><text:tab/></text:span><text:span text:style-name="T4">1.52</text:span></text:p>
            <text:p text:style-name="P13"><text:span text:style-name="T4">Sample</text:span><text:span text:style-name="T4"><text:tab/></text:span><text:span text:style-name="T4">36.723267</text:span><text:span text:style-name="T4"><text:tab/></text:span><text:span text:style-name="T4">-122.05352</text:span><text:span text:style-name="T4"><text:tab/></text:span><text:span text:style-name="T4">200.2</text:span><text:span text:style-name="T4"><text:tab/></text:span><text:span text:style-name="T4">1.63</text:span></text:p>
            <text:p text:style-name="P13"><text:span text:style-name="T4">Sample</text:span><text:span text:style-name="T4"><text:tab/></text:span><text:span text:style-name="T4">36.726974</text:span><text:span text:style-name="T4"><text:tab/></text:span><text:span text:style-name="T4">-122.04878</text:span><text:span text:style-name="T4"><text:tab/></text:span><text:span text:style-name="T4">100.85</text:span><text:span text:style-name="T4"><text:tab/></text:span><text:span text:style-name="T4">2.30</text:span></text:p>
            <text:p text:style-name="P13"><text:span text:style-name="T4">Sample</text:span><text:span text:style-name="T4"><text:tab/></text:span><text:span text:style-name="T4">36.584644</text:span><text:span text:style-name="T4"><text:tab/></text:span><text:span text:style-name="T4">-122.52111</text:span><text:span text:style-name="T4"><text:tab/></text:span><text:span text:style-name="T4">1509.6</text:span><text:span text:style-name="T4"><text:tab/></text:span><text:span text:style-name="T4">0.95</text:span></text:p>
          </draw:text-box>
        </draw:frame>
        <draw:line draw:style-name="gr6" draw:text-style-name="P1" draw:layer="layout" svg:x1="15.6cm" svg:y1="13.5cm" svg:x2="17.6cm" svg:y2="13.5cm">
          <text:p/>
        </draw:line>
        <draw:frame draw:style-name="gr17" draw:text-style-name="P8" draw:layer="layout" svg:width="4.5cm" svg:height="3.399cm" svg:x="15cm" svg:y="9.5cm">
          <draw:text-box>
            <text:p><text:span text:style-name="T7">Search</text:span><text:span text:style-name="T8"> for:</text:span></text:p>
            <text:p><text:span text:style-name="T8">^</text:span></text:p>
            <text:p><text:span text:style-name="T8">Replace</text:span><text:span text:style-name="T7"> by :</text:span></text:p>
            <text:p><text:span text:style-name="T7">Sample\t</text:span></text:p>
          </draw:text-box>
        </draw:frame>
        <draw:frame draw:style-name="gr1" draw:text-style-name="P15" draw:layer="layout" svg:width="4cm" svg:height="1.987cm" svg:x="19.5cm" svg:y="12.5cm">
          <draw:text-box>
            <text:p text:style-name="P15"><text:span text:style-name="T17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8" draw:text-style-name="P17" draw:layer="layout" svg:width="8.724cm" svg:height="3.199cm" svg:x="1.776cm" svg:y="1.302cm">
          <draw:text-box>
            <text:p text:style-name="P16"><text:span text:style-name="T18">Mus musculus</text:span></text:p>
            <text:p text:style-name="P16"><text:span text:style-name="T18">Agalma elegans</text:span></text:p>
            <text:p text:style-name="P16"><text:span text:style-name="T18">Frillagalma vityazi</text:span></text:p>
            <text:p text:style-name="P16"><text:span text:style-name="T18">Cordagalma tottoni</text:span></text:p>
          </draw:text-box>
        </draw:frame>
        <draw:frame draw:style-name="gr18" draw:text-style-name="P17" draw:layer="layout" svg:width="8.724cm" svg:height="3.199cm" svg:x="15.776cm" svg:y="1.302cm">
          <draw:text-box>
            <text:p text:style-name="P16"><text:span text:style-name="T18">M. musculus</text:span></text:p>
            <text:p text:style-name="P16"><text:span text:style-name="T18">A. elegans</text:span></text:p>
            <text:p text:style-name="P16"><text:span text:style-name="T18">F. vityazi</text:span></text:p>
            <text:p text:style-name="P16"><text:span text:style-name="T18">C. tottoni</text:span></text:p>
          </draw:text-box>
        </draw:frame>
        <draw:line draw:style-name="gr19" draw:text-style-name="P1" draw:layer="layout" svg:x1="11.776cm" svg:y1="2.802cm" svg:x2="14.276cm" svg:y2="2.802cm">
          <text:p/>
        </draw:line>
        <draw:frame draw:style-name="gr10" draw:text-style-name="P8" draw:layer="layout" svg:width="7.152cm" svg:height="3.399cm" svg:x="9.348cm" svg:y="5.5cm">
          <draw:text-box>
            <text:p><text:span text:style-name="T7">Search for:</text:span></text:p>
            <text:p><text:span text:style-name="T7">(\w)\w+ (\w+)</text:span></text:p>
            <text:p><text:span text:style-name="T7">Replace by :</text:span></text:p>
            <text:p><text:span text:style-name="T7">$1. $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8" draw:text-style-name="P17" draw:layer="layout" svg:width="8.724cm" svg:height="3.199cm" svg:x="1.776cm" svg:y="1.302cm">
          <draw:text-box>
            <text:p text:style-name="P16"><text:span text:style-name="T18">Mus musculus</text:span></text:p>
            <text:p text:style-name="P16"><text:span text:style-name="T18">Agalma elegans</text:span></text:p>
            <text:p text:style-name="P16"><text:span text:style-name="T18">Frillagalma vityazi</text:span></text:p>
            <text:p text:style-name="P16"><text:span text:style-name="T18">Cordagalma tottoni</text:span></text:p>
          </draw:text-box>
        </draw:frame>
        <draw:frame draw:style-name="gr18" draw:text-style-name="P17" draw:layer="layout" svg:width="8.724cm" svg:height="3.199cm" svg:x="15.776cm" svg:y="1.302cm">
          <draw:text-box>
            <text:p text:style-name="P16"><text:span text:style-name="T18">M. musculus</text:span></text:p>
            <text:p text:style-name="P16"><text:span text:style-name="T18">A. elegans</text:span></text:p>
            <text:p text:style-name="P16"><text:span text:style-name="T18">F. vityazi</text:span></text:p>
            <text:p text:style-name="P16"><text:span text:style-name="T18">C. tottoni</text:span></text:p>
          </draw:text-box>
        </draw:frame>
        <draw:line draw:style-name="gr19" draw:text-style-name="P1" draw:layer="layout" svg:x1="11.776cm" svg:y1="2.802cm" svg:x2="14.276cm" svg:y2="2.802cm">
          <text:p/>
        </draw:line>
        <draw:frame draw:style-name="gr10" draw:text-style-name="P8" draw:layer="layout" svg:width="7.152cm" svg:height="3.399cm" svg:x="9.348cm" svg:y="5.5cm">
          <draw:text-box>
            <text:p><text:span text:style-name="T7">Search for:</text:span></text:p>
            <text:p><text:span text:style-name="T7">(\w)\w+ (\w+)</text:span></text:p>
            <text:p><text:span text:style-name="T7">Replace by :</text:span></text:p>
            <text:p><text:span text:style-name="T7">$1. $2</text:span></text:p>
          </draw:text-box>
        </draw:frame>
        <draw:frame draw:style-name="gr3" draw:layer="layout" svg:width="6.204cm" svg:height="1.987cm" svg:x="1.5cm" svg:y="15.5cm">
          <draw:text-box>
            <text:p><text:span text:style-name="T2">HINT</text:span></text:p>
            <text:p><text:span text:style-name="T2">Use ^</text:span></text:p>
          </draw:text-box>
        </draw:frame>
        <draw:frame draw:style-name="gr18" draw:text-style-name="P17" draw:layer="layout" svg:width="8.724cm" svg:height="3.199cm" svg:x="1.776cm" svg:y="10.503cm">
          <draw:text-box>
            <text:p text:style-name="P16"><text:span text:style-name="T18">Mus musculus CY456</text:span></text:p>
            <text:p text:style-name="P16"><text:span text:style-name="T18">Agalma elegans</text:span></text:p>
            <text:p text:style-name="P16"><text:span text:style-name="T18">Frillagalma vityazi X</text:span></text:p>
            <text:p text:style-name="P16"><text:span text:style-name="T18">Cordagalma tottoni</text:span></text:p>
          </draw:text-box>
        </draw:frame>
        <draw:frame draw:style-name="gr18" draw:text-style-name="P17" draw:layer="layout" svg:width="8.724cm" svg:height="3.199cm" svg:x="15.776cm" svg:y="10.503cm">
          <draw:text-box>
            <text:p text:style-name="P16"><text:span text:style-name="T18">M. musculus CY456</text:span></text:p>
            <text:p text:style-name="P16"><text:span text:style-name="T18">A. elegans</text:span></text:p>
            <text:p text:style-name="P16"><text:span text:style-name="T18">F. vityazi X</text:span></text:p>
            <text:p text:style-name="P16"><text:span text:style-name="T18">C. tottoni</text:span></text:p>
          </draw:text-box>
        </draw:frame>
        <draw:line draw:style-name="gr19" draw:text-style-name="P1" draw:layer="layout" svg:x1="11.776cm" svg:y1="12.003cm" svg:x2="14.276cm" svg:y2="12.003cm">
          <text:p/>
        </draw:lin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18" draw:text-style-name="P17" draw:layer="layout" svg:width="8.724cm" svg:height="3.199cm" svg:x="1.776cm" svg:y="1.302cm">
          <draw:text-box>
            <text:p text:style-name="P16"><text:span text:style-name="T18">Mus musculus</text:span></text:p>
            <text:p text:style-name="P16"><text:span text:style-name="T18">Agalma elegans</text:span></text:p>
            <text:p text:style-name="P16"><text:span text:style-name="T18">Frillagalma vityazi</text:span></text:p>
            <text:p text:style-name="P16"><text:span text:style-name="T18">Cordagalma tottoni</text:span></text:p>
          </draw:text-box>
        </draw:frame>
        <draw:frame draw:style-name="gr18" draw:text-style-name="P17" draw:layer="layout" svg:width="8.724cm" svg:height="3.199cm" svg:x="15.776cm" svg:y="1.302cm">
          <draw:text-box>
            <text:p text:style-name="P16"><text:span text:style-name="T18">M. musculus</text:span></text:p>
            <text:p text:style-name="P16"><text:span text:style-name="T18">A. elegans</text:span></text:p>
            <text:p text:style-name="P16"><text:span text:style-name="T18">F. vityazi</text:span></text:p>
            <text:p text:style-name="P16"><text:span text:style-name="T18">C. tottoni</text:span></text:p>
          </draw:text-box>
        </draw:frame>
        <draw:line draw:style-name="gr19" draw:text-style-name="P1" draw:layer="layout" svg:x1="11.776cm" svg:y1="2.802cm" svg:x2="14.276cm" svg:y2="2.802cm">
          <text:p/>
        </draw:line>
        <draw:frame draw:style-name="gr10" draw:text-style-name="P8" draw:layer="layout" svg:width="7.152cm" svg:height="3.399cm" svg:x="9.348cm" svg:y="5.5cm">
          <draw:text-box>
            <text:p><text:span text:style-name="T7">Search for:</text:span></text:p>
            <text:p><text:span text:style-name="T7">(\w)\w+ (\w+)</text:span></text:p>
            <text:p><text:span text:style-name="T7">Replace by :</text:span></text:p>
            <text:p><text:span text:style-name="T7">$1. $2</text:span></text:p>
          </draw:text-box>
        </draw:frame>
        <draw:frame draw:style-name="gr3" draw:layer="layout" svg:width="6.204cm" svg:height="1.987cm" svg:x="1.5cm" svg:y="15.5cm">
          <draw:text-box>
            <text:p><text:span text:style-name="T2">HINT</text:span></text:p>
            <text:p><text:span text:style-name="T2">Use ^</text:span></text:p>
          </draw:text-box>
        </draw:frame>
        <draw:frame draw:style-name="gr10" draw:text-style-name="P8" draw:layer="layout" svg:width="7.152cm" svg:height="3.399cm" svg:x="9.348cm" svg:y="15cm">
          <draw:text-box>
            <text:p><text:span text:style-name="T7">Search for:</text:span></text:p>
            <text:p><text:span text:style-name="T7">^(\w)\w+</text:span></text:p>
            <text:p><text:span text:style-name="T7">Replace by :</text:span></text:p>
            <text:p><text:span text:style-name="T7">$1\.</text:span></text:p>
          </draw:text-box>
        </draw:frame>
        <draw:frame draw:style-name="gr18" draw:text-style-name="P17" draw:layer="layout" svg:width="8.724cm" svg:height="3.199cm" svg:x="1.776cm" svg:y="10.503cm">
          <draw:text-box>
            <text:p text:style-name="P16"><text:span text:style-name="T18">Mus musculus CY456</text:span></text:p>
            <text:p text:style-name="P16"><text:span text:style-name="T18">Agalma elegans</text:span></text:p>
            <text:p text:style-name="P16"><text:span text:style-name="T18">Frillagalma vityazi X</text:span></text:p>
            <text:p text:style-name="P16"><text:span text:style-name="T18">Cordagalma tottoni</text:span></text:p>
          </draw:text-box>
        </draw:frame>
        <draw:frame draw:style-name="gr18" draw:text-style-name="P17" draw:layer="layout" svg:width="8.724cm" svg:height="3.199cm" svg:x="15.776cm" svg:y="10.503cm">
          <draw:text-box>
            <text:p text:style-name="P16"><text:span text:style-name="T18">M. musculus CY456</text:span></text:p>
            <text:p text:style-name="P16"><text:span text:style-name="T18">A. elegans</text:span></text:p>
            <text:p text:style-name="P16"><text:span text:style-name="T18">F. vityazi X</text:span></text:p>
            <text:p text:style-name="P16"><text:span text:style-name="T18">C. tottoni</text:span></text:p>
          </draw:text-box>
        </draw:frame>
        <draw:line draw:style-name="gr19" draw:text-style-name="P1" draw:layer="layout" svg:x1="11.776cm" svg:y1="12.003cm" svg:x2="14.276cm" svg:y2="12.003cm">
          <text:p/>
        </draw:lin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3" draw:text-style-name="P10" draw:layer="layout" svg:width="23cm" svg:height="2.301cm" svg:x="1cm" svg:y="1.302cm">
          <draw:text-box>
            <text:p text:style-name="P10"><text:span text:style-name="T14"><text:s/></text:span><text:span text:style-name="T14">+ = one or more, * = zero or more</text:span></text:p>
            <text:p text:style-name="P10"><text:span text:style-name="T14">and other quantifiers</text:span></text:p>
          </draw:text-box>
        </draw:frame>
        <draw:frame draw:style-name="gr12" draw:layer="layout" svg:width="25.5cm" svg:height="11.535cm" svg:x="1cm" svg:y="5.305cm">
          <draw:text-box>
            <text:p><text:span text:style-name="T2">a*</text:span><text:span text:style-name="T2"><text:tab/></text:span><text:span text:style-name="T2">zero or more a’s</text:span></text:p>
            <text:p><text:span text:style-name="T2">a+</text:span><text:span text:style-name="T2"><text:tab/></text:span><text:span text:style-name="T2">one or more a’s</text:span></text:p>
            <text:p><text:span text:style-name="T2">a?</text:span><text:span text:style-name="T2"><text:tab/></text:span><text:span text:style-name="T2">zero or one a’s (i.e., optional a)</text:span></text:p>
            <text:p><text:span text:style-name="T2">a{m}</text:span><text:span text:style-name="T2"><text:tab/></text:span><text:span text:style-name="T2">exactly m a’s</text:span></text:p>
            <text:p><text:span text:style-name="T2">a{m,}</text:span><text:span text:style-name="T2"><text:tab/></text:span><text:span text:style-name="T2">at least m a’s</text:span></text:p>
            <text:p><text:span text:style-name="T2">a{m,n}</text:span><text:span text:style-name="T2"><text:tab/></text:span><text:span text:style-name="T2">at least m but at most n a’s</text:span></text:p>
            <text:p><text:span text:style-name="T2"/></text:p>
            <text:p><text:span text:style-name="T2">+ and * quantifiers match the maximum number of characters</text:span></text:p>
            <text:p><text:span text:style-name="T2"/></text:p>
            <text:p><text:span text:style-name="T2"/></text:p>
            <text:p><text:span text:style-name="T2"/></text:p>
            <text:p><text:span text:style-name="T2">USEFUL : </text:span></text:p>
            <text:p><text:span text:style-name="T2">.* = anything at the end of a lin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20" draw:text-style-name="P18" draw:layer="layout" svg:width="20.86cm" svg:height="2.999cm" svg:x="0.64cm" svg:y="2.001cm">
          <draw:text-box>
            <text:p text:style-name="P18"><text:s/><text:span text:style-name="T19">13 January, 1752 at 13:53</text:span><text:span text:style-name="T19"><text:tab/></text:span><text:span text:style-name="T19">-1.414</text:span><text:span text:style-name="T19"><text:tab/></text:span><text:span text:style-name="T19"> 5.781</text:span><text:span text:style-name="T19"><text:tab/></text:span><text:span text:style-name="T19"> Found in tide pools</text:span></text:p>
            <text:p text:style-name="P18"><text:span text:style-name="T19">17 March, 1961 at 03:46</text:span><text:span text:style-name="T19"><text:tab/></text:span><text:span text:style-name="T19"> 14</text:span><text:span text:style-name="T19"><text:tab/></text:span><text:span text:style-name="T19"> 3.6</text:span><text:span text:style-name="T19"><text:tab/></text:span><text:span text:style-name="T19"> Thirty specimens observed</text:span></text:p>
            <text:p text:style-name="P18"><text:span text:style-name="T19">1 Oct., 2002 at 18:22</text:span><text:span text:style-name="T19"><text:tab/></text:span><text:span text:style-name="T19"> 36.51</text:span><text:span text:style-name="T19"><text:tab/></text:span><text:span text:style-name="T19"> -3.4221</text:span><text:span text:style-name="T19"><text:tab/></text:span><text:span text:style-name="T19"> Genome sequenced to confirm</text:span></text:p>
            <text:p text:style-name="P18"><text:span text:style-name="T19">20 July, 1863 at 12:02</text:span><text:span text:style-name="T19"><text:tab/></text:span><text:span text:style-name="T19"> 1.74</text:span><text:span text:style-name="T19"><text:tab/></text:span><text:span text:style-name="T19"> 133</text:span><text:span text:style-name="T19"><text:tab/></text:span><text:span text:style-name="T19"> Article in Harper's</text:span></text:p>
          </draw:text-box>
        </draw:frame>
        <draw:frame draw:style-name="gr3" draw:text-style-name="P3" draw:layer="layout" svg:width="11.873cm" svg:height="1.12cm" svg:x="1cm" svg:y="0.501cm">
          <draw:text-box>
            <text:p><text:span text:style-name="T2">Open Ch3observations.txt</text:span></text:p>
          </draw:text-box>
        </draw:frame>
        <draw:frame draw:style-name="gr21" draw:text-style-name="P14" draw:layer="layout" svg:width="12.86cm" svg:height="2.571cm" svg:x="14cm" svg:y="6.429cm">
          <draw:text-box>
            <text:p text:style-name="P13"><text:span text:style-name="T4"><text:s/></text:span><text:span text:style-name="T20">1752</text:span><text:span text:style-name="T20"><text:tab/></text:span><text:span text:style-name="T20">Jan.</text:span><text:span text:style-name="T20"><text:tab/></text:span><text:span text:style-name="T20">13</text:span><text:span text:style-name="T20"><text:tab/></text:span><text:span text:style-name="T20">13</text:span><text:span text:style-name="T20"><text:tab/></text:span><text:span text:style-name="T20">53</text:span><text:span text:style-name="T20"><text:tab/></text:span><text:span text:style-name="T20">-1.414</text:span><text:span text:style-name="T20"><text:tab/></text:span><text:span text:style-name="T20">5.781</text:span></text:p>
            <text:p text:style-name="P13"><text:span text:style-name="T20">1961</text:span><text:span text:style-name="T20"><text:tab/></text:span><text:span text:style-name="T20">Mar.</text:span><text:span text:style-name="T20"><text:tab/></text:span><text:span text:style-name="T20">17</text:span><text:span text:style-name="T20"><text:tab/></text:span><text:span text:style-name="T20">03</text:span><text:span text:style-name="T20"><text:tab/></text:span><text:span text:style-name="T20">46</text:span><text:span text:style-name="T20"><text:tab/></text:span><text:span text:style-name="T20">14</text:span><text:span text:style-name="T20"><text:tab/></text:span><text:span text:style-name="T20">3.6</text:span></text:p>
            <text:p text:style-name="P13"><text:span text:style-name="T20">2002</text:span><text:span text:style-name="T20"><text:tab/></text:span><text:span text:style-name="T20">Oct.</text:span><text:span text:style-name="T20"><text:tab/></text:span><text:span text:style-name="T20">1</text:span><text:span text:style-name="T20"><text:tab/></text:span><text:span text:style-name="T20">18</text:span><text:span text:style-name="T20"><text:tab/></text:span><text:span text:style-name="T20">22</text:span><text:span text:style-name="T20"><text:tab/></text:span><text:span text:style-name="T20">36.51</text:span><text:span text:style-name="T20"><text:tab/></text:span><text:span text:style-name="T20">-3.4221</text:span></text:p>
            <text:p text:style-name="P13"><text:span text:style-name="T20">1863</text:span><text:span text:style-name="T20"><text:tab/></text:span><text:span text:style-name="T20">Jul.</text:span><text:span text:style-name="T20"><text:tab/></text:span><text:span text:style-name="T20">20</text:span><text:span text:style-name="T20"><text:tab/></text:span><text:span text:style-name="T20">12</text:span><text:span text:style-name="T20"><text:tab/></text:span><text:span text:style-name="T20">02</text:span><text:span text:style-name="T20"><text:tab/></text:span><text:span text:style-name="T20">1.74</text:span><text:span text:style-name="T20"><text:tab/></text:span><text:span text:style-name="T20">133</text:span></text:p>
          </draw:text-box>
        </draw:frame>
        <draw:line draw:style-name="gr6" draw:text-style-name="P1" draw:layer="layout" svg:x1="22cm" svg:y1="4.5cm" svg:x2="22cm" svg:y2="6cm">
          <text:p/>
        </draw:lin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20" draw:text-style-name="P18" draw:layer="layout" svg:width="20.86cm" svg:height="2.999cm" svg:x="0.64cm" svg:y="2.001cm">
          <draw:text-box>
            <text:p text:style-name="P18"><text:s/><text:span text:style-name="T19">13 January, 1752 at 13:53</text:span><text:span text:style-name="T19"><text:tab/></text:span><text:span text:style-name="T19">-1.414</text:span><text:span text:style-name="T19"><text:tab/></text:span><text:span text:style-name="T19"> 5.781</text:span><text:span text:style-name="T19"><text:tab/></text:span><text:span text:style-name="T19"> Found in tide pools</text:span></text:p>
            <text:p text:style-name="P18"><text:span text:style-name="T19">17 March, 1961 at 03:46</text:span><text:span text:style-name="T19"><text:tab/></text:span><text:span text:style-name="T19"> 14</text:span><text:span text:style-name="T19"><text:tab/></text:span><text:span text:style-name="T19"> 3.6</text:span><text:span text:style-name="T19"><text:tab/></text:span><text:span text:style-name="T19"> Thirty specimens observed</text:span></text:p>
            <text:p text:style-name="P18"><text:span text:style-name="T19">1 Oct., 2002 at 18:22</text:span><text:span text:style-name="T19"><text:tab/></text:span><text:span text:style-name="T19"> 36.51</text:span><text:span text:style-name="T19"><text:tab/></text:span><text:span text:style-name="T19"> -3.4221</text:span><text:span text:style-name="T19"><text:tab/></text:span><text:span text:style-name="T19"> Genome sequenced to confirm</text:span></text:p>
            <text:p text:style-name="P18"><text:span text:style-name="T19">20 July, 1863 at 12:02</text:span><text:span text:style-name="T19"><text:tab/></text:span><text:span text:style-name="T19"> 1.74</text:span><text:span text:style-name="T19"><text:tab/></text:span><text:span text:style-name="T19"> 133</text:span><text:span text:style-name="T19"><text:tab/></text:span><text:span text:style-name="T19"> Article in Harper's</text:span></text:p>
          </draw:text-box>
        </draw:frame>
        <draw:frame draw:style-name="gr3" draw:text-style-name="P3" draw:layer="layout" svg:width="11.873cm" svg:height="1.12cm" svg:x="1cm" svg:y="0.501cm">
          <draw:text-box>
            <text:p><text:span text:style-name="T2">Open Ch3observations.txt</text:span></text:p>
          </draw:text-box>
        </draw:frame>
        <draw:frame draw:style-name="gr21" draw:text-style-name="P20" draw:layer="layout" svg:width="12.86cm" svg:height="2.571cm" svg:x="14cm" svg:y="6.429cm">
          <draw:text-box>
            <text:p text:style-name="P19"><text:span text:style-name="T20"><text:s/></text:span><text:span text:style-name="T20">1752</text:span><text:span text:style-name="T20"><text:tab/></text:span><text:span text:style-name="T20">Jan.</text:span><text:span text:style-name="T20"><text:tab/></text:span><text:span text:style-name="T20">13</text:span><text:span text:style-name="T20"><text:tab/></text:span><text:span text:style-name="T20">13</text:span><text:span text:style-name="T20"><text:tab/></text:span><text:span text:style-name="T20">53</text:span><text:span text:style-name="T20"><text:tab/></text:span><text:span text:style-name="T20">-1.414</text:span><text:span text:style-name="T20"><text:tab/></text:span><text:span text:style-name="T20">5.781</text:span></text:p>
            <text:p text:style-name="P19"><text:span text:style-name="T20">1961</text:span><text:span text:style-name="T20"><text:tab/></text:span><text:span text:style-name="T20">Mar.</text:span><text:span text:style-name="T20"><text:tab/></text:span><text:span text:style-name="T20">17</text:span><text:span text:style-name="T20"><text:tab/></text:span><text:span text:style-name="T20">03</text:span><text:span text:style-name="T20"><text:tab/></text:span><text:span text:style-name="T20">46</text:span><text:span text:style-name="T20"><text:tab/></text:span><text:span text:style-name="T20">14</text:span><text:span text:style-name="T20"><text:tab/></text:span><text:span text:style-name="T20">3.6</text:span></text:p>
            <text:p text:style-name="P19"><text:span text:style-name="T20">2002</text:span><text:span text:style-name="T20"><text:tab/></text:span><text:span text:style-name="T20">Oct.</text:span><text:span text:style-name="T20"><text:tab/></text:span><text:span text:style-name="T20">1</text:span><text:span text:style-name="T20"><text:tab/></text:span><text:span text:style-name="T20">18</text:span><text:span text:style-name="T20"><text:tab/></text:span><text:span text:style-name="T20">22</text:span><text:span text:style-name="T20"><text:tab/></text:span><text:span text:style-name="T20">36.51</text:span><text:span text:style-name="T20"><text:tab/></text:span><text:span text:style-name="T20">-3.4221</text:span></text:p>
            <text:p text:style-name="P19"><text:span text:style-name="T20">1863</text:span><text:span text:style-name="T20"><text:tab/></text:span><text:span text:style-name="T20">Jul.</text:span><text:span text:style-name="T20"><text:tab/></text:span><text:span text:style-name="T20">20</text:span><text:span text:style-name="T20"><text:tab/></text:span><text:span text:style-name="T20">12</text:span><text:span text:style-name="T20"><text:tab/></text:span><text:span text:style-name="T20">02</text:span><text:span text:style-name="T20"><text:tab/></text:span><text:span text:style-name="T20">1.74</text:span><text:span text:style-name="T20"><text:tab/></text:span><text:span text:style-name="T20">133</text:span></text:p>
          </draw:text-box>
        </draw:frame>
        <draw:line draw:style-name="gr6" draw:text-style-name="P1" draw:layer="layout" svg:x1="22cm" svg:y1="4.5cm" svg:x2="22cm" svg:y2="6cm">
          <text:p/>
        </draw:line>
        <draw:frame draw:style-name="gr22" draw:text-style-name="P21" draw:layer="layout" svg:width="26cm" svg:height="4.621cm" svg:x="1cm" svg:y="10.5cm">
          <draw:text-box>
            <text:p text:style-name="P21"><text:span text:style-name="T15">1) put parentheses around the parts that will be kept </text:span></text:p>
            <text:p text:style-name="P21"><text:span text:style-name="T21">(13) (Jan)uary, (1752) at (13):(53)</text:span><text:span text:style-name="T21"><text:tab/></text:span><text:span text:style-name="T21">(-1.414)</text:span><text:span text:style-name="T21"><text:tab/></text:span><text:span text:style-name="T21">(5.781)</text:span><text:span text:style-name="T21"><text:tab/></text:span><text:span text:style-name="T21"> Found in tide pools</text:span></text:p>
            <text:p text:style-name="P21"><text:span text:style-name="T21"/></text:p>
            <text:p text:style-name="P21"><text:span text:style-name="T22">2) rephrase the query</text:span></text:p>
            <text:p text:style-name="P21"><text:span text:style-name="T21">(\d+) (\w\w\w)[\w\.\,]* (\d+) at (\d+):( <text:s/>)</text:span><text:span text:style-name="T21"><text:tab/></text:span><text:span text:style-name="T21">( <text:s text:c="2"/>)</text:span><text:span text:style-name="T21"><text:tab/></text:span><text:span text:style-name="T21">( <text:s/>)</text:span><text:span text:style-name="T21"><text:tab/></text:span><text:span text:style-name="T21"> .*</text:span></text:p>
            <text:p text:style-name="P21"><text:span text:style-name="T2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20" draw:text-style-name="P18" draw:layer="layout" svg:width="20.86cm" svg:height="2.999cm" svg:x="0.64cm" svg:y="2.001cm">
          <draw:text-box>
            <text:p text:style-name="P18"><text:s/><text:span text:style-name="T19">13 January, 1752 at 13:53</text:span><text:span text:style-name="T19"><text:tab/></text:span><text:span text:style-name="T19">-1.414</text:span><text:span text:style-name="T19"><text:tab/></text:span><text:span text:style-name="T19"> 5.781</text:span><text:span text:style-name="T19"><text:tab/></text:span><text:span text:style-name="T19"> Found in tide pools</text:span></text:p>
            <text:p text:style-name="P18"><text:span text:style-name="T19">17 March, 1961 at 03:46</text:span><text:span text:style-name="T19"><text:tab/></text:span><text:span text:style-name="T19"> 14</text:span><text:span text:style-name="T19"><text:tab/></text:span><text:span text:style-name="T19"> 3.6</text:span><text:span text:style-name="T19"><text:tab/></text:span><text:span text:style-name="T19"> Thirty specimens observed</text:span></text:p>
            <text:p text:style-name="P18"><text:span text:style-name="T19">1 Oct., 2002 at 18:22</text:span><text:span text:style-name="T19"><text:tab/></text:span><text:span text:style-name="T19"> 36.51</text:span><text:span text:style-name="T19"><text:tab/></text:span><text:span text:style-name="T19"> -3.4221</text:span><text:span text:style-name="T19"><text:tab/></text:span><text:span text:style-name="T19"> Genome sequenced to confirm</text:span></text:p>
            <text:p text:style-name="P18"><text:span text:style-name="T19">20 July, 1863 at 12:02</text:span><text:span text:style-name="T19"><text:tab/></text:span><text:span text:style-name="T19"> 1.74</text:span><text:span text:style-name="T19"><text:tab/></text:span><text:span text:style-name="T19"> 133</text:span><text:span text:style-name="T19"><text:tab/></text:span><text:span text:style-name="T19"> Article in Harper's</text:span></text:p>
          </draw:text-box>
        </draw:frame>
        <draw:frame draw:style-name="gr3" draw:text-style-name="P3" draw:layer="layout" svg:width="11.873cm" svg:height="1.12cm" svg:x="1cm" svg:y="0.501cm">
          <draw:text-box>
            <text:p><text:span text:style-name="T2">Open Ch3observations.txt</text:span></text:p>
          </draw:text-box>
        </draw:frame>
        <draw:frame draw:style-name="gr21" draw:text-style-name="P14" draw:layer="layout" svg:width="12.86cm" svg:height="2.571cm" svg:x="14cm" svg:y="6.429cm">
          <draw:text-box>
            <text:p text:style-name="P13"><text:span text:style-name="T4"><text:s/></text:span><text:span text:style-name="T20">1752</text:span><text:span text:style-name="T20"><text:tab/></text:span><text:span text:style-name="T20">Jan.</text:span><text:span text:style-name="T20"><text:tab/></text:span><text:span text:style-name="T20">13</text:span><text:span text:style-name="T20"><text:tab/></text:span><text:span text:style-name="T20">13</text:span><text:span text:style-name="T20"><text:tab/></text:span><text:span text:style-name="T20">53</text:span><text:span text:style-name="T20"><text:tab/></text:span><text:span text:style-name="T20">-1.414</text:span><text:span text:style-name="T20"><text:tab/></text:span><text:span text:style-name="T20">5.781</text:span></text:p>
            <text:p text:style-name="P13"><text:span text:style-name="T20">1961</text:span><text:span text:style-name="T20"><text:tab/></text:span><text:span text:style-name="T20">Mar.</text:span><text:span text:style-name="T20"><text:tab/></text:span><text:span text:style-name="T20">17</text:span><text:span text:style-name="T20"><text:tab/></text:span><text:span text:style-name="T20">03</text:span><text:span text:style-name="T20"><text:tab/></text:span><text:span text:style-name="T20">46</text:span><text:span text:style-name="T20"><text:tab/></text:span><text:span text:style-name="T20">14</text:span><text:span text:style-name="T20"><text:tab/></text:span><text:span text:style-name="T20">3.6</text:span></text:p>
            <text:p text:style-name="P13"><text:span text:style-name="T20">2002</text:span><text:span text:style-name="T20"><text:tab/></text:span><text:span text:style-name="T20">Oct.</text:span><text:span text:style-name="T20"><text:tab/></text:span><text:span text:style-name="T20">1</text:span><text:span text:style-name="T20"><text:tab/></text:span><text:span text:style-name="T20">18</text:span><text:span text:style-name="T20"><text:tab/></text:span><text:span text:style-name="T20">22</text:span><text:span text:style-name="T20"><text:tab/></text:span><text:span text:style-name="T20">36.51</text:span><text:span text:style-name="T20"><text:tab/></text:span><text:span text:style-name="T20">-3.4221</text:span></text:p>
            <text:p text:style-name="P13"><text:span text:style-name="T20">1863</text:span><text:span text:style-name="T20"><text:tab/></text:span><text:span text:style-name="T20">Jul.</text:span><text:span text:style-name="T20"><text:tab/></text:span><text:span text:style-name="T20">20</text:span><text:span text:style-name="T20"><text:tab/></text:span><text:span text:style-name="T20">12</text:span><text:span text:style-name="T20"><text:tab/></text:span><text:span text:style-name="T20">02</text:span><text:span text:style-name="T20"><text:tab/></text:span><text:span text:style-name="T20">1.74</text:span><text:span text:style-name="T20"><text:tab/></text:span><text:span text:style-name="T20">133</text:span></text:p>
          </draw:text-box>
        </draw:frame>
        <draw:line draw:style-name="gr6" draw:text-style-name="P1" draw:layer="layout" svg:x1="22cm" svg:y1="4.5cm" svg:x2="22cm" svg:y2="6cm">
          <text:p/>
        </draw:line>
        <draw:frame draw:style-name="gr22" draw:text-style-name="P21" draw:layer="layout" svg:width="27cm" svg:height="9.728cm" svg:x="1cm" svg:y="10.5cm">
          <draw:text-box>
            <text:p text:style-name="P21"><text:span text:style-name="T15">1) put parentheses around the parts that will be kept </text:span></text:p>
            <text:p text:style-name="P21"><text:span text:style-name="T21">(13) (Jan)uary, (1752) at (13):(53)</text:span><text:span text:style-name="T21"><text:tab/></text:span><text:span text:style-name="T21">(-1.414)</text:span><text:span text:style-name="T21"><text:tab/></text:span><text:span text:style-name="T21">(5.781)</text:span><text:span text:style-name="T21"><text:tab/></text:span><text:span text:style-name="T21"> Found in tide pools</text:span></text:p>
            <text:p text:style-name="P21"><text:span text:style-name="T21"/></text:p>
            <text:p text:style-name="P21"><text:span text:style-name="T22">2) rephrase the query</text:span></text:p>
            <text:p text:style-name="P21"><text:span text:style-name="T21">(\d+) (\w\w\w)[\w\.\,]* (\d+) at (\d+):(\d+)</text:span><text:span text:style-name="T21"><text:tab/></text:span><text:span text:style-name="T21">([-\d\.]+)</text:span><text:span text:style-name="T21"><text:tab/></text:span><text:span text:style-name="T21">([-\d\.]+)</text:span><text:span text:style-name="T21"><text:tab/></text:span><text:span text:style-name="T21"> .*</text:span></text:p>
            <text:p text:style-name="P21"><text:span text:style-name="T21"/></text:p>
            <text:p text:style-name="P21"><text:span text:style-name="T23">3) insert white spaces</text:span></text:p>
            <text:p text:style-name="P21"><text:span text:style-name="T21">(\d+)\s+(\w\w\w)[\w\.\,]*\s+(\d+)\s+at\s+(\d+):(\d+)\s+([-\d\.]+)\s+([-\d\.]+) .*</text:span></text:p>
            <text:p text:style-name="P21"><text:span text:style-name="T21"/></text:p>
            <text:p text:style-name="P21"><text:span text:style-name="T23">4) write the replacement term</text:span></text:p>
            <text:p text:style-name="P21"><text:span text:style-name="T21">$3\t$2\.\t$1\t$4\t$5\t$6\t$7</text:span></text:p>
            <text:p text:style-name="P21"><text:span text:style-name="T21"/></text:p>
            <text:p text:style-name="P21"><text:span text:style-name="T2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4" draw:text-style-name="P22" draw:layer="layout" svg:width="13cm" svg:height="1.988cm" svg:x="7.5cm" svg:y="1.012cm">
          <draw:text-box>
            <text:p text:style-name="P22"><text:span text:style-name="T15">For successful operations</text:span></text:p>
          </draw:text-box>
        </draw:frame>
        <draw:frame draw:style-name="gr4" draw:layer="layout" svg:width="23.5cm" svg:height="7.195cm" svg:x="1.9cm" svg:y="5.5cm">
          <draw:text-box>
            <text:p><text:span text:style-name="T2">Always test your query with Find first</text:span></text:p>
            <text:p><text:span text:style-name="T2"/></text:p>
            <text:p><text:span text:style-name="T2">Spell out as many characters as possible </text:span></text:p>
            <text:p><text:span text:style-name="T2">(ex : ^&gt; rather than &gt; in FASTA files)</text:span></text:p>
            <text:p><text:span text:style-name="T2"/></text:p>
            <text:p><text:span text:style-name="T2">Try to force the search to match the entire line using $ and ^</text:span></text:p>
            <text:p><text:span text:style-name="T2"/></text:p>
            <text:p><text:span text:style-name="T2">Check the number of replacements don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4" draw:text-style-name="P23" draw:layer="layout" svg:width="13cm" svg:height="2.453cm" svg:x="7cm" svg:y="2.047cm">
          <draw:text-box>
            <text:p text:style-name="P23"><text:span text:style-name="T15">Common operations with regular expressions</text:span></text:p>
          </draw:text-box>
        </draw:frame>
        <draw:frame draw:style-name="gr4" draw:layer="layout" svg:width="23.5cm" svg:height="8.063cm" svg:x="1.9cm" svg:y="8.101cm">
          <draw:text-box>
            <text:p><text:span text:style-name="T2">Merge or rearrange columns</text:span></text:p>
            <text:p><text:span text:style-name="T2"/></text:p>
            <text:p><text:span text:style-name="T2">Join multiple lines into one</text:span></text:p>
            <text:p><text:span text:style-name="T2"/></text:p>
            <text:p><text:span text:style-name="T2">Split a name into several elements : nano_128.dat → nano 128</text:span></text:p>
            <text:p><text:span text:style-name="T2"/></text:p>
            <text:p><text:span text:style-name="T2">Abbreviate a name</text:span></text:p>
            <text:p><text:span text:style-name="T2"/></text:p>
            <text:p><text:span text:style-name="T2">Delete everything on one line before/after XX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rginie Orgogozo</meta:initial-creator>
    <meta:creation-date>2011-10-19T09:02:56</meta:creation-date>
    <meta:editing-duration>PT11H58M29S</meta:editing-duration>
    <meta:editing-cycles>25</meta:editing-cycles>
    <dc:date>2011-10-21T00:03:45</dc:date>
    <dc:creator>Virginie Orgogozo</dc:creator>
    <meta:generator>OpenOffice.org/3.2$Linux OpenOffice.org_project/320m12$Build-9483</meta:generator>
    <meta:document-statistic meta:object-count="206"/>
  </office:meta>
</office:document-meta>
</file>