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Excel_20_Built-in_20_Normal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35" table:default-cell-style-name="Default"/>
        <table:table-row table:style-name="ro1">
          <table:table-cell table:number-columns-repeated="37"/>
        </table:table-row>
        <table:table-row table:style-name="ro1">
          <table:table-cell/>
          <table:table-cell office:value-type="string">
            <text:p>Note /20</text:p>
          </table:table-cell>
          <table:table-cell office:value-type="string">
            <text:p>Total/50.5</text:p>
          </table:table-cell>
          <table:table-cell office:value-type="string">
            <text:p>Ex1 (14,5)</text:p>
          </table:table-cell>
          <table:table-cell office:value-type="string">
            <text:p>Q1 (2.5)</text:p>
          </table:table-cell>
          <table:table-cell office:value-type="string">
            <text:p>Q2 (1.5)</text:p>
          </table:table-cell>
          <table:table-cell office:value-type="string">
            <text:p>Q3 (2.5)</text:p>
          </table:table-cell>
          <table:table-cell office:value-type="string">
            <text:p>Q4 (0.5)</text:p>
          </table:table-cell>
          <table:table-cell office:value-type="string">
            <text:p>Q5 (1)</text:p>
          </table:table-cell>
          <table:table-cell office:value-type="string">
            <text:p>Q6 (1.5)</text:p>
          </table:table-cell>
          <table:table-cell office:value-type="string">
            <text:p>Q7 (1.5)</text:p>
          </table:table-cell>
          <table:table-cell office:value-type="string">
            <text:p>Q8 (1.5)</text:p>
          </table:table-cell>
          <table:table-cell office:value-type="string">
            <text:p>Q9 (1)</text:p>
          </table:table-cell>
          <table:table-cell office:value-type="string">
            <text:p>Q10 (1)</text:p>
          </table:table-cell>
          <table:table-cell office:value-type="string">
            <text:p>Ex2 (17)</text:p>
          </table:table-cell>
          <table:table-cell office:value-type="string">
            <text:p>Q1 (0.5)</text:p>
          </table:table-cell>
          <table:table-cell office:value-type="string">
            <text:p>Q2a (2)</text:p>
          </table:table-cell>
          <table:table-cell office:value-type="string">
            <text:p>Q2bc (1.5)</text:p>
          </table:table-cell>
          <table:table-cell office:value-type="string">
            <text:p>Q2 de (4)</text:p>
          </table:table-cell>
          <table:table-cell office:value-type="string">
            <text:p>Q3a (2)</text:p>
          </table:table-cell>
          <table:table-cell office:value-type="string">
            <text:p>Q3bc (3.5)</text:p>
          </table:table-cell>
          <table:table-cell office:value-type="string">
            <text:p>Q3 def (3.5)</text:p>
          </table:table-cell>
          <table:table-cell office:value-type="string">
            <text:p>Ex3 (19)</text:p>
          </table:table-cell>
          <table:table-cell office:value-type="string">
            <text:p>A1 (1)</text:p>
          </table:table-cell>
          <table:table-cell office:value-type="string">
            <text:p>A2 (2.5)</text:p>
          </table:table-cell>
          <table:table-cell office:value-type="string">
            <text:p>A3 (1.5)</text:p>
          </table:table-cell>
          <table:table-cell office:value-type="string">
            <text:p>A4 (1)</text:p>
          </table:table-cell>
          <table:table-cell office:value-type="string">
            <text:p>B1 (0.5)</text:p>
          </table:table-cell>
          <table:table-cell office:value-type="string">
            <text:p>B2 (2)</text:p>
          </table:table-cell>
          <table:table-cell office:value-type="string">
            <text:p>B3 (2)</text:p>
          </table:table-cell>
          <table:table-cell office:value-type="string">
            <text:p>B4 (2)</text:p>
          </table:table-cell>
          <table:table-cell office:value-type="string">
            <text:p>B5 (2.5)</text:p>
          </table:table-cell>
          <table:table-cell office:value-type="string">
            <text:p>C1 (0.5)</text:p>
          </table:table-cell>
          <table:table-cell office:value-type="string">
            <text:p>C2 (2)</text:p>
          </table:table-cell>
          <table:table-cell office:value-type="string">
            <text:p>C3 (1.5)</text:p>
          </table:table-cell>
          <table:table-cell table:number-columns-repeated="2"/>
        </table:table-row>
        <table:table-row table:style-name="ro1">
          <table:table-cell table:number-columns-repeated="37"/>
        </table:table-row>
        <table:table-row table:style-name="ro1">
          <table:table-cell/>
          <table:table-cell table:formula="of:=[.C4]/2" office:value-type="float" office:value="17.75">
            <text:p>17,75</text:p>
          </table:table-cell>
          <table:table-cell table:formula="of:=[.D4]+[.O4]+[.W4]" office:value-type="float" office:value="35.5">
            <text:p>35,5</text:p>
          </table:table-cell>
          <table:table-cell table:formula="of:=SUM([.E4:.N4])" office:value-type="float" office:value="10.5">
            <text:p>10,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formula="of:=SUM([.P4:.V4])"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2.5">
            <text:p>2,5</text:p>
          </table:table-cell>
          <table:table-cell table:formula="of:=SUM([.X4:.AI4])"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5]/2" office:value-type="float" office:value="14.5">
            <text:p>14,50</text:p>
          </table:table-cell>
          <table:table-cell table:formula="of:=[.D5]+[.O5]+[.W5]" office:value-type="float" office:value="29">
            <text:p>29</text:p>
          </table:table-cell>
          <table:table-cell table:formula="of:=SUM([.E5:.N5])" office:value-type="float" office:value="6.5">
            <text:p>6,5</text:p>
          </table:table-cell>
          <table:table-cell office:value-type="float" office:value="1.5">
            <text:p>1,5</text:p>
          </table:table-cell>
          <table:table-cell table:number-columns-repeated="4"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5:.V5])" office:value-type="float" office:value="10.5">
            <text:p>10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X5:.AI5])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6]/2" office:value-type="float" office:value="14.25">
            <text:p>14,25</text:p>
          </table:table-cell>
          <table:table-cell table:formula="of:=[.D6]+[.O6]+[.W6]" office:value-type="float" office:value="28.5">
            <text:p>28,5</text:p>
          </table:table-cell>
          <table:table-cell table:formula="of:=SUM([.E6:.N6])" office:value-type="float" office:value="12.5">
            <text:p>12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formula="of:=SUM([.P6:.V6])" office:value-type="float" office:value="7.5">
            <text:p>7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X6:.AI6])" office:value-type="float" office:value="8.5">
            <text:p>8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7]/2" office:value-type="float" office:value="13.5">
            <text:p>13,50</text:p>
          </table:table-cell>
          <table:table-cell table:formula="of:=[.D7]+[.O7]+[.W7]" office:value-type="float" office:value="27">
            <text:p>27</text:p>
          </table:table-cell>
          <table:table-cell table:formula="of:=SUM([.E7:.N7])" office:value-type="float" office:value="12.5">
            <text:p>12,5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P7:.V7])" office:value-type="float" office:value="3.5">
            <text:p>3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X7:.AI7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8]/2" office:value-type="float" office:value="13.5">
            <text:p>13,50</text:p>
          </table:table-cell>
          <table:table-cell table:formula="of:=[.D8]+[.O8]+[.W8]" office:value-type="float" office:value="27">
            <text:p>27</text:p>
          </table:table-cell>
          <table:table-cell table:formula="of:=SUM([.E8:.N8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formula="of:=SUM([.P8:.V8])" office:value-type="float" office:value="9">
            <text:p>9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X8:.AI8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9]/2" office:value-type="float" office:value="13.25">
            <text:p>13,25</text:p>
          </table:table-cell>
          <table:table-cell table:formula="of:=[.D9]+[.O9]+[.W9]" office:value-type="float" office:value="26.5">
            <text:p>26,5</text:p>
          </table:table-cell>
          <table:table-cell table:formula="of:=SUM([.E9:.N9])" office:value-type="float" office:value="12">
            <text:p>12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formula="of:=SUM([.P9:.V9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X9:.AI9])" office:value-type="float" office:value="11.5">
            <text:p>11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10]/2" office:value-type="float" office:value="12">
            <text:p>12,00</text:p>
          </table:table-cell>
          <table:table-cell table:formula="of:=[.D10]+[.O10]+[.W10]" office:value-type="float" office:value="24">
            <text:p>24</text:p>
          </table:table-cell>
          <table:table-cell table:formula="of:=SUM([.E10:.N10])" office:value-type="float" office:value="11">
            <text:p>1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3" office:value-type="float" office:value="0.5">
            <text:p>0,5</text:p>
          </table:table-cell>
          <table:table-cell table:number-columns-repeated="4" office:value-type="float" office:value="1.5">
            <text:p>1,5</text:p>
          </table:table-cell>
          <table:table-cell office:value-type="float" office:value="1">
            <text:p>1</text:p>
          </table:table-cell>
          <table:table-cell table:formula="of:=SUM([.P10:.V10])"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X10:.AI10])"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4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11]/2" office:value-type="float" office:value="11.75">
            <text:p>11,75</text:p>
          </table:table-cell>
          <table:table-cell table:formula="of:=[.D11]+[.O11]+[.W11]" office:value-type="float" office:value="23.5">
            <text:p>23,5</text:p>
          </table:table-cell>
          <table:table-cell table:formula="of:=SUM([.E11:.N11])" office:value-type="float" office:value="9">
            <text:p>9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P11:.V11])" office:value-type="float" office:value="4.5">
            <text:p>4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X11:.AI11])"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12]/2" office:value-type="float" office:value="11.5">
            <text:p>11,50</text:p>
          </table:table-cell>
          <table:table-cell table:formula="of:=[.D12]+[.O12]+[.W12]" office:value-type="float" office:value="23">
            <text:p>23</text:p>
          </table:table-cell>
          <table:table-cell table:formula="of:=SUM([.E12:.N12])" office:value-type="float" office:value="4.5">
            <text:p>4,5</text:p>
          </table:table-cell>
          <table:table-cell table:number-columns-repeated="3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12:.V12])"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X12:.AI12])" office:value-type="float" office:value="12.5">
            <text:p>12,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13]/2" office:value-type="float" office:value="11.5">
            <text:p>11,50</text:p>
          </table:table-cell>
          <table:table-cell table:formula="of:=[.D13]+[.O13]+[.W13]" office:value-type="float" office:value="23">
            <text:p>23</text:p>
          </table:table-cell>
          <table:table-cell table:formula="of:=SUM([.E13:.N13])" office:value-type="float" office:value="8.5">
            <text:p>8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formula="of:=SUM([.P13:.V13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X13:.AI13])" office:value-type="float" office:value="11.5">
            <text:p>11,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14]/2" office:value-type="float" office:value="11.25">
            <text:p>11,25</text:p>
          </table:table-cell>
          <table:table-cell table:formula="of:=[.D14]+[.O14]+[.W14]" office:value-type="float" office:value="22.5">
            <text:p>22,5</text:p>
          </table:table-cell>
          <table:table-cell table:formula="of:=SUM([.E14:.N14])" office:value-type="float" office:value="11">
            <text:p>1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P14:.V14])" office:value-type="float" office:value="4.5">
            <text:p>4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X14:.AI14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15]/2" office:value-type="float" office:value="11">
            <text:p>11,00</text:p>
          </table:table-cell>
          <table:table-cell table:formula="of:=[.D15]+[.O15]+[.W15]" office:value-type="float" office:value="22">
            <text:p>22</text:p>
          </table:table-cell>
          <table:table-cell table:formula="of:=SUM([.E15:.N15])" office:value-type="float" office:value="7.5">
            <text:p>7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15:.V15])" office:value-type="float" office:value="7.5">
            <text:p>7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X15:.AI15])"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16]/2" office:value-type="float" office:value="11">
            <text:p>11,00</text:p>
          </table:table-cell>
          <table:table-cell table:formula="of:=[.D16]+[.O16]+[.W16]" office:value-type="float" office:value="22">
            <text:p>22</text:p>
          </table:table-cell>
          <table:table-cell table:formula="of:=SUM([.E16:.N16])" office:value-type="float" office:value="6.5">
            <text:p>6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4" office:value-type="float" office:value="0">
            <text:p>0</text:p>
          </table:table-cell>
          <table:table-cell table:formula="of:=SUM([.P16:.V16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X16:.AI16])" office:value-type="float" office:value="12.5">
            <text:p>12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17]/2" office:value-type="float" office:value="10.5">
            <text:p>10,50</text:p>
          </table:table-cell>
          <table:table-cell table:formula="of:=[.D17]+[.O17]+[.W17]" office:value-type="float" office:value="21">
            <text:p>21</text:p>
          </table:table-cell>
          <table:table-cell table:formula="of:=SUM([.E17:.N17])" office:value-type="float" office:value="4.5">
            <text:p>4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17:.V17])"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formula="of:=SUM([.X17:.AI17])" office:value-type="float" office:value="8.5">
            <text:p>8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18]/2" office:value-type="float" office:value="10.5">
            <text:p>10,50</text:p>
          </table:table-cell>
          <table:table-cell table:formula="of:=[.D18]+[.O18]+[.W18]" office:value-type="float" office:value="21">
            <text:p>21</text:p>
          </table:table-cell>
          <table:table-cell table:formula="of:=SUM([.E18:.N18])" office:value-type="float" office:value="10.5">
            <text:p>10,5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formula="of:=SUM([.P18:.V18])"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X18:.AI18])" office:value-type="float" office:value="4.5">
            <text:p>4,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19]/2" office:value-type="float" office:value="10">
            <text:p>10,00</text:p>
          </table:table-cell>
          <table:table-cell table:formula="of:=[.D19]+[.O19]+[.W19]" office:value-type="float" office:value="20">
            <text:p>20</text:p>
          </table:table-cell>
          <table:table-cell table:formula="of:=SUM([.E19:.N19])" office:value-type="float" office:value="11.5">
            <text:p>11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P19:.V19])" office:value-type="float" office:value="5.5">
            <text:p>5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X19:.AI19])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20]/2" office:value-type="float" office:value="9.5">
            <text:p>9,50</text:p>
          </table:table-cell>
          <table:table-cell table:formula="of:=[.D20]+[.O20]+[.W20]" office:value-type="float" office:value="19">
            <text:p>19</text:p>
          </table:table-cell>
          <table:table-cell table:formula="of:=SUM([.E20:.N20])" office:value-type="float" office:value="4.5">
            <text:p>4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20:.V20])" office:value-type="float" office:value="3.5">
            <text:p>3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X20:.AI20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21]/2" office:value-type="float" office:value="9.5">
            <text:p>9,50</text:p>
          </table:table-cell>
          <table:table-cell table:formula="of:=[.D21]+[.O21]+[.W21]" office:value-type="float" office:value="19">
            <text:p>19</text:p>
          </table:table-cell>
          <table:table-cell table:formula="of:=SUM([.E21:.N21])"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21:.V21])"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formula="of:=SUM([.X21:.AI21])" office:value-type="float" office:value="8.5">
            <text:p>8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22]/2" office:value-type="float" office:value="9">
            <text:p>9,00</text:p>
          </table:table-cell>
          <table:table-cell table:formula="of:=[.D22]+[.O22]+[.W22]" office:value-type="float" office:value="18">
            <text:p>18</text:p>
          </table:table-cell>
          <table:table-cell table:formula="of:=SUM([.E22:.N22])" office:value-type="float" office:value="5.5">
            <text:p>5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22:.V22])" office:value-type="float" office:value="2.5">
            <text:p>2,5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X22:.AI22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23]/2" office:value-type="float" office:value="9">
            <text:p>9,00</text:p>
          </table:table-cell>
          <table:table-cell table:formula="of:=[.D23]+[.O23]+[.W23]" office:value-type="float" office:value="18">
            <text:p>18</text:p>
          </table:table-cell>
          <table:table-cell table:formula="of:=SUM([.E23:.N23])"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23:.V23])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X23:.AI23])" office:value-type="float" office:value="9.5">
            <text:p>9,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24]/2" office:value-type="float" office:value="9">
            <text:p>9,00</text:p>
          </table:table-cell>
          <table:table-cell table:formula="of:=[.D24]+[.O24]+[.W24]" office:value-type="float" office:value="18">
            <text:p>18</text:p>
          </table:table-cell>
          <table:table-cell table:formula="of:=SUM([.E24:.N24])" office:value-type="float" office:value="8.5">
            <text:p>8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24:.V24])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  <table:table-cell table:formula="of:=SUM([.X24:.AI24])" office:value-type="float" office:value="8.5">
            <text:p>8,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25]/2" office:value-type="float" office:value="8.75">
            <text:p>8,75</text:p>
          </table:table-cell>
          <table:table-cell table:formula="of:=[.D25]+[.O25]+[.W25]" office:value-type="float" office:value="17.5">
            <text:p>17,5</text:p>
          </table:table-cell>
          <table:table-cell table:formula="of:=SUM([.E25:.N25])" office:value-type="float" office:value="10">
            <text:p>10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25:.V25])"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X25:.AI25])" office:value-type="float" office:value="3.5">
            <text:p>3,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26]/2" office:value-type="float" office:value="8.25">
            <text:p>8,25</text:p>
          </table:table-cell>
          <table:table-cell table:formula="of:=[.D26]+[.O26]+[.W26]" office:value-type="float" office:value="16.5">
            <text:p>16,5</text:p>
          </table:table-cell>
          <table:table-cell table:formula="of:=SUM([.E26:.N26])" office:value-type="float" office:value="5.5">
            <text:p>5,5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.5">
            <text:p>1,5</text:p>
          </table:table-cell>
          <table:table-cell table:number-columns-repeated="7" office:value-type="float" office:value="0">
            <text:p>0</text:p>
          </table:table-cell>
          <table:table-cell table:formula="of:=SUM([.P26:.V26])" office:value-type="float" office:value="3.5">
            <text:p>3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X26:.AI26])" office:value-type="float" office:value="7.5">
            <text:p>7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27]/2" office:value-type="float" office:value="8.25">
            <text:p>8,25</text:p>
          </table:table-cell>
          <table:table-cell table:formula="of:=[.D27]+[.O27]+[.W27]" office:value-type="float" office:value="16.5">
            <text:p>16,5</text:p>
          </table:table-cell>
          <table:table-cell table:formula="of:=SUM([.E27:.N27])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27:.V27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X27:.AI27])"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7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28]/2" office:value-type="float" office:value="8.25">
            <text:p>8,25</text:p>
          </table:table-cell>
          <table:table-cell table:formula="of:=[.D28]+[.O28]+[.W28]" office:value-type="float" office:value="16.5">
            <text:p>16,5</text:p>
          </table:table-cell>
          <table:table-cell table:formula="of:=SUM([.E28:.N28])" office:value-type="float" office:value="7.5">
            <text:p>7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28:.V28])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X28:.AI28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29]/2" office:value-type="float" office:value="8">
            <text:p>8,00</text:p>
          </table:table-cell>
          <table:table-cell table:formula="of:=[.D29]+[.O29]+[.W29]" office:value-type="float" office:value="16">
            <text:p>16</text:p>
          </table:table-cell>
          <table:table-cell table:formula="of:=SUM([.E29:.N29])" office:value-type="float" office:value="8.5">
            <text:p>8,5</text:p>
          </table:table-cell>
          <table:table-cell table:number-columns-repeated="3"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29:.V29])"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formula="of:=SUM([.X29:.AI29])" office:value-type="float" office:value="5.5">
            <text:p>5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30]/2" office:value-type="float" office:value="8">
            <text:p>8,00</text:p>
          </table:table-cell>
          <table:table-cell table:formula="of:=[.D30]+[.O30]+[.W30]" office:value-type="float" office:value="16">
            <text:p>16</text:p>
          </table:table-cell>
          <table:table-cell table:formula="of:=SUM([.E30:.N30])" office:value-type="float" office:value="10.5">
            <text:p>10,5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formula="of:=SUM([.P30:.V30])"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X30:.AI30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31]/2" office:value-type="float" office:value="7.75">
            <text:p>7,75</text:p>
          </table:table-cell>
          <table:table-cell table:formula="of:=[.D31]+[.O31]+[.W31]" office:value-type="float" office:value="15.5">
            <text:p>15,5</text:p>
          </table:table-cell>
          <table:table-cell table:formula="of:=SUM([.E31:.N31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31:.V31])"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formula="of:=SUM([.X31:.AI31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32]/2" office:value-type="float" office:value="7.75">
            <text:p>7,75</text:p>
          </table:table-cell>
          <table:table-cell table:formula="of:=[.D32]+[.O32]+[.W32]" office:value-type="float" office:value="15.5">
            <text:p>15,5</text:p>
          </table:table-cell>
          <table:table-cell table:formula="of:=SUM([.E32:.N32])" office:value-type="float" office:value="4.5">
            <text:p>4,5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32:.V32])"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formula="of:=SUM([.X32:.AI32])" office:value-type="float" office:value="4.5">
            <text:p>4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33]/2" office:value-type="float" office:value="7.25">
            <text:p>7,25</text:p>
          </table:table-cell>
          <table:table-cell table:formula="of:=[.D33]+[.O33]+[.W33]" office:value-type="float" office:value="14.5">
            <text:p>14,5</text:p>
          </table:table-cell>
          <table:table-cell table:formula="of:=SUM([.E33:.N33])"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33:.V33])"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formula="of:=SUM([.X33:.AI33])"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34]/2" office:value-type="float" office:value="6.75">
            <text:p>6,75</text:p>
          </table:table-cell>
          <table:table-cell table:formula="of:=[.D34]+[.O34]+[.W34]" office:value-type="float" office:value="13.5">
            <text:p>13,5</text:p>
          </table:table-cell>
          <table:table-cell table:formula="of:=SUM([.E34:.N34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  <table:table-cell table:formula="of:=SUM([.P34:.V34])"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X34:.AI34])" office:value-type="float" office:value="9">
            <text:p>9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35]/2" office:value-type="float" office:value="6.75">
            <text:p>6,75</text:p>
          </table:table-cell>
          <table:table-cell table:formula="of:=[.D35]+[.O35]+[.W35]" office:value-type="float" office:value="13.5">
            <text:p>13,5</text:p>
          </table:table-cell>
          <table:table-cell table:formula="of:=SUM([.E35:.N35])" office:value-type="float" office:value="5.5">
            <text:p>5,5</text:p>
          </table:table-cell>
          <table:table-cell office:value-type="float" office:value="1">
            <text:p>1</text:p>
          </table:table-cell>
          <table:table-cell table:number-columns-repeated="3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35:.V35])"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formula="of:=SUM([.X35:.AI35])" office:value-type="float" office:value="5.5">
            <text:p>5,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36]/2" office:value-type="float" office:value="6.75">
            <text:p>6,75</text:p>
          </table:table-cell>
          <table:table-cell table:formula="of:=[.D36]+[.O36]+[.W36]" office:value-type="float" office:value="13.5">
            <text:p>13,5</text:p>
          </table:table-cell>
          <table:table-cell table:formula="of:=SUM([.E36:.N36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3"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P36:.V36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formula="of:=SUM([.X36:.AI36])"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8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37]/2" office:value-type="float" office:value="6.5">
            <text:p>6,50</text:p>
          </table:table-cell>
          <table:table-cell table:formula="of:=[.D37]+[.O37]+[.W37]" office:value-type="float" office:value="13">
            <text:p>13</text:p>
          </table:table-cell>
          <table:table-cell table:formula="of:=SUM([.E37:.N37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  <table:table-cell table:formula="of:=SUM([.P37:.V37])" office:value-type="float" office:value="5.5">
            <text:p>5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2">
            <text:p>2</text:p>
          </table:table-cell>
          <table:table-cell table:formula="of:=SUM([.X37:.AI37])" office:value-type="float" office:value="5.5">
            <text:p>5,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38]/2" office:value-type="float" office:value="6.25">
            <text:p>6,25</text:p>
          </table:table-cell>
          <table:table-cell table:formula="of:=[.D38]+[.O38]+[.W38]" office:value-type="float" office:value="12.5">
            <text:p>12,5</text:p>
          </table:table-cell>
          <table:table-cell table:formula="of:=SUM([.E38:.N38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38:.V38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formula="of:=SUM([.X38:.AI38])" office:value-type="float" office:value="3.5">
            <text:p>3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39]/2" office:value-type="float" office:value="6.25">
            <text:p>6,25</text:p>
          </table:table-cell>
          <table:table-cell table:formula="of:=[.D39]+[.O39]+[.W39]" office:value-type="float" office:value="12.5">
            <text:p>12,5</text:p>
          </table:table-cell>
          <table:table-cell table:formula="of:=SUM([.E39:.N39])" office:value-type="float" office:value="7.5">
            <text:p>7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P39:.V39])"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X39:.AI39])" office:value-type="float" office:value="4.5">
            <text:p>4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40]/2" office:value-type="float" office:value="6.25">
            <text:p>6,25</text:p>
          </table:table-cell>
          <table:table-cell table:formula="of:=[.D40]+[.O40]+[.W40]" office:value-type="float" office:value="12.5">
            <text:p>12,5</text:p>
          </table:table-cell>
          <table:table-cell table:formula="of:=SUM([.E40:.N40])" office:value-type="float" office:value="6">
            <text:p>6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formula="of:=SUM([.P40:.V40])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table:formula="of:=SUM([.X40:.AI40])" office:value-type="float" office:value="6.5">
            <text:p>6,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41]/2" office:value-type="float" office:value="6">
            <text:p>6,00</text:p>
          </table:table-cell>
          <table:table-cell table:formula="of:=[.D41]+[.O41]+[.W41]" office:value-type="float" office:value="12">
            <text:p>12</text:p>
          </table:table-cell>
          <table:table-cell table:formula="of:=SUM([.E41:.N41])"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SUM([.P41:.V41])" office:value-type="float" office:value="0.5">
            <text:p>0,5</text:p>
          </table:table-cell>
          <table:table-cell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  <table:table-cell table:formula="of:=SUM([.X41:.AI41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42]/2" office:value-type="float" office:value="6">
            <text:p>6,00</text:p>
          </table:table-cell>
          <table:table-cell table:formula="of:=[.D42]+[.O42]+[.W42]" office:value-type="float" office:value="12">
            <text:p>12</text:p>
          </table:table-cell>
          <table:table-cell table:formula="of:=SUM([.E42:.N42])"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  <table:table-cell table:formula="of:=SUM([.P42:.V42])"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X42:.AI42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43]/2" office:value-type="float" office:value="5">
            <text:p>5,00</text:p>
          </table:table-cell>
          <table:table-cell table:formula="of:=[.D43]+[.O43]+[.W43]" office:value-type="float" office:value="10">
            <text:p>10</text:p>
          </table:table-cell>
          <table:table-cell table:formula="of:=SUM([.E43:.N43])" office:value-type="float" office:value="3.5">
            <text:p>3,5</text:p>
          </table:table-cell>
          <table:table-cell table:number-columns-repeated="3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P43:.V43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formula="of:=SUM([.X43:.AI43])" office:value-type="float" office:value="4.5">
            <text:p>4,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44]/2" office:value-type="float" office:value="4.75">
            <text:p>4,75</text:p>
          </table:table-cell>
          <table:table-cell table:formula="of:=[.D44]+[.O44]+[.W44]" office:value-type="float" office:value="9.5">
            <text:p>9,5</text:p>
          </table:table-cell>
          <table:table-cell table:formula="of:=SUM([.E44:.N44])"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  <table:table-cell table:formula="of:=SUM([.P44:.V44])"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X44:.AI44])" office:value-type="float" office:value="1.5">
            <text:p>1,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[.C45]/2" office:value-type="float" office:value="3">
            <text:p>3,00</text:p>
          </table:table-cell>
          <table:table-cell table:formula="of:=[.D45]+[.O45]+[.W45]" office:value-type="float" office:value="6">
            <text:p>6</text:p>
          </table:table-cell>
          <table:table-cell table:formula="of:=SUM([.E45:.N45])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table:formula="of:=SUM([.P45:.V45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formula="of:=SUM([.X45:.AI45])" office:value-type="float" office:value="4">
            <text:p>4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7"/>
        </table:table-row>
        <table:table-row table:style-name="ro1">
          <table:table-cell office:value-type="string">
            <text:p>Moyenne</text:p>
          </table:table-cell>
          <table:table-cell table:formula="of:=AVERAGE([.B4:.B45])" office:value-type="float" office:value="9.19642857142857">
            <text:p>9,20</text:p>
          </table:table-cell>
          <table:table-cell table:formula="of:=AVERAGE([.C4:.C45])" office:value-type="float" office:value="18.3928571428571">
            <text:p>18,3928571429</text:p>
          </table:table-cell>
          <table:table-cell table:formula="of:=AVERAGE([.D4:.D45])" office:value-type="float" office:value="7.33333333333333">
            <text:p>7,3333333333</text:p>
          </table:table-cell>
          <table:table-cell table:formula="of:=AVERAGE([.E4:.E45])" office:value-type="float" office:value="1.14285714285714">
            <text:p>1,1428571429</text:p>
          </table:table-cell>
          <table:table-cell table:formula="of:=AVERAGE([.F4:.F45])" office:value-type="float" office:value="0.976190476190476">
            <text:p>0,9761904762</text:p>
          </table:table-cell>
          <table:table-cell table:formula="of:=AVERAGE([.G4:.G45])" office:value-type="float" office:value="1.32142857142857">
            <text:p>1,3214285714</text:p>
          </table:table-cell>
          <table:table-cell table:formula="of:=AVERAGE([.H4:.H45])" office:value-type="float" office:value="0.380952380952381">
            <text:p>0,380952381</text:p>
          </table:table-cell>
          <table:table-cell table:formula="of:=AVERAGE([.I4:.I45])" office:value-type="float" office:value="0.357142857142857">
            <text:p>0,3571428571</text:p>
          </table:table-cell>
          <table:table-cell table:formula="of:=AVERAGE([.J4:.J45])" office:value-type="float" office:value="1.25">
            <text:p>1,25</text:p>
          </table:table-cell>
          <table:table-cell table:formula="of:=AVERAGE([.K4:.K45])" office:value-type="float" office:value="1.19047619047619">
            <text:p>1,1904761905</text:p>
          </table:table-cell>
          <table:table-cell table:formula="of:=AVERAGE([.L4:.L45])" office:value-type="float" office:value="0.119047619047619">
            <text:p>0,119047619</text:p>
          </table:table-cell>
          <table:table-cell table:formula="of:=AVERAGE([.M4:.M45])" office:value-type="float" office:value="0.357142857142857">
            <text:p>0,3571428571</text:p>
          </table:table-cell>
          <table:table-cell table:formula="of:=AVERAGE([.N4:.N45])" office:value-type="float" office:value="0.238095238095238">
            <text:p>0,2380952381</text:p>
          </table:table-cell>
          <table:table-cell table:formula="of:=AVERAGE([.O4:.O45])" office:value-type="float" office:value="3.82142857142857">
            <text:p>3,8214285714</text:p>
          </table:table-cell>
          <table:table-cell table:formula="of:=AVERAGE([.P4:.P45])" office:value-type="float" office:value="0.345238095238095">
            <text:p>0,3452380952</text:p>
          </table:table-cell>
          <table:table-cell table:formula="of:=AVERAGE([.Q4:.Q45])" office:value-type="float" office:value="1.39285714285714">
            <text:p>1,3928571429</text:p>
          </table:table-cell>
          <table:table-cell table:formula="of:=AVERAGE([.R4:.R45])" office:value-type="float" office:value="0.369047619047619">
            <text:p>0,369047619</text:p>
          </table:table-cell>
          <table:table-cell table:formula="of:=AVERAGE([.S4:.S45])" office:value-type="float" office:value="0.535714285714286">
            <text:p>0,5357142857</text:p>
          </table:table-cell>
          <table:table-cell table:formula="of:=AVERAGE([.T4:.T45])" office:value-type="float" office:value="0.44047619047619">
            <text:p>0,4404761905</text:p>
          </table:table-cell>
          <table:table-cell table:formula="of:=AVERAGE([.U4:.U45])" office:value-type="float" office:value="0.476190476190476">
            <text:p>0,4761904762</text:p>
          </table:table-cell>
          <table:table-cell table:formula="of:=AVERAGE([.V4:.V45])" office:value-type="float" office:value="0.261904761904762">
            <text:p>0,2619047619</text:p>
          </table:table-cell>
          <table:table-cell table:formula="of:=AVERAGE([.W4:.W45])" office:value-type="float" office:value="7.23809523809524">
            <text:p>7,2380952381</text:p>
          </table:table-cell>
          <table:table-cell table:formula="of:=AVERAGE([.X4:.X45])" office:value-type="float" office:value="0.583333333333333">
            <text:p>0,5833333333</text:p>
          </table:table-cell>
          <table:table-cell table:formula="of:=AVERAGE([.Y4:.Y45])" office:value-type="float" office:value="0.738095238095238">
            <text:p>0,7380952381</text:p>
          </table:table-cell>
          <table:table-cell table:formula="of:=AVERAGE([.Z4:.Z45])" office:value-type="float" office:value="0.452380952380952">
            <text:p>0,4523809524</text:p>
          </table:table-cell>
          <table:table-cell table:formula="of:=AVERAGE([.AA4:.AA45])" office:value-type="float" office:value="0.523809523809524">
            <text:p>0,5238095238</text:p>
          </table:table-cell>
          <table:table-cell table:formula="of:=AVERAGE([.AB4:.AB45])" office:value-type="float" office:value="0.428571428571429">
            <text:p>0,4285714286</text:p>
          </table:table-cell>
          <table:table-cell table:formula="of:=AVERAGE([.AC4:.AC45])" office:value-type="float" office:value="1.4047619047619">
            <text:p>1,4047619048</text:p>
          </table:table-cell>
          <table:table-cell table:formula="of:=AVERAGE([.AD4:.AD45])" office:value-type="float" office:value="0.654761904761905">
            <text:p>0,6547619048</text:p>
          </table:table-cell>
          <table:table-cell table:formula="of:=AVERAGE([.AE4:.AE45])" office:value-type="float" office:value="0.880952380952381">
            <text:p>0,880952381</text:p>
          </table:table-cell>
          <table:table-cell table:formula="of:=AVERAGE([.AF4:.AF45])" office:value-type="float" office:value="0.630952380952381">
            <text:p>0,630952381</text:p>
          </table:table-cell>
          <table:table-cell table:formula="of:=AVERAGE([.AG4:.AG45])" office:value-type="float" office:value="0.392857142857143">
            <text:p>0,3928571429</text:p>
          </table:table-cell>
          <table:table-cell table:formula="of:=AVERAGE([.AH4:.AH45])" office:value-type="float" office:value="0.547619047619048">
            <text:p>0,5476190476</text:p>
          </table:table-cell>
          <table:table-cell table:formula="of:=AVERAGE([.AI4:.AI45])" office:value-type="float" office:value="0">
            <text:p>0</text:p>
          </table:table-cell>
          <table:table-cell table:number-columns-repeated="2"/>
        </table:table-row>
        <table:table-row table:style-name="ro1" table:number-rows-repeated="62">
          <table:table-cell table:number-columns-repeated="37"/>
        </table:table-row>
        <table:table-row table:style-name="ro2">
          <table:table-cell/>
          <table:table-cell table:style-name="ce2"/>
          <table:table-cell table:style-name="ce3"/>
          <table:table-cell table:number-columns-repeated="34"/>
        </table:table-row>
        <table:table-row table:style-name="ro3">
          <table:table-cell table:number-columns-repeated="37"/>
        </table:table-row>
        <table:table-row table:style-name="ro2" table:number-rows-repeated="33">
          <table:table-cell/>
          <table:table-cell table:style-name="ce2"/>
          <table:table-cell table:style-name="ce3"/>
          <table:table-cell table:number-columns-repeated="34"/>
        </table:table-row>
        <table:table-row table:style-name="ro2" table:number-rows-repeated="1048431">
          <table:table-cell table:number-columns-repeated="37"/>
        </table:table-row>
        <table:table-row table:style-name="ro2">
          <table:table-cell table:number-columns-repeated="37"/>
        </table:table-row>
      </table:table>
      <table:database-ranges>
        <table:database-range table:target-range-address="Feuille1.A4:Feuille1.AI4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1" number:min-integer-digits="1"/>
    </number:number-style>
    <number:number-style style:name="N112">
      <number:number number:decimal-places="2" number:min-integer-digits="0"/>
    </number:number-style>
    <number:number-style style:name="N113">
      <number:number number:decimal-places="1" number:min-integer-digits="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2">22/01/2026</text:date>, <text:time>12:3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15$Win32 OpenOffice.org_project/4115m2$Build-9813</meta:generator>
    <dc:date>2026-01-22T12:39:50.16</dc:date>
    <meta:editing-duration>PT22H10M36S</meta:editing-duration>
    <meta:editing-cycles>266</meta:editing-cycles>
    <dc:creator>Guillaume Lafon</dc:creator>
    <meta:document-statistic meta:table-count="1" meta:cell-count="1497" meta:object-count="0"/>
  </office:meta>
</office:document-meta>
</file>