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3"/>
    <style:style style:name="ce3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43" table:default-cell-style-name="Default"/>
        <table:table-row table:style-name="ro1">
          <table:table-cell table:number-columns-repeated="45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/60</text:p>
          </table:table-cell>
          <table:table-cell office:value-type="string">
            <text:p>Ex1 (16)</text:p>
          </table:table-cell>
          <table:table-cell office:value-type="string">
            <text:p>1a (1.5)</text:p>
          </table:table-cell>
          <table:table-cell office:value-type="string">
            <text:p>1b (2)</text:p>
          </table:table-cell>
          <table:table-cell office:value-type="string">
            <text:p>1c (1.5)</text:p>
          </table:table-cell>
          <table:table-cell office:value-type="string">
            <text:p>1d (2)</text:p>
          </table:table-cell>
          <table:table-cell office:value-type="string">
            <text:p>2a (1)</text:p>
          </table:table-cell>
          <table:table-cell office:value-type="string">
            <text:p>2b (1)</text:p>
          </table:table-cell>
          <table:table-cell office:value-type="string">
            <text:p>2c (2.5)</text:p>
          </table:table-cell>
          <table:table-cell office:value-type="string">
            <text:p>3a (2)</text:p>
          </table:table-cell>
          <table:table-cell office:value-type="string">
            <text:p>3b (0.5)</text:p>
          </table:table-cell>
          <table:table-cell office:value-type="string">
            <text:p>3c (1.5)</text:p>
          </table:table-cell>
          <table:table-cell office:value-type="string">
            <text:p>3d (0.5)</text:p>
          </table:table-cell>
          <table:table-cell office:value-type="string">
            <text:p>Ex2 (14)</text:p>
          </table:table-cell>
          <table:table-cell office:value-type="string">
            <text:p>Q1 (1.5)</text:p>
          </table:table-cell>
          <table:table-cell office:value-type="string">
            <text:p>Q2 (1)</text:p>
          </table:table-cell>
          <table:table-cell office:value-type="string">
            <text:p>Q3 (1)</text:p>
          </table:table-cell>
          <table:table-cell office:value-type="string">
            <text:p>Q4 (1)</text:p>
          </table:table-cell>
          <table:table-cell office:value-type="string">
            <text:p>Q5 (3.5)</text:p>
          </table:table-cell>
          <table:table-cell office:value-type="string">
            <text:p>Q6 (6)</text:p>
          </table:table-cell>
          <table:table-cell office:value-type="string">
            <text:p>Ex3 (12.5)</text:p>
          </table:table-cell>
          <table:table-cell office:value-type="string">
            <text:p>Q1 (1)</text:p>
          </table:table-cell>
          <table:table-cell office:value-type="string">
            <text:p>Q2 (1)</text:p>
          </table:table-cell>
          <table:table-cell office:value-type="string">
            <text:p>Q3 (1.5)</text:p>
          </table:table-cell>
          <table:table-cell office:value-type="string">
            <text:p>Q4 (2)</text:p>
          </table:table-cell>
          <table:table-cell office:value-type="string">
            <text:p>Q5 (1.5)</text:p>
          </table:table-cell>
          <table:table-cell office:value-type="string">
            <text:p>Q6 (2.5)</text:p>
          </table:table-cell>
          <table:table-cell office:value-type="string">
            <text:p>Q7 (1)</text:p>
          </table:table-cell>
          <table:table-cell office:value-type="string">
            <text:p>Q8 (2)</text:p>
          </table:table-cell>
          <table:table-cell office:value-type="string">
            <text:p>Pb (17.5)</text:p>
          </table:table-cell>
          <table:table-cell office:value-type="string">
            <text:p>I.1 (1)</text:p>
          </table:table-cell>
          <table:table-cell office:value-type="string">
            <text:p>I.2 (2)</text:p>
          </table:table-cell>
          <table:table-cell office:value-type="string">
            <text:p>I.3 (1.5)</text:p>
          </table:table-cell>
          <table:table-cell office:value-type="string">
            <text:p>I.4 (1.5)</text:p>
          </table:table-cell>
          <table:table-cell office:value-type="string">
            <text:p>I.5 (2)</text:p>
          </table:table-cell>
          <table:table-cell office:value-type="string">
            <text:p>II.1 (1)</text:p>
          </table:table-cell>
          <table:table-cell office:value-type="string">
            <text:p>II.2 (0.5)</text:p>
          </table:table-cell>
          <table:table-cell office:value-type="string">
            <text:p>II.3 (1)</text:p>
          </table:table-cell>
          <table:table-cell office:value-type="string">
            <text:p>II.4 (2)</text:p>
          </table:table-cell>
          <table:table-cell office:value-type="string">
            <text:p>II.5 (1)</text:p>
          </table:table-cell>
          <table:table-cell office:value-type="string">
            <text:p>III (4)</text:p>
          </table:table-cell>
          <table:table-cell table:number-columns-repeated="2"/>
        </table:table-row>
        <table:table-row table:style-name="ro1">
          <table:table-cell table:number-columns-repeated="45"/>
        </table:table-row>
        <table:table-row table:style-name="ro1">
          <table:table-cell/>
          <table:table-cell table:style-name="ce2" table:formula="of:=[.C4]/2.4" office:value-type="float" office:value="15.625">
            <text:p>15,6</text:p>
          </table:table-cell>
          <table:table-cell table:formula="of:=[.D4]+[.P4]+[.W4]+[.AF4]" office:value-type="float" office:value="37.5">
            <text:p>37,5</text:p>
          </table:table-cell>
          <table:table-cell table:formula="of:=SUM([.E4:.O4])" office:value-type="float" office:value="14">
            <text:p>14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Q4:.V4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formula="of:=SUM([.X4:.AE4])" office:value-type="float" office:value="9.5">
            <text:p>9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formula="of:=SUM([.AG4:.AQ4])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5]/2.4" office:value-type="float" office:value="15.625">
            <text:p>15,6</text:p>
          </table:table-cell>
          <table:table-cell table:formula="of:=[.D5]+[.P5]+[.W5]+[.AF5]" office:value-type="float" office:value="37.5">
            <text:p>37,5</text:p>
          </table:table-cell>
          <table:table-cell table:formula="of:=SUM([.E5:.O5])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5:.V5])" office:value-type="float" office:value="9.5">
            <text:p>9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.5">
            <text:p>2,5</text:p>
          </table:table-cell>
          <table:table-cell table:formula="of:=SUM([.X5:.AE5])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AG5:.AQ5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6]/2.4" office:value-type="float" office:value="15">
            <text:p>15,0</text:p>
          </table:table-cell>
          <table:table-cell table:formula="of:=[.D6]+[.P6]+[.W6]+[.AF6]" office:value-type="float" office:value="36">
            <text:p>36</text:p>
          </table:table-cell>
          <table:table-cell table:formula="of:=SUM([.E6:.O6])" office:value-type="float" office:value="14">
            <text:p>14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6:.V6])" office:value-type="float" office:value="8.5">
            <text:p>8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formula="of:=SUM([.X6:.AE6])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6:.AQ6])"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7]/2.4" office:value-type="float" office:value="14.375">
            <text:p>14,4</text:p>
          </table:table-cell>
          <table:table-cell table:formula="of:=[.D7]+[.P7]+[.W7]+[.AF7]" office:value-type="float" office:value="34.5">
            <text:p>34,5</text:p>
          </table:table-cell>
          <table:table-cell table:formula="of:=SUM([.E7:.O7])" office:value-type="float" office:value="13.5">
            <text:p>13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7:.V7])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table:formula="of:=SUM([.X7:.AE7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AG7:.AQ7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8]/2.4" office:value-type="float" office:value="13.9583333333333">
            <text:p>14,0</text:p>
          </table:table-cell>
          <table:table-cell table:formula="of:=[.D8]+[.P8]+[.W8]+[.AF8]" office:value-type="float" office:value="33.5">
            <text:p>33,5</text:p>
          </table:table-cell>
          <table:table-cell table:formula="of:=SUM([.E8:.O8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4" office:value-type="float" office:value="0">
            <text:p>0</text:p>
          </table:table-cell>
          <table:table-cell table:formula="of:=SUM([.Q8:.V8])" office:value-type="float" office:value="11">
            <text:p>1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5.5">
            <text:p>5,5</text:p>
          </table:table-cell>
          <table:table-cell table:formula="of:=SUM([.X8:.AE8])" office:value-type="float" office:value="5.5">
            <text:p>5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AG8:.AQ8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9]/2.4" office:value-type="float" office:value="13.5416666666667">
            <text:p>13,5</text:p>
          </table:table-cell>
          <table:table-cell table:formula="of:=[.D9]+[.P9]+[.W9]+[.AF9]" office:value-type="float" office:value="32.5">
            <text:p>32,5</text:p>
          </table:table-cell>
          <table:table-cell table:formula="of:=SUM([.E9:.O9])" office:value-type="float" office:value="9.5">
            <text:p>9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Q9:.V9])" office:value-type="float" office:value="8">
            <text:p>8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2.5">
            <text:p>2,5</text:p>
          </table:table-cell>
          <table:table-cell table:formula="of:=SUM([.X9:.AE9])" office:value-type="float" office:value="7.5">
            <text:p>7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AG9:.AQ9])"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0]/2.4" office:value-type="float" office:value="13.3333333333333">
            <text:p>13,3</text:p>
          </table:table-cell>
          <table:table-cell table:formula="of:=[.D10]+[.P10]+[.W10]+[.AF10]" office:value-type="float" office:value="32">
            <text:p>32</text:p>
          </table:table-cell>
          <table:table-cell table:formula="of:=SUM([.E10:.O10])" office:value-type="float" office:value="14.5">
            <text:p>14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10:.V10])" office:value-type="float" office:value="8.5">
            <text:p>8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formula="of:=SUM([.X10:.AE10])" office:value-type="float" office:value="6.5">
            <text:p>6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AG10:.AQ10])"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1]/2.4" office:value-type="float" office:value="13.125">
            <text:p>13,1</text:p>
          </table:table-cell>
          <table:table-cell table:formula="of:=[.D11]+[.P11]+[.W11]+[.AF11]" office:value-type="float" office:value="31.5">
            <text:p>31,5</text:p>
          </table:table-cell>
          <table:table-cell table:formula="of:=SUM([.E11:.O11])" office:value-type="float" office:value="13">
            <text:p>13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11:.V11])" office:value-type="float" office:value="6">
            <text:p>6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X11:.AE11])" office:value-type="float" office:value="6">
            <text:p>6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11:.AQ11])"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2]/2.4" office:value-type="float" office:value="13.125">
            <text:p>13,1</text:p>
          </table:table-cell>
          <table:table-cell table:formula="of:=[.D12]+[.P12]+[.W12]+[.AF12]" office:value-type="float" office:value="31.5">
            <text:p>31,5</text:p>
          </table:table-cell>
          <table:table-cell table:formula="of:=SUM([.E12:.O12])" office:value-type="float" office:value="11.5">
            <text:p>1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Q12:.V12])" office:value-type="float" office:value="7.5">
            <text:p>7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X12:.AE12])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AG12:.AQ12])" office:value-type="float" office:value="3.5">
            <text:p>3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3]/2.4" office:value-type="float" office:value="12.9166666666667">
            <text:p>12,9</text:p>
          </table:table-cell>
          <table:table-cell table:formula="of:=[.D13]+[.P13]+[.W13]+[.AF13]" office:value-type="float" office:value="31">
            <text:p>31</text:p>
          </table:table-cell>
          <table:table-cell table:formula="of:=SUM([.E13:.O13])" office:value-type="float" office:value="10.5">
            <text:p>1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Q13:.V13])" office:value-type="float" office:value="7.5">
            <text:p>7,5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formula="of:=SUM([.X13:.AE13])" office:value-type="float" office:value="6.5">
            <text:p>6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AG13:.AQ13])" office:value-type="float" office:value="6.5">
            <text:p>6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4]/2.4" office:value-type="float" office:value="12.9166666666667">
            <text:p>12,9</text:p>
          </table:table-cell>
          <table:table-cell table:formula="of:=[.D14]+[.P14]+[.W14]+[.AF14]" office:value-type="float" office:value="31">
            <text:p>31</text:p>
          </table:table-cell>
          <table:table-cell table:formula="of:=SUM([.E14:.O14])" office:value-type="float" office:value="15.5">
            <text:p>15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14:.V14])" office:value-type="float" office:value="6.5">
            <text:p>6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X14:.AE14])"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14:.AQ14])" office:value-type="float" office:value="3.5">
            <text:p>3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5]/2.4" office:value-type="float" office:value="12.7083333333333">
            <text:p>12,7</text:p>
          </table:table-cell>
          <table:table-cell table:formula="of:=[.D15]+[.P15]+[.W15]+[.AF15]" office:value-type="float" office:value="30.5">
            <text:p>30,5</text:p>
          </table:table-cell>
          <table:table-cell table:formula="of:=SUM([.E15:.O15])"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Q15:.V15])" office:value-type="float" office:value="8.5">
            <text:p>8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5">
            <text:p>5</text:p>
          </table:table-cell>
          <table:table-cell table:formula="of:=SUM([.X15:.AE15])"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AG15:.AQ15])" office:value-type="float" office:value="9.5">
            <text:p>9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6]/2.4" office:value-type="float" office:value="12.2916666666667">
            <text:p>12,3</text:p>
          </table:table-cell>
          <table:table-cell table:formula="of:=[.D16]+[.P16]+[.W16]+[.AF16]" office:value-type="float" office:value="29.5">
            <text:p>29,5</text:p>
          </table:table-cell>
          <table:table-cell table:formula="of:=SUM([.E16:.O16])" office:value-type="float" office:value="10.5">
            <text:p>1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Q16:.V16])" office:value-type="float" office:value="7.5">
            <text:p>7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X16:.AE16])" office:value-type="float" office:value="4.5">
            <text:p>4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AG16:.AQ16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7]/2.4" office:value-type="float" office:value="12.0833333333333">
            <text:p>12,1</text:p>
          </table:table-cell>
          <table:table-cell table:formula="of:=[.D17]+[.P17]+[.W17]+[.AF17]" office:value-type="float" office:value="29">
            <text:p>29</text:p>
          </table:table-cell>
          <table:table-cell table:formula="of:=SUM([.E17:.O17])" office:value-type="float" office:value="7">
            <text:p>7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Q17:.V17])"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  <table:table-cell table:formula="of:=SUM([.X17:.AE17]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17:.AQ1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8]/2.4" office:value-type="float" office:value="12.0833333333333">
            <text:p>12,1</text:p>
          </table:table-cell>
          <table:table-cell table:formula="of:=[.D18]+[.P18]+[.W18]+[.AF18]" office:value-type="float" office:value="29">
            <text:p>29</text:p>
          </table:table-cell>
          <table:table-cell table:formula="of:=SUM([.E18:.O18])"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Q18:.V18])" office:value-type="float" office:value="7.5">
            <text:p>7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X18:.AE18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18:.AQ1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19]/2.4" office:value-type="float" office:value="11.875">
            <text:p>11,9</text:p>
          </table:table-cell>
          <table:table-cell table:formula="of:=[.D19]+[.P19]+[.W19]+[.AF19]" office:value-type="float" office:value="28.5">
            <text:p>28,5</text:p>
          </table:table-cell>
          <table:table-cell table:formula="of:=SUM([.E19:.O19])" office:value-type="float" office:value="11">
            <text:p>1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Q19:.V19])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formula="of:=SUM([.X19:.AE19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AG19:.AQ19])"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0]/2.4" office:value-type="float" office:value="11.875">
            <text:p>11,9</text:p>
          </table:table-cell>
          <table:table-cell table:formula="of:=[.D20]+[.P20]+[.W20]+[.AF20]" office:value-type="float" office:value="28.5">
            <text:p>28,5</text:p>
          </table:table-cell>
          <table:table-cell table:formula="of:=SUM([.E20:.O20])" office:value-type="float" office:value="14.5">
            <text:p>14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Q20:.V20])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table:formula="of:=SUM([.X20:.AE20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G20:.AQ20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1]/2.4" office:value-type="float" office:value="11.6666666666667">
            <text:p>11,7</text:p>
          </table:table-cell>
          <table:table-cell table:formula="of:=[.D21]+[.P21]+[.W21]+[.AF21]" office:value-type="float" office:value="28">
            <text:p>28</text:p>
          </table:table-cell>
          <table:table-cell table:formula="of:=SUM([.E21:.O21])" office:value-type="float" office:value="9">
            <text:p>9</text:p>
          </table:table-cell>
          <table:table-cell table:number-columns-repeated="4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Q21:.V21])" office:value-type="float" office:value="10">
            <text:p>1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X21:.AE21])" office:value-type="float" office:value="3.5">
            <text:p>3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AG21:.AQ21])"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2]/2.4" office:value-type="float" office:value="11.6666666666667">
            <text:p>11,7</text:p>
          </table:table-cell>
          <table:table-cell table:formula="of:=[.D22]+[.P22]+[.W22]+[.AF22]" office:value-type="float" office:value="28">
            <text:p>28</text:p>
          </table:table-cell>
          <table:table-cell table:formula="of:=SUM([.E22:.O22])" office:value-type="float" office:value="8">
            <text:p>8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Q22:.V22])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X22:.AE22])" office:value-type="float" office:value="5.5">
            <text:p>5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AG22:.AQ22])" office:value-type="float" office:value="9.5">
            <text:p>9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3]/2.4" office:value-type="float" office:value="11.4583333333333">
            <text:p>11,5</text:p>
          </table:table-cell>
          <table:table-cell table:formula="of:=[.D23]+[.P23]+[.W23]+[.AF23]" office:value-type="float" office:value="27.5">
            <text:p>27,5</text:p>
          </table:table-cell>
          <table:table-cell table:formula="of:=SUM([.E23:.O23])"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Q23:.V23])" office:value-type="float" office:value="7.5">
            <text:p>7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formula="of:=SUM([.X23:.AE23])" office:value-type="float" office:value="8.5">
            <text:p>8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23:.AQ23])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4]/2.4" office:value-type="float" office:value="11.25">
            <text:p>11,3</text:p>
          </table:table-cell>
          <table:table-cell table:formula="of:=[.D24]+[.P24]+[.W24]+[.AF24]" office:value-type="float" office:value="27">
            <text:p>27</text:p>
          </table:table-cell>
          <table:table-cell table:formula="of:=SUM([.E24:.O24])" office:value-type="float" office:value="11.5">
            <text:p>11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Q24:.V24])"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X24:.AE24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formula="of:=SUM([.AG24:.AQ24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5]/2.4" office:value-type="float" office:value="11.25">
            <text:p>11,3</text:p>
          </table:table-cell>
          <table:table-cell table:formula="of:=[.D25]+[.P25]+[.W25]+[.AF25]" office:value-type="float" office:value="27">
            <text:p>27</text:p>
          </table:table-cell>
          <table:table-cell table:formula="of:=SUM([.E25:.O25])" office:value-type="float" office:value="12">
            <text:p>1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Q25:.V25])" office:value-type="float" office:value="6">
            <text:p>6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X25:.AE25])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AG25:.AQ25])" office:value-type="float" office:value="7.5">
            <text:p>7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6]/2.4" office:value-type="float" office:value="10.8333333333333">
            <text:p>10,8</text:p>
          </table:table-cell>
          <table:table-cell table:formula="of:=[.D26]+[.P26]+[.W26]+[.AF26]" office:value-type="float" office:value="26">
            <text:p>26</text:p>
          </table:table-cell>
          <table:table-cell table:formula="of:=SUM([.E26:.O26])" office:value-type="float" office:value="9.5">
            <text:p>9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Q26:.V26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table:formula="of:=SUM([.X26:.AE26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AG26:.AQ26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7]/2.4" office:value-type="float" office:value="10.625">
            <text:p>10,6</text:p>
          </table:table-cell>
          <table:table-cell table:formula="of:=[.D27]+[.P27]+[.W27]+[.AF27]" office:value-type="float" office:value="25.5">
            <text:p>25,5</text:p>
          </table:table-cell>
          <table:table-cell table:formula="of:=SUM([.E27:.O27])" office:value-type="float" office:value="8.5">
            <text:p>8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Q27:.V27])" office:value-type="float" office:value="7">
            <text:p>7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X27:.AE27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AG27:.AQ27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8]/2.4" office:value-type="float" office:value="10.4166666666667">
            <text:p>10,4</text:p>
          </table:table-cell>
          <table:table-cell table:formula="of:=[.D28]+[.P28]+[.W28]+[.AF28]" office:value-type="float" office:value="25">
            <text:p>25</text:p>
          </table:table-cell>
          <table:table-cell table:formula="of:=SUM([.E28:.O28])" office:value-type="float" office:value="7.5">
            <text:p>7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Q28:.V28])" office:value-type="float" office:value="5.5">
            <text:p>5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X28:.AE28])" office:value-type="float" office:value="6.5">
            <text:p>6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28:.AQ28])" office:value-type="float" office:value="5.5">
            <text:p>5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29]/2.4" office:value-type="float" office:value="10.4166666666667">
            <text:p>10,4</text:p>
          </table:table-cell>
          <table:table-cell table:formula="of:=[.D29]+[.P29]+[.W29]+[.AF29]" office:value-type="float" office:value="25">
            <text:p>25</text:p>
          </table:table-cell>
          <table:table-cell table:formula="of:=SUM([.E29:.O29])" office:value-type="float" office:value="10">
            <text:p>10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Q29:.V29])"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X29:.AE29])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G29:.AQ29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0]/2.4" office:value-type="float" office:value="10">
            <text:p>10,0</text:p>
          </table:table-cell>
          <table:table-cell table:formula="of:=[.D30]+[.P30]+[.W30]+[.AF30]" office:value-type="float" office:value="24">
            <text:p>24</text:p>
          </table:table-cell>
          <table:table-cell table:formula="of:=SUM([.E30:.O30])"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Q30:.V30])" office:value-type="float" office:value="8.5">
            <text:p>8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X30:.AE30])"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AG30:.AQ30])" office:value-type="float" office:value="5.5">
            <text:p>5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1]/2.4" office:value-type="float" office:value="10">
            <text:p>10,0</text:p>
          </table:table-cell>
          <table:table-cell table:formula="of:=[.D31]+[.P31]+[.W31]+[.AF31]" office:value-type="float" office:value="24">
            <text:p>24</text:p>
          </table:table-cell>
          <table:table-cell table:formula="of:=SUM([.E31:.O31])" office:value-type="float" office:value="8">
            <text:p>8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Q31:.V31])" office:value-type="float" office:value="9">
            <text:p>9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formula="of:=SUM([.X31:.AE31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AG31:.AQ31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2]/2.4" office:value-type="float" office:value="9.79166666666667">
            <text:p>9,8</text:p>
          </table:table-cell>
          <table:table-cell table:formula="of:=[.D32]+[.P32]+[.W32]+[.AF32]" office:value-type="float" office:value="23.5">
            <text:p>23,5</text:p>
          </table:table-cell>
          <table:table-cell table:formula="of:=SUM([.E32:.O32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Q32:.V32])"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X32:.AE32])"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32:.AQ32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3]/2.4" office:value-type="float" office:value="9.58333333333333">
            <text:p>9,6</text:p>
          </table:table-cell>
          <table:table-cell table:formula="of:=[.D33]+[.P33]+[.W33]+[.AF33]" office:value-type="float" office:value="23">
            <text:p>23</text:p>
          </table:table-cell>
          <table:table-cell table:formula="of:=SUM([.E33:.O3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33:.V33])"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X33:.AE33])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AG33:.AQ33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4]/2.4" office:value-type="float" office:value="9.58333333333333">
            <text:p>9,6</text:p>
          </table:table-cell>
          <table:table-cell table:formula="of:=[.D34]+[.P34]+[.W34]+[.AF34]" office:value-type="float" office:value="23">
            <text:p>23</text:p>
          </table:table-cell>
          <table:table-cell table:formula="of:=SUM([.E34:.O34])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Q34:.V34])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formula="of:=SUM([.X34:.AE34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AG34:.AQ34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5]/2.4" office:value-type="float" office:value="9.375">
            <text:p>9,4</text:p>
          </table:table-cell>
          <table:table-cell table:formula="of:=[.D35]+[.P35]+[.W35]+[.AF35]" office:value-type="float" office:value="22.5">
            <text:p>22,5</text:p>
          </table:table-cell>
          <table:table-cell table:formula="of:=SUM([.E35:.O35])"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Q35:.V35])" office:value-type="float" office:value="8.5">
            <text:p>8,5</text:p>
          </table:table-cell>
          <table:table-cell table:number-columns-repeated="4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formula="of:=SUM([.X35:.AE35])" office:value-type="float" office:value="9.5">
            <text:p>9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AG35:.AQ35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6]/2.4" office:value-type="float" office:value="9.16666666666667">
            <text:p>9,2</text:p>
          </table:table-cell>
          <table:table-cell table:formula="of:=[.D36]+[.P36]+[.W36]+[.AF36]" office:value-type="float" office:value="22">
            <text:p>22</text:p>
          </table:table-cell>
          <table:table-cell table:formula="of:=SUM([.E36:.O36])" office:value-type="float" office:value="11">
            <text:p>1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formula="of:=SUM([.Q36:.V3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formula="of:=SUM([.X36:.AE36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AG36:.AQ36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7]/2.4" office:value-type="float" office:value="8.54166666666667">
            <text:p>8,5</text:p>
          </table:table-cell>
          <table:table-cell table:formula="of:=[.D37]+[.P37]+[.W37]+[.AF37]" office:value-type="float" office:value="20.5">
            <text:p>20,5</text:p>
          </table:table-cell>
          <table:table-cell table:formula="of:=SUM([.E37:.O37])" office:value-type="float" office:value="7.5">
            <text:p>7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Q37:.V37])" office:value-type="float" office:value="6.5">
            <text:p>6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table:formula="of:=SUM([.X37:.AE37])"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AG37:.AQ37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8]/2.4" office:value-type="float" office:value="8.54166666666667">
            <text:p>8,5</text:p>
          </table:table-cell>
          <table:table-cell table:formula="of:=[.D38]+[.P38]+[.W38]+[.AF38]" office:value-type="float" office:value="20.5">
            <text:p>20,5</text:p>
          </table:table-cell>
          <table:table-cell table:formula="of:=SUM([.E38:.O38])" office:value-type="float" office:value="11.5">
            <text:p>11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Q38:.V38])"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formula="of:=SUM([.X38:.AE38])" office:value-type="float" office:value="5.5">
            <text:p>5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G38:.AQ38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39]/2.4" office:value-type="float" office:value="8.54166666666667">
            <text:p>8,5</text:p>
          </table:table-cell>
          <table:table-cell table:formula="of:=[.D39]+[.P39]+[.W39]+[.AF39]" office:value-type="float" office:value="20.5">
            <text:p>20,5</text:p>
          </table:table-cell>
          <table:table-cell table:formula="of:=SUM([.E39:.O39])"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formula="of:=SUM([.Q39:.V39])" office:value-type="float" office:value="7.5">
            <text:p>7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X39:.AE39])"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AG39:.AQ39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0]/2.4" office:value-type="float" office:value="8.33333333333333">
            <text:p>8,3</text:p>
          </table:table-cell>
          <table:table-cell table:formula="of:=[.D40]+[.P40]+[.W40]+[.AF40]" office:value-type="float" office:value="20">
            <text:p>20</text:p>
          </table:table-cell>
          <table:table-cell table:formula="of:=SUM([.E40:.O40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formula="of:=SUM([.Q40:.V40])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table:formula="of:=SUM([.X40:.AE40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AG40:.AQ40])"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1]/2.4" office:value-type="float" office:value="8.125">
            <text:p>8,1</text:p>
          </table:table-cell>
          <table:table-cell table:formula="of:=[.D41]+[.P41]+[.W41]+[.AF41]" office:value-type="float" office:value="19.5">
            <text:p>19,5</text:p>
          </table:table-cell>
          <table:table-cell table:formula="of:=SUM([.E41:.O41])" office:value-type="float" office:value="9">
            <text:p>9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Q41:.V41])"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X41:.AE41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41:.AQ41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2]/2.4" office:value-type="float" office:value="7.91666666666667">
            <text:p>7,9</text:p>
          </table:table-cell>
          <table:table-cell table:formula="of:=[.D42]+[.P42]+[.W42]+[.AF42]" office:value-type="float" office:value="19">
            <text:p>19</text:p>
          </table:table-cell>
          <table:table-cell table:formula="of:=SUM([.E42:.O42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formula="of:=SUM([.Q42:.V42])"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X42:.AE42])"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AG42:.AQ42])"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3]/2.4" office:value-type="float" office:value="7.91666666666667">
            <text:p>7,9</text:p>
          </table:table-cell>
          <table:table-cell table:formula="of:=[.D43]+[.P43]+[.W43]+[.AF43]" office:value-type="float" office:value="19">
            <text:p>19</text:p>
          </table:table-cell>
          <table:table-cell table:formula="of:=SUM([.E43:.O43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Q43:.V43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formula="of:=SUM([.X43:.AE43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AG43:.AQ43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4]/2.4" office:value-type="float" office:value="7.5">
            <text:p>7,5</text:p>
          </table:table-cell>
          <table:table-cell table:formula="of:=[.D44]+[.P44]+[.W44]+[.AF44]" office:value-type="float" office:value="18">
            <text:p>18</text:p>
          </table:table-cell>
          <table:table-cell table:formula="of:=SUM([.E44:.O44])" office:value-type="float" office:value="11">
            <text:p>1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Q44:.V44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X44:.AE44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AG44:.AQ4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5]/2.4" office:value-type="float" office:value="7.29166666666667">
            <text:p>7,3</text:p>
          </table:table-cell>
          <table:table-cell table:formula="of:=[.D45]+[.P45]+[.W45]+[.AF45]" office:value-type="float" office:value="17.5">
            <text:p>17,5</text:p>
          </table:table-cell>
          <table:table-cell table:formula="of:=SUM([.E45:.O45])" office:value-type="float" office:value="8.5">
            <text:p>8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Q45:.V45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X45:.AE45])"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G45:.AQ45])"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6]/2.4" office:value-type="float" office:value="7.29166666666667">
            <text:p>7,3</text:p>
          </table:table-cell>
          <table:table-cell table:formula="of:=[.D46]+[.P46]+[.W46]+[.AF46]" office:value-type="float" office:value="17.5">
            <text:p>17,5</text:p>
          </table:table-cell>
          <table:table-cell table:formula="of:=SUM([.E46:.O46])"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Q46:.V46])"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X46:.AE46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AG46:.AQ46])"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7]/2.4" office:value-type="float" office:value="7.08333333333333">
            <text:p>7,1</text:p>
          </table:table-cell>
          <table:table-cell table:formula="of:=[.D47]+[.P47]+[.W47]+[.AF47]" office:value-type="float" office:value="17">
            <text:p>17</text:p>
          </table:table-cell>
          <table:table-cell table:formula="of:=SUM([.E47:.O47])" office:value-type="float" office:value="7">
            <text:p>7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Q47:.V47])" office:value-type="float" office:value="7">
            <text:p>7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SUM([.X47:.AE47])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G47:.AQ47])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8]/2.4" office:value-type="float" office:value="5.41666666666667">
            <text:p>5,4</text:p>
          </table:table-cell>
          <table:table-cell table:formula="of:=[.D48]+[.P48]+[.W48]+[.AF48]" office:value-type="float" office:value="13">
            <text:p>13</text:p>
          </table:table-cell>
          <table:table-cell table:formula="of:=SUM([.E48:.O48])"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Q48:.V48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f:=SUM([.X48:.AE4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AG48:.AQ48])"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C49]/2.4" office:value-type="float" office:value="4.375">
            <text:p>4,4</text:p>
          </table:table-cell>
          <table:table-cell table:formula="of:=[.D49]+[.P49]+[.W49]+[.AF49]" office:value-type="float" office:value="10.5">
            <text:p>10,5</text:p>
          </table:table-cell>
          <table:table-cell table:formula="of:=SUM([.E49:.O49])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9" office:value-type="float" office:value="0">
            <text:p>0</text:p>
          </table:table-cell>
          <table:table-cell table:formula="of:=SUM([.Q49:.V49])"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formula="of:=SUM([.X49:.AE49])"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AG49:.AQ4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45"/>
        </table:table-row>
        <table:table-row table:style-name="ro1">
          <table:table-cell office:value-type="string">
            <text:p>Moyenne</text:p>
          </table:table-cell>
          <table:table-cell table:formula="of:=AVERAGE([.B4:.B49])" office:value-type="float" office:value="10.661231884058">
            <text:p>10,66</text:p>
          </table:table-cell>
          <table:table-cell table:formula="of:=AVERAGE([.C4:.C49])" office:value-type="float" office:value="25.5869565217391">
            <text:p>25,5869565217</text:p>
          </table:table-cell>
          <table:table-cell table:formula="of:=AVERAGE([.D4:.D49])" office:value-type="float" office:value="9.1195652173913">
            <text:p>9,1195652174</text:p>
          </table:table-cell>
          <table:table-cell table:formula="of:=AVERAGE([.E4:.E49])" office:value-type="float" office:value="1.27173913043478">
            <text:p>1,2717391304</text:p>
          </table:table-cell>
          <table:table-cell table:formula="of:=AVERAGE([.F4:.F49])" office:value-type="float" office:value="1.82608695652174">
            <text:p>1,8260869565</text:p>
          </table:table-cell>
          <table:table-cell table:formula="of:=AVERAGE([.G4:.G49])" office:value-type="float" office:value="0.91304347826087">
            <text:p>0,9130434783</text:p>
          </table:table-cell>
          <table:table-cell table:formula="of:=AVERAGE([.H4:.H49])" office:value-type="float" office:value="1.07608695652174">
            <text:p>1,0760869565</text:p>
          </table:table-cell>
          <table:table-cell table:formula="of:=AVERAGE([.I4:.I49])" office:value-type="float" office:value="0.91304347826087">
            <text:p>0,9130434783</text:p>
          </table:table-cell>
          <table:table-cell table:formula="of:=AVERAGE([.J4:.J49])" office:value-type="float" office:value="0.804347826086956">
            <text:p>0,8043478261</text:p>
          </table:table-cell>
          <table:table-cell table:formula="of:=AVERAGE([.K4:.K49])" office:value-type="float" office:value="1.09782608695652">
            <text:p>1,097826087</text:p>
          </table:table-cell>
          <table:table-cell table:formula="of:=AVERAGE([.L4:.L49])" office:value-type="float" office:value="0.510869565217391">
            <text:p>0,5108695652</text:p>
          </table:table-cell>
          <table:table-cell table:formula="of:=AVERAGE([.M4:.M49])" office:value-type="float" office:value="0.152173913043478">
            <text:p>0,152173913</text:p>
          </table:table-cell>
          <table:table-cell table:formula="of:=AVERAGE([.N4:.N49])" office:value-type="float" office:value="0.391304347826087">
            <text:p>0,3913043478</text:p>
          </table:table-cell>
          <table:table-cell table:formula="of:=AVERAGE([.O4:.O49])" office:value-type="float" office:value="0.16304347826087">
            <text:p>0,1630434783</text:p>
          </table:table-cell>
          <table:table-cell table:formula="of:=AVERAGE([.P4:.P49])" office:value-type="float" office:value="6.79347826086957">
            <text:p>6,7934782609</text:p>
          </table:table-cell>
          <table:table-cell table:formula="of:=AVERAGE([.Q4:.Q49])" office:value-type="float" office:value="1.05434782608696">
            <text:p>1,0543478261</text:p>
          </table:table-cell>
          <table:table-cell table:formula="of:=AVERAGE([.R4:.R49])" office:value-type="float" office:value="0.945652173913043">
            <text:p>0,9456521739</text:p>
          </table:table-cell>
          <table:table-cell table:formula="of:=AVERAGE([.S4:.S49])" office:value-type="float" office:value="0.543478260869565">
            <text:p>0,5434782609</text:p>
          </table:table-cell>
          <table:table-cell table:formula="of:=AVERAGE([.T4:.T49])" office:value-type="float" office:value="0.369565217391304">
            <text:p>0,3695652174</text:p>
          </table:table-cell>
          <table:table-cell table:formula="of:=AVERAGE([.U4:.U49])" office:value-type="float" office:value="2.19565217391304">
            <text:p>2,1956521739</text:p>
          </table:table-cell>
          <table:table-cell table:formula="of:=AVERAGE([.V4:.V49])" office:value-type="float" office:value="1.68478260869565">
            <text:p>1,6847826087</text:p>
          </table:table-cell>
          <table:table-cell table:formula="of:=AVERAGE([.W4:.W49])" office:value-type="float" office:value="4.94565217391304">
            <text:p>4,9456521739</text:p>
          </table:table-cell>
          <table:table-cell table:formula="of:=AVERAGE([.X4:.X49])" office:value-type="float" office:value="0.739130434782609">
            <text:p>0,7391304348</text:p>
          </table:table-cell>
          <table:table-cell table:formula="of:=AVERAGE([.Y4:.Y49])" office:value-type="float" office:value="0.91304347826087">
            <text:p>0,9130434783</text:p>
          </table:table-cell>
          <table:table-cell table:formula="of:=AVERAGE([.Z4:.Z49])" office:value-type="float" office:value="0.521739130434783">
            <text:p>0,5217391304</text:p>
          </table:table-cell>
          <table:table-cell table:formula="of:=AVERAGE([.AA4:.AA49])" office:value-type="float" office:value="0.532608695652174">
            <text:p>0,5326086957</text:p>
          </table:table-cell>
          <table:table-cell table:formula="of:=AVERAGE([.AB4:.AB49])" office:value-type="float" office:value="0.0434782608695652">
            <text:p>0,0434782609</text:p>
          </table:table-cell>
          <table:table-cell table:formula="of:=AVERAGE([.AC4:.AC49])" office:value-type="float" office:value="1.57608695652174">
            <text:p>1,5760869565</text:p>
          </table:table-cell>
          <table:table-cell table:formula="of:=AVERAGE([.AD4:.AD49])" office:value-type="float" office:value="0.0652173913043478">
            <text:p>0,0652173913</text:p>
          </table:table-cell>
          <table:table-cell table:formula="of:=AVERAGE([.AE4:.AE49])" office:value-type="float" office:value="0.554347826086957">
            <text:p>0,5543478261</text:p>
          </table:table-cell>
          <table:table-cell table:formula="of:=AVERAGE([.AF4:.AF49])" office:value-type="float" office:value="4.72826086956522">
            <text:p>4,7282608696</text:p>
          </table:table-cell>
          <table:table-cell table:formula="of:=AVERAGE([.AG4:.AG49])" office:value-type="float" office:value="0.597826086956522">
            <text:p>0,597826087</text:p>
          </table:table-cell>
          <table:table-cell table:formula="of:=AVERAGE([.AH4:.AH49])" office:value-type="float" office:value="0.956521739130435">
            <text:p>0,9565217391</text:p>
          </table:table-cell>
          <table:table-cell table:formula="of:=AVERAGE([.AI4:.AI49])" office:value-type="float" office:value="0.706521739130435">
            <text:p>0,7065217391</text:p>
          </table:table-cell>
          <table:table-cell table:formula="of:=AVERAGE([.AJ4:.AJ49])" office:value-type="float" office:value="0.597826086956522">
            <text:p>0,597826087</text:p>
          </table:table-cell>
          <table:table-cell table:formula="of:=AVERAGE([.AK4:.AK49])" office:value-type="float" office:value="0.217391304347826">
            <text:p>0,2173913043</text:p>
          </table:table-cell>
          <table:table-cell table:formula="of:=AVERAGE([.AL4:.AL49])" office:value-type="float" office:value="0.663043478260869">
            <text:p>0,6630434783</text:p>
          </table:table-cell>
          <table:table-cell table:formula="of:=AVERAGE([.AM4:.AM49])" office:value-type="float" office:value="0.347826086956522">
            <text:p>0,347826087</text:p>
          </table:table-cell>
          <table:table-cell table:formula="of:=AVERAGE([.AN4:.AN49])" office:value-type="float" office:value="0.119565217391304">
            <text:p>0,1195652174</text:p>
          </table:table-cell>
          <table:table-cell table:formula="of:=AVERAGE([.AO4:.AO49])" office:value-type="float" office:value="0">
            <text:p>0</text:p>
          </table:table-cell>
          <table:table-cell table:formula="of:=AVERAGE([.AP4:.AP49])" office:value-type="float" office:value="0.0434782608695652">
            <text:p>0,0434782609</text:p>
          </table:table-cell>
          <table:table-cell table:formula="of:=AVERAGE([.AQ4:.AQ49])" office:value-type="float" office:value="0.478260869565217">
            <text:p>0,4782608696</text:p>
          </table:table-cell>
          <table:table-cell table:number-columns-repeated="2"/>
        </table:table-row>
        <table:table-row table:style-name="ro1" table:number-rows-repeated="62">
          <table:table-cell table:number-columns-repeated="45"/>
        </table:table-row>
        <table:table-row table:style-name="ro2">
          <table:table-cell/>
          <table:table-cell table:style-name="ce3"/>
          <table:table-cell table:style-name="ce4"/>
          <table:table-cell table:number-columns-repeated="42"/>
        </table:table-row>
        <table:table-row table:style-name="ro3">
          <table:table-cell table:number-columns-repeated="45"/>
        </table:table-row>
        <table:table-row table:style-name="ro2" table:number-rows-repeated="33">
          <table:table-cell/>
          <table:table-cell table:style-name="ce3"/>
          <table:table-cell table:style-name="ce4"/>
          <table:table-cell table:number-columns-repeated="42"/>
        </table:table-row>
        <table:table-row table:style-name="ro2" table:number-rows-repeated="1048427">
          <table:table-cell table:number-columns-repeated="45"/>
        </table:table-row>
        <table:table-row table:style-name="ro2">
          <table:table-cell table:number-columns-repeated="45"/>
        </table:table-row>
      </table:table>
      <table:database-ranges>
        <table:database-range table:target-range-address="Feuille1.A4:Feuille1.AQ4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113">
      <number:number number:decimal-places="1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2">22/09/2025</text:date>, <text:time>18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15$Win32 OpenOffice.org_project/4115m2$Build-9813</meta:generator>
    <dc:date>2025-09-22T18:47:19.79</dc:date>
    <meta:editing-duration>PT20H14M13S</meta:editing-duration>
    <meta:editing-cycles>256</meta:editing-cycles>
    <dc:creator>Guillaume Lafon</dc:creator>
    <meta:document-statistic meta:table-count="1" meta:cell-count="2017" meta:object-count="0"/>
  </office:meta>
</office:document-meta>
</file>