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5.013cm"/>
    </style:style>
    <style:style style:name="co13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702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3.108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/>
    </style:style>
    <style:style style:name="ce4" style:family="table-cell" style:parent-style-name="Default" style:data-style-name="N0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7" style:family="table-cell" style:parent-style-name="Default" style:data-style-name="N37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5" table:default-cell-style-name="ce2"/>
        <table:table-column table:style-name="co9" table:default-cell-style-name="ce2"/>
        <table:table-column table:style-name="co8" table:default-cell-style-name="ce6"/>
        <table:table-column table:style-name="co8" table:number-columns-repeated="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5" table:number-columns-repeated="996" table:default-cell-style-name="ce2"/>
        <table:table-row table:style-name="ro2">
          <table:table-cell office:value-type="string">
            <text:p>Semaines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999"/>
        </table:table-row>
        <table:table-row table:style-name="ro2">
          <table:table-cell/>
          <table:table-cell office:value-type="string">
            <text:p>Heure</text:p>
          </table:table-cell>
          <table:table-cell office:value-type="string">
            <text:p>Salle</text:p>
          </table:table-cell>
          <table:table-cell table:number-columns-repeated="1020"/>
        </table:table-row>
        <table:table-row table:style-name="ro2">
          <table:table-cell office:value-type="string">
            <text:p>Maths</text:p>
          </table:table-cell>
          <table:table-cell table:number-columns-repeated="24"/>
          <table:table-cell office:value-type="string">
            <text:p>Semaine 14</text:p>
          </table:table-cell>
          <table:table-cell office:value-type="string">
            <text:p>05/01 au 09/01</text:p>
          </table:table-cell>
          <table:table-cell table:number-columns-repeated="996"/>
        </table:table-row>
        <table:table-row table:style-name="ro2">
          <table:table-cell office:value-type="string">
            <text:p>M.Lafon</text:p>
          </table:table-cell>
          <table:table-cell office:value-type="string">
            <text:p>Lundi 12H40-13H30</text:p>
          </table:table-cell>
          <table:table-cell office:value-type="string">
            <text:p>E0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5"/>
          <table:table-cell office:value-type="string">
            <text:p>Semaine 15</text:p>
          </table:table-cell>
          <table:table-cell table:style-name="Default" office:value-type="string">
            <text:p>12/01 au 16/01</text:p>
          </table:table-cell>
          <table:table-cell table:number-columns-repeated="996"/>
        </table:table-row>
        <table:table-row table:style-name="ro2">
          <table:table-cell office:value-type="string">
            <text:p>M.Schiffmann</text:p>
          </table:table-cell>
          <table:table-cell office:value-type="string">
            <text:p>Lundi 12H40-13H30</text:p>
          </table:table-cell>
          <table:table-cell office:value-type="string">
            <text:p>E0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O</text:p>
          </table:table-cell>
          <table:table-cell table:number-columns-repeated="5"/>
          <table:table-cell office:value-type="string">
            <text:p>Semaine 16</text:p>
          </table:table-cell>
          <table:table-cell office:value-type="string">
            <text:p>19/01 au 24/01</text:p>
          </table:table-cell>
          <table:table-cell table:number-columns-repeated="996"/>
        </table:table-row>
        <table:table-row table:style-name="ro2">
          <table:table-cell office:value-type="string">
            <text:p>M.Tollis</text:p>
          </table:table-cell>
          <table:table-cell office:value-type="string">
            <text:p>Lundi 12H40-13H30</text:p>
          </table:table-cell>
          <table:table-cell office:value-type="string">
            <text:p>E1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table:number-columns-repeated="5"/>
          <table:table-cell office:value-type="string">
            <text:p>Semaine 17</text:p>
          </table:table-cell>
          <table:table-cell office:value-type="string">
            <text:p>26/01 au 31/01</text:p>
          </table:table-cell>
          <table:table-cell table:number-columns-repeated="996"/>
        </table:table-row>
        <table:table-row table:style-name="ro2">
          <table:table-cell office:value-type="string">
            <text:p>M.Lafon</text:p>
          </table:table-cell>
          <table:table-cell office:value-type="string">
            <text:p>Mardi 12H40-13H30</text:p>
          </table:table-cell>
          <table:table-cell office:value-type="string">
            <text:p>E0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5"/>
          <table:table-cell office:value-type="string">
            <text:p>Semaine 18</text:p>
          </table:table-cell>
          <table:table-cell office:value-type="string">
            <text:p>02/02 au 07/02</text:p>
          </table:table-cell>
          <table:table-cell table:number-columns-repeated="996"/>
        </table:table-row>
        <table:table-row table:style-name="ro2">
          <table:table-cell office:value-type="string">
            <text:p>M.Pouvreau</text:p>
          </table:table-cell>
          <table:table-cell office:value-type="string">
            <text:p>Mardi 12H40-13H30</text:p>
          </table:table-cell>
          <table:table-cell office:value-type="string">
            <text:p>H12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O</text:p>
          </table:table-cell>
          <table:table-cell table:number-columns-repeated="5"/>
          <table:table-cell office:value-type="string">
            <text:p>Semaine 19</text:p>
          </table:table-cell>
          <table:table-cell office:value-type="string">
            <text:p>09/02 au 14/02</text:p>
          </table:table-cell>
          <table:table-cell table:number-columns-repeated="996"/>
        </table:table-row>
        <table:table-row table:style-name="ro2">
          <table:table-cell office:value-type="string">
            <text:p>Mme Pradié</text:p>
          </table:table-cell>
          <table:table-cell office:value-type="string">
            <text:p>Mardi 12H40-13H30</text:p>
          </table:table-cell>
          <table:table-cell office:value-type="string">
            <text:p>E0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</text:p>
          </table:table-cell>
          <table:table-cell table:number-columns-repeated="5"/>
          <table:table-cell office:value-type="string">
            <text:p>Semaine 20</text:p>
          </table:table-cell>
          <table:table-cell office:value-type="string">
            <text:p>02/03 au 07/03</text:p>
          </table:table-cell>
          <table:table-cell table:number-columns-repeated="996"/>
        </table:table-row>
        <table:table-row table:style-name="ro2">
          <table:table-cell office:value-type="string">
            <text:p>M.Rauzier</text:p>
          </table:table-cell>
          <table:table-cell office:value-type="string">
            <text:p>Mardi 15H30-16H30</text:p>
          </table:table-cell>
          <table:table-cell office:value-type="string">
            <text:p>E0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R</text:p>
          </table:table-cell>
          <table:table-cell table:number-columns-repeated="5"/>
          <table:table-cell office:value-type="string">
            <text:p>Semaine 21</text:p>
          </table:table-cell>
          <table:table-cell office:value-type="string">
            <text:p>09/03 au 14/03</text:p>
          </table:table-cell>
          <table:table-cell table:number-columns-repeated="996"/>
        </table:table-row>
        <table:table-row table:style-name="ro2">
          <table:table-cell office:value-type="string">
            <text:p>M.Raymond</text:p>
          </table:table-cell>
          <table:table-cell office:value-type="string">
            <text:p>Mercredi 12H40-13H30</text:p>
          </table:table-cell>
          <table:table-cell office:value-type="string">
            <text:p>H12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Semaine 22</text:p>
          </table:table-cell>
          <table:table-cell office:value-type="string">
            <text:p>16/03 au 21/03</text:p>
          </table:table-cell>
          <table:table-cell table:number-columns-repeated="996"/>
        </table:table-row>
        <table:table-row table:style-name="ro2">
          <table:table-cell table:number-columns-repeated="19"/>
          <table:table-cell office:value-type="string">
            <text:p><text:s/></text:p>
          </table:table-cell>
          <table:table-cell table:number-columns-repeated="5"/>
          <table:table-cell office:value-type="string">
            <text:p>Semaine 23</text:p>
          </table:table-cell>
          <table:table-cell office:value-type="string">
            <text:p>23/03 au 28/03</text:p>
          </table:table-cell>
          <table:table-cell table:number-columns-repeated="996"/>
        </table:table-row>
        <table:table-row table:style-name="ro2">
          <table:table-cell office:value-type="string">
            <text:p>Physique</text:p>
          </table:table-cell>
          <table:table-cell table:number-columns-repeated="18"/>
          <table:table-cell office:value-type="string">
            <text:p>B</text:p>
          </table:table-cell>
          <table:table-cell table:number-columns-repeated="5"/>
          <table:table-cell office:value-type="string">
            <text:p>Semaine 24</text:p>
          </table:table-cell>
          <table:table-cell office:value-type="string">
            <text:p>30/03 au 04/04</text:p>
          </table:table-cell>
          <table:table-cell table:number-columns-repeated="996"/>
        </table:table-row>
        <table:table-row table:style-name="ro2">
          <table:table-cell office:value-type="string">
            <text:p>M.Raimi</text:p>
          </table:table-cell>
          <table:table-cell office:value-type="string">
            <text:p>Lundi 11H45-12H40</text:p>
          </table:table-cell>
          <table:table-cell office:value-type="string">
            <text:p>H10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Semaine 25</text:p>
          </table:table-cell>
          <table:table-cell office:value-type="string">
            <text:p>07/04 au 11/04</text:p>
          </table:table-cell>
          <table:table-cell table:number-columns-repeated="996"/>
        </table:table-row>
        <table:table-row table:style-name="ro2">
          <table:table-cell office:value-type="string">
            <text:p>Mme Juan</text:p>
          </table:table-cell>
          <table:table-cell office:value-type="string">
            <text:p>Lundi 12H40-13H30</text:p>
          </table:table-cell>
          <table:table-cell office:value-type="string">
            <text:p>H10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emaine 26</text:p>
          </table:table-cell>
          <table:table-cell office:value-type="string">
            <text:p>13/04 au 17/04</text:p>
          </table:table-cell>
          <table:table-cell table:number-columns-repeated="996"/>
        </table:table-row>
        <table:table-row table:style-name="ro2">
          <table:table-cell office:value-type="string">
            <text:p>M.Fanjeaux</text:p>
          </table:table-cell>
          <table:table-cell office:value-type="string">
            <text:p>Mardi 12H40-13H30</text:p>
          </table:table-cell>
          <table:table-cell office:value-type="string">
            <text:p>H10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emaine 27</text:p>
          </table:table-cell>
          <table:table-cell office:value-type="string">
            <text:p>04/05 au 09/05</text:p>
          </table:table-cell>
          <table:table-cell table:number-columns-repeated="996"/>
        </table:table-row>
        <table:table-row table:style-name="ro2">
          <table:table-cell office:value-type="string">
            <text:p>M.Qadri</text:p>
          </table:table-cell>
          <table:table-cell office:value-type="string">
            <text:p>Mardi 11H45-12H40</text:p>
          </table:table-cell>
          <table:table-cell office:value-type="string">
            <text:p>H10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Semaine 28</text:p>
          </table:table-cell>
          <table:table-cell office:value-type="string">
            <text:p>11/05 au 16/05</text:p>
          </table:table-cell>
          <table:table-cell table:number-columns-repeated="996"/>
        </table:table-row>
        <table:table-row table:style-name="ro2">
          <table:table-cell office:value-type="string">
            <text:p>Mme Lines</text:p>
          </table:table-cell>
          <table:table-cell office:value-type="string">
            <text:p>Mercredi 11H45-12H40</text:p>
          </table:table-cell>
          <table:table-cell office:value-type="string">
            <text:p>H10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emaine 29</text:p>
          </table:table-cell>
          <table:table-cell office:value-type="string">
            <text:p>18/05 au 23/05</text:p>
          </table:table-cell>
          <table:table-cell table:number-columns-repeated="996"/>
        </table:table-row>
        <table:table-row table:style-name="ro2">
          <table:table-cell office:value-type="string">
            <text:p>M.Fayolle</text:p>
          </table:table-cell>
          <table:table-cell office:value-type="string">
            <text:p>Mercredi 11H45-12H40</text:p>
          </table:table-cell>
          <table:table-cell office:value-type="string">
            <text:p>H1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Semaine 30</text:p>
          </table:table-cell>
          <table:table-cell office:value-type="string">
            <text:p>25/05 au 30/05</text:p>
          </table:table-cell>
          <table:table-cell table:number-columns-repeated="996"/>
        </table:table-row>
        <table:table-row table:style-name="ro2">
          <table:table-cell office:value-type="string">
            <text:p>M.Raimi</text:p>
          </table:table-cell>
          <table:table-cell office:value-type="string">
            <text:p>Mercredi 11H45-12H40</text:p>
          </table:table-cell>
          <table:table-cell office:value-type="string">
            <text:p>G20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Semaine 31</text:p>
          </table:table-cell>
          <table:table-cell office:value-type="string">
            <text:p>01/06 au 06/06</text:p>
          </table:table-cell>
          <table:table-cell table:number-columns-repeated="996"/>
        </table:table-row>
        <table:table-row table:style-name="ro2">
          <table:table-cell office:value-type="string">
            <text:p>M.Scotto</text:p>
          </table:table-cell>
          <table:table-cell office:value-type="string">
            <text:p>Vendredi 14H40-15H30</text:p>
          </table:table-cell>
          <table:table-cell office:value-type="string">
            <text:p>H108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string">
            <text:p>Semaine 32</text:p>
          </table:table-cell>
          <table:table-cell office:value-type="string">
            <text:p>08/06 au 13/06</text:p>
          </table:table-cell>
          <table:table-cell table:number-columns-repeated="996"/>
        </table:table-row>
        <table:table-row table:style-name="ro2">
          <table:table-cell office:value-type="string">
            <text:p>Mme Perin</text:p>
          </table:table-cell>
          <table:table-cell office:value-type="string">
            <text:p>Vendredi 11H45-12H40</text:p>
          </table:table-cell>
          <table:table-cell office:value-type="string">
            <text:p>G202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N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Semaine 33</text:p>
          </table:table-cell>
          <table:table-cell office:value-type="string">
            <text:p>15/06 au 20/06</text:p>
          </table:table-cell>
          <table:table-cell table:number-columns-repeated="996"/>
        </table:table-row>
        <table:table-row table:style-name="ro2">
          <table:table-cell table:number-columns-repeated="19"/>
          <table:table-cell office:value-type="string">
            <text:p>C</text:p>
          </table:table-cell>
          <table:table-cell table:number-columns-repeated="5"/>
          <table:table-cell office:value-type="string">
            <text:p>Semaine 34</text:p>
          </table:table-cell>
          <table:table-cell table:style-name="ce7" office:value-type="string">
            <text:p>22/06 au 27/06</text:p>
          </table:table-cell>
          <table:table-cell table:number-columns-repeated="996"/>
        </table:table-row>
        <table:table-row table:style-name="ro2">
          <table:table-cell office:value-type="string">
            <text:p>SII</text:p>
          </table:table-cell>
          <table:table-cell table:number-columns-repeated="18"/>
          <table:table-cell office:value-type="string">
            <text:p>O</text:p>
          </table:table-cell>
          <table:table-cell table:number-columns-repeated="1003"/>
        </table:table-row>
        <table:table-row table:style-name="ro2">
          <table:table-cell office:value-type="string">
            <text:p>M.Leclercq</text:p>
          </table:table-cell>
          <table:table-cell office:value-type="string">
            <text:p>Lundi 12H40-13H30</text:p>
          </table:table-cell>
          <table:table-cell office:value-type="string">
            <text:p>A12</text:p>
          </table:table-cell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U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string">
            <text:p>M.Romagnan</text:p>
          </table:table-cell>
          <table:table-cell office:value-type="string">
            <text:p>Lundi 12H40-13H30</text:p>
          </table:table-cell>
          <table:table-cell office:value-type="string">
            <text:p>A2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</text:p>
          </table:table-cell>
          <table:table-cell/>
          <table:table-cell office:value-type="float" office:value="2">
            <text:p>2</text:p>
          </table:table-cell>
          <table:table-cell table:number-columns-repeated="1001"/>
        </table:table-row>
        <table:table-row table:style-name="ro2">
          <table:table-cell office:value-type="string">
            <text:p>M.Boyer</text:p>
          </table:table-cell>
          <table:table-cell office:value-type="string">
            <text:p>Mardi 11H45-12H40</text:p>
          </table:table-cell>
          <table:table-cell office:value-type="string">
            <text:p>B2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01"/>
        </table:table-row>
        <table:table-row table:style-name="ro2">
          <table:table-cell office:value-type="string">
            <text:p>M.Boyer</text:p>
          </table:table-cell>
          <table:table-cell office:value-type="string">
            <text:p>Mardi 12H40-13H30</text:p>
          </table:table-cell>
          <table:table-cell office:value-type="string">
            <text:p>B2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1"/>
        </table:table-row>
        <table:table-row table:style-name="ro2">
          <table:table-cell office:value-type="string">
            <text:p>M.Villacampa</text:p>
          </table:table-cell>
          <table:table-cell office:value-type="string">
            <text:p>Mardi 12H40-13H30</text:p>
          </table:table-cell>
          <table:table-cell office:value-type="string">
            <text:p>B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01"/>
        </table:table-row>
        <table:table-row table:style-name="ro2">
          <table:table-cell office:value-type="string">
            <text:p>M.Cabarrocas</text:p>
          </table:table-cell>
          <table:table-cell office:value-type="string">
            <text:p>Mardi 12H40-13H30</text:p>
          </table:table-cell>
          <table:table-cell office:value-type="string">
            <text:p>B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01"/>
        </table:table-row>
        <table:table-row table:style-name="ro2">
          <table:table-cell office:value-type="string">
            <text:p>M.Degouy</text:p>
          </table:table-cell>
          <table:table-cell office:value-type="string">
            <text:p>Mardi 12H40-13H30</text:p>
          </table:table-cell>
          <table:table-cell office:value-type="string">
            <text:p>B2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01"/>
        </table:table-row>
        <table:table-row table:style-name="ro2">
          <table:table-cell office:value-type="string">
            <text:p>M.Lechevrel</text:p>
          </table:table-cell>
          <table:table-cell office:value-type="string">
            <text:p>Mardi 12H40-13H30</text:p>
          </table:table-cell>
          <table:table-cell office:value-type="string">
            <text:p>A2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01"/>
        </table:table-row>
        <table:table-row table:style-name="ro2">
          <table:table-cell office:value-type="string">
            <text:p>M.Boyer</text:p>
          </table:table-cell>
          <table:table-cell office:value-type="string">
            <text:p>Jeudi 16H30-17H30</text:p>
          </table:table-cell>
          <table:table-cell office:value-type="string">
            <text:p>B12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float" office:value="10">
            <text:p>10</text:p>
          </table:table-cell>
          <table:table-cell table:number-columns-repeated="1001"/>
        </table:table-row>
        <table:table-row table:style-name="ro2">
          <table:table-cell office:value-type="string">
            <text:p>M.Boyer</text:p>
          </table:table-cell>
          <table:table-cell office:value-type="string">
            <text:p>Jeudi 17H30-18H30</text:p>
          </table:table-cell>
          <table:table-cell office:value-type="string">
            <text:p>B12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Anglais</text:p>
          </table:table-cell>
          <table:table-cell table:number-columns-repeated="18"/>
          <table:table-cell office:value-type="string">
            <text:p>C</text:p>
          </table:table-cell>
          <table:table-cell table:number-columns-repeated="1003"/>
        </table:table-row>
        <table:table-row table:style-name="ro2">
          <table:table-cell office:value-type="string">
            <text:p>Mrs Carlton</text:p>
          </table:table-cell>
          <table:table-cell office:value-type="string">
            <text:p>Lundi 12H40-13H30</text:p>
          </table:table-cell>
          <table:table-cell office:value-type="string">
            <text:p>F10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01"/>
        </table:table-row>
        <table:table-row table:style-name="ro2">
          <table:table-cell office:value-type="string">
            <text:p>Mr Marthouret</text:p>
          </table:table-cell>
          <table:table-cell office:value-type="string">
            <text:p>Lundi 17H30-18H30</text:p>
          </table:table-cell>
          <table:table-cell office:value-type="string">
            <text:p>K0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string">
            <text:p>Mr Cavaillon</text:p>
          </table:table-cell>
          <table:table-cell office:value-type="string">
            <text:p>Mardi 11H45-12H40</text:p>
          </table:table-cell>
          <table:table-cell office:value-type="string">
            <text:p>K0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1"/>
        </table:table-row>
        <table:table-row table:style-name="ro2">
          <table:table-cell office:value-type="string">
            <text:p>Mrs Rébillon</text:p>
          </table:table-cell>
          <table:table-cell office:value-type="string">
            <text:p>Mardi 12H40-13H30</text:p>
          </table:table-cell>
          <table:table-cell office:value-type="string">
            <text:p>E0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001"/>
        </table:table-row>
        <table:table-row table:style-name="ro2">
          <table:table-cell office:value-type="string">
            <text:p>Mr Pinaud</text:p>
          </table:table-cell>
          <table:table-cell office:value-type="string">
            <text:p>Mardi 17H30-18H30</text:p>
          </table:table-cell>
          <table:table-cell office:value-type="string">
            <text:p>K0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01"/>
        </table:table-row>
        <table:table-row table:style-name="ro2">
          <table:table-cell office:value-type="string">
            <text:p>Mrs Masson</text:p>
          </table:table-cell>
          <table:table-cell office:value-type="string">
            <text:p>Mercredi 11H45-12H40</text:p>
          </table:table-cell>
          <table:table-cell office:value-type="string">
            <text:p>E0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01"/>
        </table:table-row>
        <table:table-row table:style-name="ro2">
          <table:table-cell office:value-type="string">
            <text:p>Mr Petit</text:p>
          </table:table-cell>
          <table:table-cell office:value-type="string">
            <text:p>Jeudi 16H30-17H30</text:p>
          </table:table-cell>
          <table:table-cell office:value-type="string">
            <text:p>K0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01"/>
        </table:table-row>
        <table:table-row table:style-name="ro2">
          <table:table-cell office:value-type="string">
            <text:p>Mr Petit</text:p>
          </table:table-cell>
          <table:table-cell office:value-type="string">
            <text:p>Jeudi 17H30-18H30</text:p>
          </table:table-cell>
          <table:table-cell office:value-type="string">
            <text:p>K0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number-columns-repeated="19"/>
          <table:table-cell office:value-type="string">
            <text:p>B</text:p>
          </table:table-cell>
          <table:table-cell table:number-columns-repeated="1003"/>
        </table:table-row>
        <table:table-row table:style-name="ro2">
          <table:table-cell office:value-type="string">
            <text:p>TP Info</text:p>
          </table:table-cell>
          <table:table-cell table:number-columns-repeated="18"/>
          <table:table-cell office:value-type="string">
            <text:p>L</text:p>
          </table:table-cell>
          <table:table-cell table:number-columns-repeated="1003"/>
        </table:table-row>
        <table:table-row table:style-name="ro2">
          <table:table-cell office:value-type="string">
            <text:p>M.Raimi</text:p>
          </table:table-cell>
          <table:table-cell office:value-type="string">
            <text:p>Mercredi 15H30-17H30</text:p>
          </table:table-cell>
          <table:table-cell office:value-type="string">
            <text:p>???</text:p>
          </table:table-cell>
          <table:table-cell/>
          <table:table-cell office:value-type="string">
            <text:p>IB3</text:p>
          </table:table-cell>
          <table:table-cell table:number-columns-repeated="3"/>
          <table:table-cell office:value-type="string">
            <text:p>IB1</text:p>
          </table:table-cell>
          <table:table-cell office:value-type="string">
            <text:p>IB2</text:p>
          </table:table-cell>
          <table:table-cell office:value-type="string">
            <text:p>IB3</text:p>
          </table:table-cell>
          <table:table-cell table:number-columns-repeated="3"/>
          <table:table-cell office:value-type="string">
            <text:p>IB1</text:p>
          </table:table-cell>
          <table:table-cell office:value-type="string">
            <text:p>IB2</text:p>
          </table:table-cell>
          <table:table-cell table:number-columns-repeated="2"/>
          <table:table-cell office:value-type="string">
            <text:p>IB3</text:p>
          </table:table-cell>
          <table:table-cell office:value-type="string">
            <text:p>A</text:p>
          </table:table-cell>
          <table:table-cell/>
          <table:table-cell office:value-type="string">
            <text:p>IB2</text:p>
          </table:table-cell>
          <table:table-cell table:number-columns-repeated="1001"/>
        </table:table-row>
        <table:table-row table:style-name="ro2">
          <table:table-cell office:value-type="string">
            <text:p>M.Degouy</text:p>
          </table:table-cell>
          <table:table-cell office:value-type="string">
            <text:p>Jeudi 16H30-18H30</text:p>
          </table:table-cell>
          <table:table-cell office:value-type="string">
            <text:p>B11</text:p>
          </table:table-cell>
          <table:table-cell office:value-type="string">
            <text:p>IB1</text:p>
          </table:table-cell>
          <table:table-cell/>
          <table:table-cell office:value-type="string">
            <text:p>IB2</text:p>
          </table:table-cell>
          <table:table-cell office:value-type="string">
            <text:p>IB3</text:p>
          </table:table-cell>
          <table:table-cell office:value-type="string">
            <text:p>IB1</text:p>
          </table:table-cell>
          <table:table-cell table:number-columns-repeated="3"/>
          <table:table-cell office:value-type="string">
            <text:p>IB2</text:p>
          </table:table-cell>
          <table:table-cell office:value-type="string">
            <text:p>IB3</text:p>
          </table:table-cell>
          <table:table-cell office:value-type="string">
            <text:p>IB1</text:p>
          </table:table-cell>
          <table:table-cell table:number-columns-repeated="3"/>
          <table:table-cell office:value-type="string">
            <text:p>IB2</text:p>
          </table:table-cell>
          <table:table-cell office:value-type="string">
            <text:p>IB1</text:p>
          </table:table-cell>
          <table:table-cell office:value-type="string">
            <text:p>N</text:p>
          </table:table-cell>
          <table:table-cell office:value-type="string">
            <text:p>IB3</text:p>
          </table:table-cell>
          <table:table-cell table:number-columns-repeated="1002"/>
        </table:table-row>
        <table:table-row table:style-name="ro2">
          <table:table-cell office:value-type="string">
            <text:p>M.Lafon</text:p>
          </table:table-cell>
          <table:table-cell office:value-type="string">
            <text:p>Vendredi 15H30-17H30</text:p>
          </table:table-cell>
          <table:table-cell office:value-type="string">
            <text:p>B23</text:p>
          </table:table-cell>
          <table:table-cell office:value-type="string">
            <text:p>IB2</text:p>
          </table:table-cell>
          <table:table-cell/>
          <table:table-cell office:value-type="string">
            <text:p>IB1</text:p>
          </table:table-cell>
          <table:table-cell/>
          <table:table-cell office:value-type="string">
            <text:p>IB2</text:p>
          </table:table-cell>
          <table:table-cell/>
          <table:table-cell office:value-type="string">
            <text:p>IB3</text:p>
          </table:table-cell>
          <table:table-cell/>
          <table:table-cell office:value-type="string">
            <text:p>IB1</text:p>
          </table:table-cell>
          <table:table-cell/>
          <table:table-cell office:value-type="string">
            <text:p>IB2</text:p>
          </table:table-cell>
          <table:table-cell/>
          <table:table-cell office:value-type="string">
            <text:p>IB3</text:p>
          </table:table-cell>
          <table:table-cell/>
          <table:table-cell office:value-type="string">
            <text:p>IB3</text:p>
          </table:table-cell>
          <table:table-cell/>
          <table:table-cell office:value-type="string">
            <text:p>C</text:p>
          </table:table-cell>
          <table:table-cell office:value-type="string">
            <text:p>IB1</text:p>
          </table:table-cell>
          <table:table-cell table:number-columns-repeated="1002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Français</text:p>
          </table:table-cell>
          <table:table-cell office:value-type="string">
            <text:p>30 minutes + 30 minutes</text:p>
          </table:table-cell>
          <table:table-cell table:number-columns-repeated="1021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ardi 15H30-16H30</text:p>
          </table:table-cell>
          <table:table-cell office:value-type="string">
            <text:p>K07</text:p>
          </table:table-cell>
          <table:table-cell table:style-name="ce3" office:value-type="string">
            <text:p>7c</text:p>
          </table:table-cell>
          <table:table-cell/>
          <table:table-cell office:value-type="string">
            <text:p>16a</text:p>
          </table:table-cell>
          <table:table-cell table:number-columns-repeated="2"/>
          <table:table-cell table:style-name="ce3" table:number-columns-repeated="9"/>
          <table:table-cell table:style-name="ce3" office:value-type="string">
            <text:p>1a</text:p>
          </table:table-cell>
          <table:table-cell table:style-name="ce3"/>
          <table:table-cell office:value-type="string">
            <text:p>C</text:p>
          </table:table-cell>
          <table:table-cell table:style-name="ce3"/>
          <table:table-cell table:style-name="ce3" office:value-type="string">
            <text:p>15a</text:p>
          </table:table-cell>
          <table:table-cell table:style-name="ce3"/>
          <table:table-cell table:style-name="ce3" office:value-type="string">
            <text:p>2a</text:p>
          </table:table-cell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ardi 16H-17H</text:p>
          </table:table-cell>
          <table:table-cell office:value-type="string">
            <text:p>K07</text:p>
          </table:table-cell>
          <table:table-cell table:style-name="ce3"/>
          <table:table-cell/>
          <table:table-cell office:value-type="string">
            <text:p>16b</text:p>
          </table:table-cell>
          <table:table-cell table:number-columns-repeated="2"/>
          <table:table-cell table:style-name="ce3" table:number-columns-repeated="9"/>
          <table:table-cell table:style-name="ce3" office:value-type="string">
            <text:p>1b</text:p>
          </table:table-cell>
          <table:table-cell table:style-name="ce3"/>
          <table:table-cell office:value-type="string">
            <text:p>O</text:p>
          </table:table-cell>
          <table:table-cell table:style-name="ce3"/>
          <table:table-cell table:style-name="ce3" office:value-type="string">
            <text:p>15b</text:p>
          </table:table-cell>
          <table:table-cell table:style-name="ce3"/>
          <table:table-cell table:style-name="ce3" office:value-type="string">
            <text:p>2b</text:p>
          </table:table-cell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ardi 16H30-17H30</text:p>
          </table:table-cell>
          <table:table-cell office:value-type="string">
            <text:p>K07</text:p>
          </table:table-cell>
          <table:table-cell table:style-name="ce3"/>
          <table:table-cell/>
          <table:table-cell office:value-type="string">
            <text:p>16c</text:p>
          </table:table-cell>
          <table:table-cell table:number-columns-repeated="2"/>
          <table:table-cell table:style-name="ce3" table:number-columns-repeated="9"/>
          <table:table-cell table:style-name="ce3" office:value-type="string">
            <text:p>1c</text:p>
          </table:table-cell>
          <table:table-cell table:style-name="ce3"/>
          <table:table-cell office:value-type="string">
            <text:p>N</text:p>
          </table:table-cell>
          <table:table-cell table:style-name="ce3"/>
          <table:table-cell table:style-name="ce3" office:value-type="string">
            <text:p>15c</text:p>
          </table:table-cell>
          <table:table-cell table:style-name="ce3"/>
          <table:table-cell table:style-name="ce3" office:value-type="string">
            <text:p>2c</text:p>
          </table:table-cell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ardi 17H-18H</text:p>
          </table:table-cell>
          <table:table-cell office:value-type="string">
            <text:p>K07</text:p>
          </table:table-cell>
          <table:table-cell table:style-name="ce3"/>
          <table:table-cell/>
          <table:table-cell office:value-type="string">
            <text:p>9a</text:p>
          </table:table-cell>
          <table:table-cell table:number-columns-repeated="2"/>
          <table:table-cell table:style-name="ce3" table:number-columns-repeated="9"/>
          <table:table-cell table:style-name="ce3" office:value-type="string">
            <text:p>7c</text:p>
          </table:table-cell>
          <table:table-cell table:style-name="ce3"/>
          <table:table-cell office:value-type="string">
            <text:p>C</text:p>
          </table:table-cell>
          <table:table-cell table:style-name="ce3"/>
          <table:table-cell table:style-name="ce3" office:value-type="string">
            <text:p>16a</text:p>
          </table:table-cell>
          <table:table-cell table:style-name="ce3"/>
          <table:table-cell table:style-name="ce3" office:value-type="string">
            <text:p>3a</text:p>
          </table:table-cell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ardi 17H30-18H30</text:p>
          </table:table-cell>
          <table:table-cell office:value-type="string">
            <text:p>K07</text:p>
          </table:table-cell>
          <table:table-cell table:style-name="ce3"/>
          <table:table-cell/>
          <table:table-cell office:value-type="string">
            <text:p>9b</text:p>
          </table:table-cell>
          <table:table-cell table:number-columns-repeated="2"/>
          <table:table-cell table:style-name="ce3" table:number-columns-repeated="9"/>
          <table:table-cell table:style-name="ce3" office:value-type="string">
            <text:p>8a</text:p>
          </table:table-cell>
          <table:table-cell table:style-name="ce3"/>
          <table:table-cell office:value-type="string">
            <text:p>O</text:p>
          </table:table-cell>
          <table:table-cell table:style-name="ce3"/>
          <table:table-cell table:style-name="ce3" office:value-type="string">
            <text:p>16b</text:p>
          </table:table-cell>
          <table:table-cell table:style-name="ce3"/>
          <table:table-cell table:style-name="ce3" office:value-type="string">
            <text:p>3b</text:p>
          </table:table-cell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ercredi 15H30-16H30</text:p>
          </table:table-cell>
          <table:table-cell office:value-type="string">
            <text:p>K07</text:p>
          </table:table-cell>
          <table:table-cell table:style-name="ce3" office:value-type="string">
            <text:p>10a</text:p>
          </table:table-cell>
          <table:table-cell office:value-type="string">
            <text:p>2a</text:p>
          </table:table-cell>
          <table:table-cell office:value-type="string">
            <text:p>12a</text:p>
          </table:table-cell>
          <table:table-cell office:value-type="string">
            <text:p>5c</text:p>
          </table:table-cell>
          <table:table-cell table:style-name="ce3" office:value-type="string">
            <text:p>14a</text:p>
          </table:table-cell>
          <table:table-cell table:style-name="ce3" office:value-type="string">
            <text:p>8b</text:p>
          </table:table-cell>
          <table:table-cell table:style-name="ce3" office:value-type="string">
            <text:p>3a</text:p>
          </table:table-cell>
          <table:table-cell table:style-name="ce3" office:value-type="string">
            <text:p>6b</text:p>
          </table:table-cell>
          <table:table-cell table:style-name="ce3" table:number-columns-repeated="5"/>
          <table:table-cell table:style-name="ce3" office:value-type="string">
            <text:p>5a</text:p>
          </table:table-cell>
          <table:table-cell table:style-name="ce3" office:value-type="string">
            <text:p>8b</text:p>
          </table:table-cell>
          <table:table-cell table:style-name="ce3" office:value-type="string">
            <text:p>9a</text:p>
          </table:table-cell>
          <table:table-cell office:value-type="string">
            <text:p>U</text:p>
          </table:table-cell>
          <table:table-cell table:style-name="ce3" office:value-type="string">
            <text:p>3c</text:p>
          </table:table-cell>
          <table:table-cell table:style-name="ce3" office:value-type="string">
            <text:p>6a</text:p>
          </table:table-cell>
          <table:table-cell table:style-name="ce3" office:value-type="string">
            <text:p>13b</text:p>
          </table:table-cell>
          <table:table-cell table:style-name="ce3"/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ercredi 16H-17H</text:p>
          </table:table-cell>
          <table:table-cell office:value-type="string">
            <text:p>K07</text:p>
          </table:table-cell>
          <table:table-cell table:style-name="ce3" office:value-type="string">
            <text:p>10b</text:p>
          </table:table-cell>
          <table:table-cell office:value-type="string">
            <text:p>2b</text:p>
          </table:table-cell>
          <table:table-cell office:value-type="string">
            <text:p>12b</text:p>
          </table:table-cell>
          <table:table-cell office:value-type="string">
            <text:p>4b</text:p>
          </table:table-cell>
          <table:table-cell table:style-name="ce3" office:value-type="string">
            <text:p>14b</text:p>
          </table:table-cell>
          <table:table-cell table:style-name="ce3" office:value-type="string">
            <text:p>8c</text:p>
          </table:table-cell>
          <table:table-cell table:style-name="ce3" office:value-type="string">
            <text:p>3b</text:p>
          </table:table-cell>
          <table:table-cell table:style-name="ce3" office:value-type="string">
            <text:p>6c</text:p>
          </table:table-cell>
          <table:table-cell table:style-name="ce3" table:number-columns-repeated="5"/>
          <table:table-cell table:style-name="ce3" office:value-type="string">
            <text:p>5b</text:p>
          </table:table-cell>
          <table:table-cell table:style-name="ce3" office:value-type="string">
            <text:p>8c</text:p>
          </table:table-cell>
          <table:table-cell table:style-name="ce3" office:value-type="string">
            <text:p>9b</text:p>
          </table:table-cell>
          <table:table-cell office:value-type="string">
            <text:p>R</text:p>
          </table:table-cell>
          <table:table-cell table:style-name="ce3" office:value-type="string">
            <text:p>4a</text:p>
          </table:table-cell>
          <table:table-cell table:style-name="ce3" office:value-type="string">
            <text:p>6b</text:p>
          </table:table-cell>
          <table:table-cell table:style-name="ce3" office:value-type="string">
            <text:p>13c</text:p>
          </table:table-cell>
          <table:table-cell table:style-name="ce3"/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ercredi 16H30-17H30</text:p>
          </table:table-cell>
          <table:table-cell office:value-type="string">
            <text:p>K07</text:p>
          </table:table-cell>
          <table:table-cell table:style-name="ce3" office:value-type="string">
            <text:p>10c</text:p>
          </table:table-cell>
          <table:table-cell office:value-type="string">
            <text:p>2c</text:p>
          </table:table-cell>
          <table:table-cell office:value-type="string">
            <text:p>15a</text:p>
          </table:table-cell>
          <table:table-cell office:value-type="string">
            <text:p>4c</text:p>
          </table:table-cell>
          <table:table-cell table:style-name="ce3" office:value-type="string">
            <text:p>14c</text:p>
          </table:table-cell>
          <table:table-cell table:style-name="ce3" office:value-type="string">
            <text:p>11a</text:p>
          </table:table-cell>
          <table:table-cell table:style-name="ce3" office:value-type="string">
            <text:p>3c</text:p>
          </table:table-cell>
          <table:table-cell table:style-name="ce3" office:value-type="string">
            <text:p>4a</text:p>
          </table:table-cell>
          <table:table-cell table:style-name="ce3" table:number-columns-repeated="5"/>
          <table:table-cell table:style-name="ce3" office:value-type="string">
            <text:p>5c</text:p>
          </table:table-cell>
          <table:table-cell table:style-name="ce3" office:value-type="string">
            <text:p>12a</text:p>
          </table:table-cell>
          <table:table-cell table:style-name="ce3" office:value-type="string">
            <text:p>9c</text:p>
          </table:table-cell>
          <table:table-cell office:value-type="string">
            <text:p>S</text:p>
          </table:table-cell>
          <table:table-cell table:style-name="ce3" office:value-type="string">
            <text:p>4b</text:p>
          </table:table-cell>
          <table:table-cell table:style-name="ce3" office:value-type="string">
            <text:p>16c</text:p>
          </table:table-cell>
          <table:table-cell table:style-name="ce3" office:value-type="string">
            <text:p>14a</text:p>
          </table:table-cell>
          <table:table-cell table:style-name="ce3"/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ercredi 17H-18H</text:p>
          </table:table-cell>
          <table:table-cell office:value-type="string">
            <text:p>K07</text:p>
          </table:table-cell>
          <table:table-cell table:style-name="ce3" office:value-type="string">
            <text:p>12c</text:p>
          </table:table-cell>
          <table:table-cell office:value-type="string">
            <text:p>6b</text:p>
          </table:table-cell>
          <table:table-cell office:value-type="string">
            <text:p>15b</text:p>
          </table:table-cell>
          <table:table-cell office:value-type="string">
            <text:p>9c</text:p>
          </table:table-cell>
          <table:table-cell table:style-name="ce3" office:value-type="string">
            <text:p>6a</text:p>
          </table:table-cell>
          <table:table-cell table:style-name="ce3" office:value-type="string">
            <text:p>11b</text:p>
          </table:table-cell>
          <table:table-cell table:style-name="ce3" office:value-type="string">
            <text:p>11c</text:p>
          </table:table-cell>
          <table:table-cell table:style-name="ce3" office:value-type="string">
            <text:p>8a</text:p>
          </table:table-cell>
          <table:table-cell table:style-name="ce3" table:number-columns-repeated="5"/>
          <table:table-cell table:style-name="ce3" office:value-type="string">
            <text:p>7a</text:p>
          </table:table-cell>
          <table:table-cell table:style-name="ce3" office:value-type="string">
            <text:p>12b</text:p>
          </table:table-cell>
          <table:table-cell table:style-name="ce3" office:value-type="string">
            <text:p>11a</text:p>
          </table:table-cell>
          <table:table-cell/>
          <table:table-cell table:style-name="ce3" office:value-type="string">
            <text:p>4c</text:p>
          </table:table-cell>
          <table:table-cell table:style-name="ce3" office:value-type="string">
            <text:p>13a</text:p>
          </table:table-cell>
          <table:table-cell table:style-name="ce3" office:value-type="string">
            <text:p>14b</text:p>
          </table:table-cell>
          <table:table-cell table:style-name="ce3"/>
          <table:table-cell table:number-columns-repeated="999"/>
        </table:table-row>
        <table:table-row table:style-name="ro2">
          <table:table-cell office:value-type="string">
            <text:p>M.Lasserre</text:p>
          </table:table-cell>
          <table:table-cell office:value-type="string">
            <text:p>Mercredi 17H30-18H30</text:p>
          </table:table-cell>
          <table:table-cell office:value-type="string">
            <text:p>K07</text:p>
          </table:table-cell>
          <table:table-cell table:style-name="ce3" office:value-type="string">
            <text:p>6a</text:p>
          </table:table-cell>
          <table:table-cell office:value-type="string">
            <text:p>6c</text:p>
          </table:table-cell>
          <table:table-cell office:value-type="string">
            <text:p>15c</text:p>
          </table:table-cell>
          <table:table-cell office:value-type="string">
            <text:p>1c</text:p>
          </table:table-cell>
          <table:table-cell table:style-name="ce3" table:number-columns-repeated="9"/>
          <table:table-cell table:style-name="ce3" office:value-type="string">
            <text:p>7b</text:p>
          </table:table-cell>
          <table:table-cell table:style-name="ce3" office:value-type="string">
            <text:p>12c</text:p>
          </table:table-cell>
          <table:table-cell table:style-name="ce3" office:value-type="string">
            <text:p>11b</text:p>
          </table:table-cell>
          <table:table-cell office:value-type="string">
            <text:p>B</text:p>
          </table:table-cell>
          <table:table-cell table:style-name="ce3" office:value-type="string">
            <text:p>11c</text:p>
          </table:table-cell>
          <table:table-cell table:style-name="ce3"/>
          <table:table-cell table:style-name="ce3" office:value-type="string">
            <text:p>14c</text:p>
          </table:table-cell>
          <table:table-cell table:style-name="ce3"/>
          <table:table-cell table:number-columns-repeated="999"/>
        </table:table-row>
        <table:table-row table:style-name="ro2">
          <table:table-cell table:number-columns-repeated="19"/>
          <table:table-cell office:value-type="string">
            <text:p>L</text:p>
          </table:table-cell>
          <table:table-cell table:number-columns-repeated="1003"/>
        </table:table-row>
        <table:table-row table:style-name="ro2">
          <table:table-cell office:value-type="string">
            <text:p>TD/TP</text:p>
          </table:table-cell>
          <table:table-cell table:number-columns-repeated="18"/>
          <table:table-cell office:value-type="string">
            <text:p>A</text:p>
          </table:table-cell>
          <table:table-cell table:number-columns-repeated="1003"/>
        </table:table-row>
        <table:table-row table:style-name="ro2">
          <table:table-cell office:value-type="string">
            <text:p>Chimie</text:p>
          </table:table-cell>
          <table:table-cell office:value-type="string">
            <text:p>Lundi 8H-10H</text:p>
          </table:table-cell>
          <table:table-cell/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Chimie</text:p>
          </table:table-cell>
          <table:table-cell office:value-type="string">
            <text:p>Lundi 10H-12H</text:p>
          </table:table-cell>
          <table:table-cell/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Maths</text:p>
          </table:table-cell>
          <table:table-cell office:value-type="string">
            <text:p>Mardi 13H35-14H30</text:p>
          </table:table-cell>
          <table:table-cell office:value-type="string">
            <text:p>G201</text:p>
          </table:table-cell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/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Physique</text:p>
          </table:table-cell>
          <table:table-cell office:value-type="string">
            <text:p>Mardi 13H35-14H30</text:p>
          </table:table-cell>
          <table:table-cell/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/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Maths</text:p>
          </table:table-cell>
          <table:table-cell office:value-type="string">
            <text:p>Mardi 14H30-15H25</text:p>
          </table:table-cell>
          <table:table-cell office:value-type="string">
            <text:p>G201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/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Physique</text:p>
          </table:table-cell>
          <table:table-cell office:value-type="string">
            <text:p>Mardi 14H30-15H25</text:p>
          </table:table-cell>
          <table:table-cell/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/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Maths</text:p>
          </table:table-cell>
          <table:table-cell office:value-type="string">
            <text:p>Jeudi 12H40-14H30</text:p>
          </table:table-cell>
          <table:table-cell office:value-type="string">
            <text:p>G201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/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Maths</text:p>
          </table:table-cell>
          <table:table-cell office:value-type="string">
            <text:p>Jeudi 14H35-16H25</text:p>
          </table:table-cell>
          <table:table-cell office:value-type="string">
            <text:p>G201</text:p>
          </table:table-cell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 office:value-type="string">
            <text:p>A</text:p>
          </table:table-cell>
          <table:table-cell table:number-columns-repeated="2" table:style-name="ce3" office:value-type="string">
            <text:p>B</text:p>
          </table:table-cell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3" office:value-type="string">
            <text:p>B</text:p>
          </table:table-cell>
          <table:table-cell/>
          <table:table-cell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table:number-columns-repeated="2"/>
          <table:table-cell table:number-columns-repeated="999"/>
        </table:table-row>
        <table:table-row table:style-name="ro2">
          <table:table-cell office:value-type="string">
            <text:p>AP Physique</text:p>
          </table:table-cell>
          <table:table-cell office:value-type="string">
            <text:p>Mercredi 13H30-15H30</text:p>
          </table:table-cell>
          <table:table-cell/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B</text:p>
          </table:table-cell>
          <table:table-cell table:number-columns-repeated="2" table:style-name="ce3"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3" office:value-type="string">
            <text:p>A</text:p>
          </table:table-cell>
          <table:table-cell/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style-name="ce3" table:number-columns-repeated="2"/>
          <table:table-cell table:number-columns-repeated="999"/>
        </table:table-row>
        <table:table-row table:style-name="ro2" table:number-rows-repeated="104850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5" table:number-columns-repeated="2" table:default-cell-style-name="ce5"/>
        <table:table-row table:style-name="ro2">
          <table:table-cell office:value-type="string">
            <text:p>Nom</text:p>
          </table:table-cell>
          <table:table-cell office:value-type="string">
            <text:p>Prénom</text:p>
          </table:table-cell>
          <table:table-cell table:style-name="ce5" office:value-type="string">
            <text:p>Trinôme</text:p>
          </table:table-cell>
          <table:table-cell office:value-type="string">
            <text:p>Gpe TD</text:p>
          </table:table-cell>
          <table:table-cell office:value-type="string">
            <text:p>Gpe Info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string">
            <text:p>AUGAGNEUR</text:p>
          </table:table-cell>
          <table:table-cell office:value-type="string">
            <text:p>Clément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BERNAUD</text:p>
          </table:table-cell>
          <table:table-cell office:value-type="string">
            <text:p>Pacôme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BREARD</text:p>
          </table:table-cell>
          <table:table-cell office:value-type="string">
            <text:p>Julien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CALON</text:p>
          </table:table-cell>
          <table:table-cell office:value-type="string">
            <text:p>Anthony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CAUSSE</text:p>
          </table:table-cell>
          <table:table-cell office:value-type="string">
            <text:p>Armand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COUFFINHAL</text:p>
          </table:table-cell>
          <table:table-cell office:value-type="string">
            <text:p>Léo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DANCAUSSE-TREHIN</text:p>
          </table:table-cell>
          <table:table-cell office:value-type="string">
            <text:p>Manon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DIGNEAUX</text:p>
          </table:table-cell>
          <table:table-cell office:value-type="string">
            <text:p>Vincent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DUPUY</text:p>
          </table:table-cell>
          <table:table-cell office:value-type="string">
            <text:p>Valentin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DURAND-VEGAS</text:p>
          </table:table-cell>
          <table:table-cell office:value-type="string">
            <text:p>Johann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FAGET</text:p>
          </table:table-cell>
          <table:table-cell office:value-type="string">
            <text:p>Cyril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FORCADELL</text:p>
          </table:table-cell>
          <table:table-cell office:value-type="string">
            <text:p>Vincent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FOURCADE</text:p>
          </table:table-cell>
          <table:table-cell office:value-type="string">
            <text:p>Carline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FOURNET</text:p>
          </table:table-cell>
          <table:table-cell office:value-type="string">
            <text:p>Arthur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GARDERES</text:p>
          </table:table-cell>
          <table:table-cell office:value-type="string">
            <text:p>Louis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GIL</text:p>
          </table:table-cell>
          <table:table-cell office:value-type="string">
            <text:p>Etienne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GUILLOTIN</text:p>
          </table:table-cell>
          <table:table-cell office:value-type="string">
            <text:p>Aurèle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GRAOUI</text:p>
          </table:table-cell>
          <table:table-cell office:value-type="string">
            <text:p>Mehdi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HEAULME</text:p>
          </table:table-cell>
          <table:table-cell office:value-type="string">
            <text:p>Hugo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IB1</text:p>
          </table:table-cell>
        </table:table-row>
        <table:table-row table:style-name="ro1">
          <table:table-cell office:value-type="string">
            <text:p>HOLECZY</text:p>
          </table:table-cell>
          <table:table-cell office:value-type="string">
            <text:p>Victor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KLEIN</text:p>
          </table:table-cell>
          <table:table-cell office:value-type="string">
            <text:p>Thomas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KLEIN-PAUVERT</text:p>
          </table:table-cell>
          <table:table-cell office:value-type="string">
            <text:p>Pierre-Thomas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KWIATKOWSKI</text:p>
          </table:table-cell>
          <table:table-cell office:value-type="string">
            <text:p>Vanessa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'ESPAGNOL-MASSONE</text:p>
          </table:table-cell>
          <table:table-cell office:value-type="string">
            <text:p>Arnaud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ABADIE</text:p>
          </table:table-cell>
          <table:table-cell office:value-type="string">
            <text:p>François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ARQUIER</text:p>
          </table:table-cell>
          <table:table-cell office:value-type="string">
            <text:p>Quentin</text:p>
          </table:table-cell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ASPEYRES</text:p>
          </table:table-cell>
          <table:table-cell office:value-type="string">
            <text:p>Antoine</text:p>
          </table:table-cell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AUGA</text:p>
          </table:table-cell>
          <table:table-cell office:value-type="string">
            <text:p>Mathieu</text:p>
          </table:table-cell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AURENT</text:p>
          </table:table-cell>
          <table:table-cell office:value-type="string">
            <text:p>Louise</text:p>
          </table:table-cell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ONGUEFOSSE</text:p>
          </table:table-cell>
          <table:table-cell office:value-type="string">
            <text:p>Arthur</text:p>
          </table:table-cell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LUTARD</text:p>
          </table:table-cell>
          <table:table-cell office:value-type="string">
            <text:p>Benjamin</text:p>
          </table:table-cell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MARCEL</text:p>
          </table:table-cell>
          <table:table-cell office:value-type="string">
            <text:p>Louis</text:p>
          </table:table-cell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MESSAN</text:p>
          </table:table-cell>
          <table:table-cell office:value-type="string">
            <text:p>Geoffrey</text:p>
          </table:table-cell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MORIN</text:p>
          </table:table-cell>
          <table:table-cell office:value-type="string">
            <text:p>Isis</text:p>
          </table:table-cell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office:value-type="string">
            <text:p>IB2</text:p>
          </table:table-cell>
        </table:table-row>
        <table:table-row table:style-name="ro1">
          <table:table-cell office:value-type="string">
            <text:p>NORTH</text:p>
          </table:table-cell>
          <table:table-cell office:value-type="string">
            <text:p>Emma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OGIER</text:p>
          </table:table-cell>
          <table:table-cell office:value-type="string">
            <text:p>Tristan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PACCARD</text:p>
          </table:table-cell>
          <table:table-cell office:value-type="string">
            <text:p>Nicolas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PICARD</text:p>
          </table:table-cell>
          <table:table-cell office:value-type="string">
            <text:p>Théo</text:p>
          </table:table-cell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PICART</text:p>
          </table:table-cell>
          <table:table-cell office:value-type="string">
            <text:p>Jules</text:p>
          </table:table-cell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PREVOT</text:p>
          </table:table-cell>
          <table:table-cell office:value-type="string">
            <text:p>Pierre</text:p>
          </table:table-cell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RAPETTI</text:p>
          </table:table-cell>
          <table:table-cell office:value-type="string">
            <text:p>Alexandre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RIVIERE</text:p>
          </table:table-cell>
          <table:table-cell office:value-type="string">
            <text:p>Emmanuel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MORRISSON</text:p>
          </table:table-cell>
          <table:table-cell office:value-type="string">
            <text:p>Erwan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RUBERTE</text:p>
          </table:table-cell>
          <table:table-cell office:value-type="string">
            <text:p>Hugo</text:p>
          </table:table-cell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RUIZ</text:p>
          </table:table-cell>
          <table:table-cell office:value-type="string">
            <text:p>Yoann</text:p>
          </table:table-cell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SEVAL</text:p>
          </table:table-cell>
          <table:table-cell office:value-type="string">
            <text:p>Julie</text:p>
          </table:table-cell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TIZAF</text:p>
          </table:table-cell>
          <table:table-cell office:value-type="string">
            <text:p>Zakaria</text:p>
          </table:table-cell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VANDENBOSSCH</text:p>
          </table:table-cell>
          <table:table-cell office:value-type="string">
            <text:p>Florian</text:p>
          </table:table-cell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  <table:table-row table:style-name="ro1">
          <table:table-cell office:value-type="string">
            <text:p>VATIN</text:p>
          </table:table-cell>
          <table:table-cell office:value-type="string">
            <text:p>Guillaume</text:p>
          </table:table-cell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IB3</text:p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/05/2015</text:date>, <text:time>09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14-09-07T21:09:49.52</meta:creation-date>
    <dc:date>2015-05-07T09:19:04.69</dc:date>
    <dc:creator>Guillaume Lafon</dc:creator>
    <meta:editing-duration>PT8H5M11S</meta:editing-duration>
    <meta:editing-cycles>112</meta:editing-cycles>
    <meta:generator>OpenOffice/4.0.0$Win32 OpenOffice.org_project/400m3$Build-9702</meta:generator>
    <meta:document-statistic meta:table-count="3" meta:cell-count="1358" meta:object-count="0"/>
  </office:meta>
</office:document-meta>
</file>