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fo:min-height="0.789cm"/>
    </style:style>
    <style:style style:name="gr4" style:family="graphic" style:parent-style-name="standard">
      <style:graphic-properties draw:stroke="none" draw:fill="solid" draw:fill-color="#ccccff" fo:min-height="18.497cm"/>
    </style:style>
    <style:style style:name="gr5" style:family="graphic" style:parent-style-name="standard">
      <style:graphic-properties draw:stroke="none" draw:fill="none" fo:min-height="0.946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7" style:family="graphic" style:parent-style-name="standard">
      <style:graphic-properties draw:stroke="none" draw:fill="none" fo:min-height="3.621cm"/>
    </style:style>
    <style:style style:name="gr8" style:family="graphic" style:parent-style-name="standard">
      <style:graphic-properties draw:stroke="none" draw:fill="none" fo:min-height="4.724cm"/>
    </style:style>
    <style:style style:name="gr9" style:family="graphic" style:parent-style-name="standard">
      <style:graphic-properties draw:stroke="none" draw:fill="solid" draw:fill-color="#ccccff" fo:min-height="2.879cm"/>
    </style:style>
    <style:style style:name="gr10" style:family="graphic" style:parent-style-name="standard">
      <style:graphic-properties svg:stroke-width="0.3cm" draw:marker-start-width="0.75cm" draw:marker-end="Arrow" draw:marker-end-width="0.75cm" draw:textarea-horizontal-align="center" draw:textarea-vertical-align="middle" fo:padding-top="0.275cm" fo:padding-bottom="0.275cm" fo:padding-left="0.4cm" fo:padding-right="0.4cm"/>
    </style:style>
    <style:style style:name="gr11" style:family="graphic" style:parent-style-name="standard">
      <style:graphic-properties draw:stroke="none" draw:fill="none" fo:min-height="2.135cm"/>
    </style:style>
    <style:style style:name="gr12" style:family="graphic" style:parent-style-name="standard">
      <style:graphic-properties draw:stroke="none" draw:fill="solid" draw:fill-color="#ffff99" fo:min-height="0.789cm"/>
    </style:style>
    <style:style style:name="gr13" style:family="graphic" style:parent-style-name="standard">
      <style:graphic-properties draw:stroke="none" draw:fill="none" fo:min-height="0.87cm"/>
    </style:style>
    <style:style style:name="gr14" style:family="graphic" style:parent-style-name="standard">
      <style:graphic-properties draw:stroke="none" draw:fill="none" fo:min-height="0.713cm"/>
    </style:style>
    <style:style style:name="gr15" style:family="graphic" style:parent-style-name="standard">
      <style:graphic-properties draw:textarea-horizontal-align="center" draw:textarea-vertical-align="middle"/>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font-size="44pt" fo:font-weight="bold" style:font-size-asian="44pt" style:font-weight-asian="bold" style:font-size-complex="44pt" style:font-weight-complex="bold"/>
    </style:style>
    <style:style style:name="P3" style:family="paragraph">
      <style:text-properties fo:font-size="20pt" style:font-size-asian="20pt" style:font-size-complex="20pt"/>
    </style:style>
    <style:style style:name="P4" style:family="paragraph">
      <style:paragraph-properties fo:text-align="start"/>
    </style:style>
    <style:style style:name="P5" style:family="paragraph">
      <style:paragraph-properties fo:text-align="start"/>
      <style:text-properties fo:font-family="'Cumberland AMT', Cumberland, 'Courier New', 'Liberation Mono', 'Nimbus Mono L', 'DejaVu Sans Mono', Courier, 'Lucida Sans Typewriter', 'Lucida Typewriter', Monaco, Monospaced" style:font-family-generic="modern" style:font-pitch="fixed" fo:font-size="10pt"/>
    </style:style>
    <style:style style:name="P6" style:family="paragraph">
      <style:text-properties fo:font-size="20pt" fo:font-weight="bold" style:font-size-asian="20pt" style:font-weight-asian="bold" style:font-size-complex="20pt" style:font-weight-complex="bold"/>
    </style:style>
    <style:style style:name="P7" style:family="paragraph">
      <style:paragraph-properties fo:text-align="start"/>
      <style:text-properties fo:font-family="'Cumberland AMT', Cumberland, 'Courier New', 'Liberation Mono', 'Nimbus Mono L', 'DejaVu Sans Mono', Courier, 'Lucida Sans Typewriter', 'Lucida Typewriter', Monaco, Monospaced" style:font-family-generic="modern" style:font-pitch="fixed" fo:font-size="18pt" style:font-size-asian="18pt" style:font-size-complex="18pt"/>
    </style:style>
    <style:style style:name="P8" style:family="paragraph">
      <style:text-properties fo:font-size="22pt" style:font-size-asian="22pt" style:font-size-complex="22pt"/>
    </style:style>
    <style:style style:name="P9" style:family="paragraph">
      <style:paragraph-properties fo:text-align="start"/>
      <style:text-properties fo:font-family="'Courier 10 Pitch'" style:font-pitch="fixed" fo:font-size="18pt" style:font-size-asian="18pt" style:font-size-complex="18pt"/>
    </style:style>
    <style:style style:name="T1" style:family="text">
      <style:text-properties fo:font-size="44pt" fo:font-weight="bold" style:font-size-asian="44pt" style:font-weight-asian="bold" style:font-size-complex="44pt" style:font-weight-complex="bold"/>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20pt" style:font-size-asian="20pt" style:font-size-complex="20pt"/>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0pt" fo:font-style="italic" fo:font-weight="bold" style:font-size-asian="20pt" style:font-style-asian="italic" style:font-weight-asian="bold" style:font-size-complex="20pt" style:font-style-complex="italic" style:font-weight-complex="bold"/>
    </style:style>
    <style:style style:name="T6" style:family="text">
      <style:text-properties fo:font-size="24pt" fo:font-style="italic" fo:font-weight="bold" style:font-size-asian="24pt" style:font-style-asian="italic" style:font-weight-asian="bold" style:font-size-complex="24pt" style:font-style-complex="italic" style:font-weight-complex="bold"/>
    </style:style>
    <style:style style:name="T7" style:family="text">
      <style:text-properties fo:font-size="24pt" style:font-size-asian="24pt" style:font-size-complex="24pt"/>
    </style:style>
    <style:style style:name="T8" style:family="text">
      <style:text-properties fo:font-family="'Cumberland AMT', Cumberland, 'Courier New', 'Liberation Mono', 'Nimbus Mono L', 'DejaVu Sans Mono', Courier, 'Lucida Sans Typewriter', 'Lucida Typewriter', Monaco, Monospaced" style:font-family-generic="modern" style:font-pitch="fixed" fo:font-size="10pt"/>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weight="bold" style:font-weight-asian="bold" style:font-weight-complex="bold"/>
    </style:style>
    <style:style style:name="T11" style:family="text">
      <style:text-properties fo:font-family="Courier" style:font-family-generic="modern" style:font-pitch="fixed"/>
    </style:style>
    <style:style style:name="T12" style:family="text">
      <style:text-properties fo:font-family="'Courier 10 Pitch'" style:font-pitch="fixed"/>
    </style:style>
    <style:style style:name="T13" style:family="text">
      <style:text-properties fo:color="#280099"/>
    </style:style>
    <style:style style:name="T14" style:family="text">
      <style:text-properties fo:color="#c5000b"/>
    </style:style>
    <style:style style:name="T15" style:family="text">
      <style:text-properties fo:font-family="'Courier 10 Pitch'" style:font-pitch="fixed" fo:font-size="24pt" style:font-size-asian="24pt" style:font-size-complex="24pt"/>
    </style:style>
    <style:style style:name="T16" style:family="text">
      <style:text-properties fo:font-family="'Cumberland AMT', Cumberland, 'Courier New', 'Liberation Mono', 'Nimbus Mono L', 'DejaVu Sans Mono', Courier, 'Lucida Sans Typewriter', 'Lucida Typewriter', Monaco, Monospaced" style:font-family-generic="modern" style:font-pitch="fixed" fo:font-size="18pt" style:font-size-asian="18pt" style:font-size-complex="18pt"/>
    </style:style>
    <style:style style:name="T17" style:family="text">
      <style:text-properties fo:font-size="22pt" style:font-size-asian="22pt" style:font-size-complex="22pt"/>
    </style:style>
    <style:style style:name="T18" style:family="text">
      <style:text-properties fo:font-size="20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2" draw:layer="layout" svg:width="21cm" svg:height="13.271cm" svg:x="3.5cm" svg:y="4.965cm">
          <draw:text-box>
            <text:p text:style-name="P1"><text:span text:style-name="T1">Bioinformatics course 1</text:span></text:p>
            <text:p text:style-name="P1"><text:span text:style-name="T1"/></text:p>
            <text:p text:style-name="P1"><text:span text:style-name="T1"/></text:p>
            <text:p text:style-name="P1"><text:span text:style-name="T1">Regular expressions (1)</text:span></text:p>
            <text:p text:style-name="P1"><text:span text:style-name="T1"/></text:p>
            <text:p text:style-name="P1"><text:span text:style-name="T1"/></text:p>
            <text:p text:style-name="P1"><text:span text:style-name="T2">Virginie Orgogozo</text:span></text:p>
            <text:p text:style-name="P1"><text:span text:style-name="T2"/></text:p>
            <text:p text:style-name="P1"><text:span text:style-name="T2">14 Oct 2011</text:span></text:p>
          </draw:text-box>
        </draw:frame>
        <presentation:notes draw:style-name="dp2">
          <draw:page-thumbnail draw:style-name="gr2"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draw:frame draw:style-name="gr1" draw:text-style-name="P3" draw:layer="layout" svg:width="22.5cm" svg:height="16.778cm" svg:x="2.155cm" svg:y="1.731cm">
          <draw:text-box>
            <text:p><text:span text:style-name="T3">- download the example files from </text:span><text:span text:style-name="T3"><text:a xlink:href="http://practicalcomputing.org/files/pcfb_examples.zip">http://practicalcomputing.org/files/pcfb_examples.zip</text:a></text:span></text:p>
            <text:p><text:span text:style-name="T3"/></text:p>
            <text:p><text:span text:style-name="T3"/></text:p>
            <text:p><text:span text:style-name="T3"/></text:p>
            <text:p><text:span text:style-name="T3">- download a powerful texteditor </text:span></text:p>
            <text:p><text:span text:style-name="T3"><text:s text:c="4"/></text:span><text:span text:style-name="T3">- for Linux: </text:span><text:span text:style-name="T4">jEdit</text:span><text:span text:style-name="T3"> (in Ubuntu: use the Synaptic Package Manager to install jedit. Once the installation is complete, jEdit can be launched by selecting the Programming submenu from the Applications menu)</text:span></text:p>
            <text:p><text:span text:style-name="T3"/></text:p>
            <text:p><text:span text:style-name="T3"><text:s text:c="4"/></text:span><text:span text:style-name="T3">- for Mac OS X: </text:span><text:span text:style-name="T4">TextWrangler</text:span><text:span text:style-name="T3"> (you may need to drop files onto the program's icon or use the Open Dialog box within textWrangler to open files).</text:span></text:p>
            <text:p><text:span text:style-name="T3"/></text:p>
            <text:p><text:span text:style-name="T3"><text:s text:c="4"/></text:span><text:span text:style-name="T3">- for Windows: </text:span><text:span text:style-name="T4">jEdit</text:span><text:span text:style-name="T3"> (click on the download link on the jEdit web site and select the Windows Installer for the stable version. Follow the instructions when you launch the installer. You will need to have Java Runtime Environment (JRE) 1.4 or greater installed. Once you've installed jEdit, select Find... from the Search menu and make sure that Regular Expressions is checked).</text:span></text:p>
            <text:p><text:span text:style-name="T3"/></text:p>
          </draw:text-box>
        </draw:frame>
        <presentation:notes draw:style-name="dp2">
          <draw:page-thumbnail draw:style-name="gr2" draw:layer="layout" svg:width="14.848cm" svg:height="11.135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draw:frame draw:style-name="gr3" draw:text-style-name="P3" draw:layer="layout" svg:width="25.86cm" svg:height="16.778cm" svg:x="1.14cm" svg:y="1.6cm">
          <draw:text-box>
            <text:p><text:span text:style-name="T5">What is a computer file?</text:span></text:p>
            <text:p><text:span text:style-name="T3"/></text:p>
            <text:p><text:span text:style-name="T3">a block of arbitrary information = a linear sequence of binary numbers</text:span></text:p>
            <text:p><text:span text:style-name="T3">available to a computer program </text:span></text:p>
            <text:p><text:span text:style-name="T3">it remains available for programs to use after the current program has finished</text:span></text:p>
            <text:p><text:span text:style-name="T3"/></text:p>
            <text:p><text:span text:style-name="T5"/></text:p>
            <text:p><text:span text:style-name="T5">What is a text file?</text:span></text:p>
            <text:p><text:span text:style-name="T3"/></text:p>
            <text:p><text:span text:style-name="T3">a special type of computer file </text:span></text:p>
            <text:p><text:span text:style-name="T3">where binary numbers correspond to human-readable characters (digits, letters, space, punctuations). ASCII, UTF-8, UTF-16</text:span></text:p>
            <text:p><text:span text:style-name="T3"/></text:p>
            <text:p><text:span text:style-name="T3"/></text:p>
            <text:p><text:span text:style-name="T5">What is usually called a binary file?</text:span></text:p>
            <text:p><text:span text:style-name="T3"/></text:p>
            <text:p><text:span text:style-name="T3">a computer file that is not a text file </text:span></text:p>
            <text:p><text:span text:style-name="T3">where binary numbers do not correspond to human-readable characters</text:span></text:p>
            <text:p><text:span text:style-name="T3">more compact, faster</text:span></text:p>
            <text:p><text:span text:style-name="T3"/></text:p>
            <text:p><text:span text:style-name="T3"/></text:p>
          </draw:text-box>
        </draw:frame>
        <presentation:notes draw:style-name="dp2">
          <draw:page-thumbnail draw:style-name="gr2" draw:layer="layout" svg:width="14.848cm" svg:height="11.135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draw:frame draw:style-name="gr3" draw:text-style-name="P3" draw:layer="layout" svg:width="21.36cm" svg:height="13.31cm" svg:x="1.14cm" svg:y="1.6cm">
          <draw:text-box>
            <text:p><text:span text:style-name="T6">Exercice 1</text:span></text:p>
            <text:p><text:span text:style-name="T5"/></text:p>
            <text:p><text:span text:style-name="T6">Which ones are text files?</text:span></text:p>
            <text:p><text:span text:style-name="T7"/></text:p>
            <text:p><text:span text:style-name="T7">.fasta</text:span></text:p>
            <text:p><text:span text:style-name="T7">.txt</text:span></text:p>
            <text:p><text:span text:style-name="T7">.pdf</text:span></text:p>
            <text:p><text:span text:style-name="T7">.doc</text:span></text:p>
            <text:p><text:span text:style-name="T7">.rtf</text:span></text:p>
            <text:p><text:span text:style-name="T7">.html</text:span></text:p>
            <text:p><text:span text:style-name="T7">.jpeg</text:span></text:p>
            <text:p><text:span text:style-name="T7">.xls</text:span></text:p>
            <text:p><text:span text:style-name="T7">.csv (comma-separated value)</text:span></text:p>
            <text:p><text:span text:style-name="T7">Genbank format file</text:span></text:p>
          </draw:text-box>
        </draw:frame>
        <presentation:notes draw:style-name="dp2">
          <draw:page-thumbnail draw:style-name="gr2" draw:layer="layout" svg:width="14.848cm" svg:height="11.135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draw:frame draw:style-name="gr4" draw:text-style-name="P5" draw:layer="layout" svg:width="17.224cm" svg:height="18.747cm" svg:x="6.869cm" svg:y="1.867cm">
          <draw:text-box>
            <text:p text:style-name="P4"><text:span text:style-name="T8">LOCUS <text:s text:c="6"/>AF068625 <text:s text:c="16"/>200 bp <text:s text:c="3"/>mRNA <text:s text:c="3"/>linear <text:s text:c="2"/>ROD 06-DEC-1999</text:span></text:p>
            <text:p text:style-name="P4"><text:span text:style-name="T8">DEFINITION <text:s/>Mus musculus DNA cytosine-5 methyltransferase 3A (Dnmt3a) mRNA,</text:span></text:p>
            <text:p text:style-name="P4"><text:span text:style-name="T8"><text:s text:c="12"/></text:span><text:span text:style-name="T8">complete cds.</text:span></text:p>
            <text:p text:style-name="P4"><text:span text:style-name="T8">ACCESSION <text:s text:c="2"/>AF068625 REGION: 1..200</text:span></text:p>
            <text:p text:style-name="P4"><text:span text:style-name="T8">VERSION <text:s text:c="4"/>AF068625.2 <text:s/>GI:6449467</text:span></text:p>
            <text:p text:style-name="P4"><text:span text:style-name="T8">KEYWORDS <text:s text:c="3"/>.</text:span></text:p>
            <text:p text:style-name="P4"><text:span text:style-name="T8">SOURCE <text:s text:c="5"/>Mus musculus (house mouse)</text:span></text:p>
            <text:p text:style-name="P4"><text:span text:style-name="T8"><text:s text:c="2"/></text:span><text:span text:style-name="T8">ORGANISM <text:s/>Mus musculus</text:span></text:p>
            <text:p text:style-name="P4"><text:span text:style-name="T8"><text:s text:c="12"/></text:span><text:span text:style-name="T8">Eukaryota; Metazoa; Chordata; Craniata; Vertebrata; Euteleostomi;</text:span></text:p>
            <text:p text:style-name="P4"><text:span text:style-name="T8"><text:s text:c="12"/></text:span><text:span text:style-name="T8">Mammalia; Eutheria; Euarchontoglires; Glires; Rodentia;</text:span></text:p>
            <text:p text:style-name="P4"><text:span text:style-name="T8"><text:s text:c="12"/></text:span><text:span text:style-name="T8">Sciurognathi; Muroidea; Muridae; Murinae; Mus.</text:span></text:p>
            <text:p text:style-name="P4"><text:span text:style-name="T8">REFERENCE <text:s text:c="2"/>1 <text:s/>(bases 1 to 200)</text:span></text:p>
            <text:p text:style-name="P4"><text:span text:style-name="T8"><text:s text:c="2"/></text:span><text:span text:style-name="T8">AUTHORS <text:s text:c="2"/>Okano,M., Xie,S. and Li,E.</text:span></text:p>
            <text:p text:style-name="P4"><text:span text:style-name="T8"><text:s text:c="2"/></text:span><text:span text:style-name="T8">TITLE <text:s text:c="4"/>Cloning and characterization of a family of novel mammalian DNA</text:span></text:p>
            <text:p text:style-name="P4"><text:span text:style-name="T8"><text:s text:c="12"/></text:span><text:span text:style-name="T8">(cytosine-5) methyltransferases</text:span></text:p>
            <text:p text:style-name="P4"><text:span text:style-name="T8"><text:s text:c="2"/></text:span><text:span text:style-name="T8">JOURNAL <text:s text:c="2"/>Nat. Genet. 19 (3), 219-220 (1998)</text:span></text:p>
            <text:p text:style-name="P4"><text:span text:style-name="T8"><text:s text:c="3"/></text:span><text:span text:style-name="T8">PUBMED <text:s text:c="2"/>9662389</text:span></text:p>
            <text:p text:style-name="P4"><text:span text:style-name="T8">REFERENCE <text:s text:c="2"/>2 <text:s/>(bases 1 to 200)</text:span></text:p>
            <text:p text:style-name="P4"><text:span text:style-name="T8"><text:s text:c="2"/></text:span><text:span text:style-name="T8">AUTHORS <text:s text:c="2"/>Xie,S., Okano,M. and Li,E.</text:span></text:p>
            <text:p text:style-name="P4"><text:span text:style-name="T8"><text:s text:c="2"/></text:span><text:span text:style-name="T8">TITLE <text:s text:c="4"/>Direct Submission</text:span></text:p>
            <text:p text:style-name="P4"><text:span text:style-name="T8"><text:s text:c="2"/></text:span><text:span text:style-name="T8">JOURNAL <text:s text:c="2"/>Submitted (28-MAY-1998) CVRC, Mass. Gen. Hospital, 149 13th Street,</text:span></text:p>
            <text:p text:style-name="P4"><text:span text:style-name="T8"><text:s text:c="12"/></text:span><text:span text:style-name="T8">Charlestown, MA 02129, USA</text:span></text:p>
            <text:p text:style-name="P4"><text:span text:style-name="T8">REFERENCE <text:s text:c="2"/>3 <text:s/>(bases 1 to 200)</text:span></text:p>
            <text:p text:style-name="P4"><text:span text:style-name="T8"><text:s text:c="2"/></text:span><text:span text:style-name="T8">AUTHORS <text:s text:c="2"/>Okano,M., Chijiwa,T., Sasaki,H. and Li,E.</text:span></text:p>
            <text:p text:style-name="P4"><text:span text:style-name="T8"><text:s text:c="2"/></text:span><text:span text:style-name="T8">TITLE <text:s text:c="4"/>Direct Submission</text:span></text:p>
            <text:p text:style-name="P4"><text:span text:style-name="T8"><text:s text:c="2"/></text:span><text:span text:style-name="T8">JOURNAL <text:s text:c="2"/>Submitted (04-NOV-1999) CVRC, Mass. Gen. Hospital, 149 13th Street,</text:span></text:p>
            <text:p text:style-name="P4"><text:span text:style-name="T8"><text:s text:c="12"/></text:span><text:span text:style-name="T8">Charlestown, MA 02129, USA</text:span></text:p>
            <text:p text:style-name="P4"><text:span text:style-name="T8"><text:s text:c="2"/></text:span><text:span text:style-name="T8">REMARK <text:s text:c="3"/>Sequence update by submitter</text:span></text:p>
            <text:p text:style-name="P4"><text:span text:style-name="T8">COMMENT <text:s text:c="4"/>On Nov 18, 1999 this sequence version replaced gi:3327977.</text:span></text:p>
            <text:p text:style-name="P4"><text:span text:style-name="T8">FEATURES <text:s text:c="12"/>Location/Qualifiers</text:span></text:p>
            <text:p text:style-name="P4"><text:span text:style-name="T8"><text:s text:c="5"/></text:span><text:span text:style-name="T8">source <text:s text:c="9"/>1..200</text:span></text:p>
            <text:p text:style-name="P4"><text:span text:style-name="T8"><text:s text:c="21"/></text:span><text:span text:style-name="T8">/organism="Mus musculus"</text:span></text:p>
            <text:p text:style-name="P4"><text:span text:style-name="T8"><text:s text:c="21"/></text:span><text:span text:style-name="T8">/mol_type="mRNA"</text:span></text:p>
            <text:p text:style-name="P4"><text:span text:style-name="T8"><text:s text:c="21"/></text:span><text:span text:style-name="T8">/db_xref="taxon:10090"</text:span></text:p>
            <text:p text:style-name="P4"><text:span text:style-name="T8"><text:s text:c="21"/></text:span><text:span text:style-name="T8">/chromosome="12"</text:span></text:p>
            <text:p text:style-name="P4"><text:span text:style-name="T8"><text:s text:c="21"/></text:span><text:span text:style-name="T8">/map="4.0 cM"</text:span></text:p>
            <text:p text:style-name="P4"><text:span text:style-name="T8"><text:s text:c="5"/></text:span><text:span text:style-name="T8">gene <text:s text:c="11"/>1..&gt;200</text:span></text:p>
            <text:p text:style-name="P4"><text:span text:style-name="T8"><text:s text:c="21"/></text:span><text:span text:style-name="T8">/gene="Dnmt3a"</text:span></text:p>
            <text:p text:style-name="P4"><text:span text:style-name="T8">ORIGIN <text:s text:c="5"/></text:span></text:p>
            <text:p text:style-name="P4"><text:span text:style-name="T8"><text:s text:c="8"/></text:span><text:span text:style-name="T8">1 gaattccggc ctgctgccgg gccgcccgac ccgccgggcc acacggcaga gccgcctgaa</text:span></text:p>
            <text:p text:style-name="P4"><text:span text:style-name="T8"><text:s text:c="7"/></text:span><text:span text:style-name="T8">61 gcccagcgct gaggctgcac ttttccgagg gcttgacatc agggtctatg tttaagtctt</text:span></text:p>
            <text:p text:style-name="P4"><text:span text:style-name="T8"><text:s text:c="6"/></text:span><text:span text:style-name="T8">121 agctcttgct tacaaagacc acggcaattc cttctctgaa gccctcgcag ccccacagcg</text:span></text:p>
            <text:p text:style-name="P4"><text:span text:style-name="T8"><text:s text:c="6"/></text:span><text:span text:style-name="T8">181 ccctcgcagc cccagcctgc</text:span></text:p>
            <text:p text:style-name="P4"><text:span text:style-name="T8">//</text:span></text:p>
            <text:p text:style-name="P4"><text:span text:style-name="T8"><text:a xlink:href="http://quma.cdb.riken.jp/top/index.html"/></text:span></text:p>
          </draw:text-box>
        </draw:frame>
        <draw:frame draw:style-name="gr5" draw:text-style-name="P6" draw:layer="layout" svg:width="12.893cm" svg:height="1.196cm" svg:x="0.707cm" svg:y="0.604cm">
          <draw:text-box>
            <text:p><text:span text:style-name="T9">Example of a Genbank file</text:span></text:p>
          </draw:text-box>
        </draw:frame>
        <presentation:notes draw:style-name="dp2">
          <draw:page-thumbnail draw:style-name="gr2" draw:layer="layout" svg:width="14.848cm" svg:height="11.135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draw:frame draw:style-name="gr5" draw:text-style-name="P3" draw:layer="layout" svg:width="16.689cm" svg:height="1.196cm" svg:x="1.811cm" svg:y="1cm">
          <draw:text-box>
            <text:p><text:span text:style-name="T6">Setting up the text editor</text:span></text:p>
          </draw:text-box>
        </draw:frame>
        <draw:frame draw:style-name="gr6" draw:layer="layout" svg:width="25.5cm" svg:height="13.816cm" svg:x="1cm" svg:y="3.239cm">
          <draw:text-box>
            <text:p><text:span text:style-name="T10">1) use a fixed-width font </text:span></text:p>
            <text:p>(iiii and OOOO should have the same length. <text:span text:style-name="T11">iiii</text:span> versus <text:span text:style-name="T12">OOOO</text:span>)</text:p>
            <text:p/>
            <text:p><text:span text:style-name="T10">2) display line numbers</text:span></text:p>
            <text:p><text:span text:style-name="T13">in Textwrangler (Windows): open a blank document, &gt;Text Options &gt; Show Line Numbers</text:span></text:p>
            <text:p><text:span text:style-name="T14">In jedit (Mac, Linux) : &gt;View &gt; Line numbers</text:span></text:p>
            <text:p/>
            <text:p><text:span text:style-name="T10">3) use « line feed » for the line ending character (already set up in jedit)</text:span></text:p>
            <text:p>Unix systems including OS X use newlines (\n) (LF) to mark line endings in text files. </text:p>
            <text:p>The old MacOS uses carriage-returns (\r) (CR). </text:p>
            <text:p>Windows uses a carriage-return followed by a newline (\r\n). </text:p>
            <text:p>jEdit can read and write files in all three formats.</text:p>
            <text:p><text:span text:style-name="T13">In TextWrangler: change to LF by scrolling down in the drop-down menu and saving the file</text:span></text:p>
            <text:p/>
            <text:p><text:span text:style-name="T10">4) view invisible characters</text:span></text:p>
            <text:p><text:span text:style-name="T13">In Textwrangler: drop-down menu : Show invisibles and Show spaces</text:span></text:p>
            <text:p/>
          </draw:text-box>
        </draw:frame>
        <presentation:notes draw:style-name="dp2">
          <draw:page-thumbnail draw:style-name="gr2" draw:layer="layout" svg:width="14.848cm" svg:height="11.135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draw:frame draw:style-name="gr7" draw:text-style-name="P3" draw:layer="layout" svg:width="24.5cm" svg:height="10.63cm" svg:x="2.092cm" svg:y="4.58cm">
          <draw:text-box>
            <text:p><text:span text:style-name="T6">Exercice 2</text:span></text:p>
            <text:p><text:span text:style-name="T5"/></text:p>
            <text:p><text:span text:style-name="T6">Explore the example files</text:span></text:p>
            <text:p><text:span text:style-name="T7"/></text:p>
            <text:p><text:span text:style-name="T7">Open </text:span><text:span text:style-name="T15">ctd.rtf</text:span><text:span text:style-name="T7"> and </text:span><text:span text:style-name="T15">ctd.txt</text:span><text:span text:style-name="T7"> by double-clicking</text:span></text:p>
            <text:p><text:span text:style-name="T7"/></text:p>
            <text:p><text:span text:style-name="T7">Open </text:span><text:span text:style-name="T15">ctd.rtf</text:span><text:span text:style-name="T7"> and </text:span><text:span text:style-name="T15">ctd.txt</text:span><text:span text:style-name="T7"> in jedit/Textwrangler</text:span></text:p>
            <text:p><text:span text:style-name="T7"/></text:p>
            <text:p><text:span text:style-name="T7">What are the differences?</text:span></text:p>
            <text:p><text:span text:style-name="T7"/></text:p>
            <text:p><text:span text:style-name="T7"/></text:p>
          </draw:text-box>
        </draw:frame>
        <presentation:notes draw:style-name="dp2">
          <draw:page-thumbnail draw:style-name="gr2" draw:layer="layout" svg:width="14.848cm" svg:height="11.135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draw:frame draw:style-name="gr8" draw:text-style-name="P3" draw:layer="layout" svg:width="24.873cm" svg:height="7.334cm" svg:x="1.594cm" svg:y="2.245cm">
          <draw:text-box>
            <text:p><text:span text:style-name="T5">What is a regular expression?</text:span></text:p>
            <text:p><text:span text:style-name="T3"/></text:p>
            <text:p><text:span text:style-name="T3">a concise and flexible means for "matching" (specifying and recognizing) strings of text</text:span></text:p>
            <text:p><text:span text:style-name="T3">very useful to modify text files (replace/delete)</text:span></text:p>
            <text:p><text:span text:style-name="T3">also referred to as regexp, regex or grep</text:span></text:p>
            <text:p><text:span text:style-name="T3"/></text:p>
            <text:p><text:span text:style-name="T3">use </text:span><text:span text:style-name="T4">wildcards</text:span><text:span text:style-name="T3"> = special characters that can match more than one particular character </text:span></text:p>
          </draw:text-box>
        </draw:frame>
        <draw:frame draw:style-name="gr9" draw:text-style-name="P7" draw:layer="layout" svg:width="8.724cm" svg:height="3.199cm" svg:x="1.5cm" svg:y="12cm">
          <draw:text-box>
            <text:p text:style-name="P4"><text:span text:style-name="T16">Mus musculus</text:span></text:p>
            <text:p text:style-name="P4"><text:span text:style-name="T16">Agalma elegans</text:span></text:p>
            <text:p text:style-name="P4"><text:span text:style-name="T16">Frillagalma vityazi</text:span></text:p>
            <text:p text:style-name="P4"><text:span text:style-name="T16">Cordagalma tottoni</text:span></text:p>
          </draw:text-box>
        </draw:frame>
        <draw:frame draw:style-name="gr9" draw:text-style-name="P7" draw:layer="layout" svg:width="8.724cm" svg:height="3.199cm" svg:x="15.5cm" svg:y="12cm">
          <draw:text-box>
            <text:p text:style-name="P4"><text:span text:style-name="T16">M. musculus</text:span></text:p>
            <text:p text:style-name="P4"><text:span text:style-name="T16">A. elegans</text:span></text:p>
            <text:p text:style-name="P4"><text:span text:style-name="T16">F. vityazi</text:span></text:p>
            <text:p text:style-name="P4"><text:span text:style-name="T16">C. tottoni</text:span></text:p>
          </draw:text-box>
        </draw:frame>
        <draw:line draw:style-name="gr10" draw:text-style-name="P1" draw:layer="layout" svg:x1="11.5cm" svg:y1="13.5cm" svg:x2="14cm" svg:y2="13.5cm">
          <text:p/>
        </draw:line>
        <presentation:notes draw:style-name="dp2">
          <draw:page-thumbnail draw:style-name="gr2" draw:layer="layout" svg:width="14.848cm" svg:height="11.135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draw:frame draw:style-name="gr8" draw:text-style-name="P3" draw:layer="layout" svg:width="24.873cm" svg:height="7.334cm" svg:x="1.594cm" svg:y="2.245cm">
          <draw:text-box>
            <text:p><text:span text:style-name="T5">What is a regular expression?</text:span></text:p>
            <text:p><text:span text:style-name="T3"/></text:p>
            <text:p><text:span text:style-name="T3">a concise and flexible means for "matching" (specifying and recognizing) strings of text</text:span></text:p>
            <text:p><text:span text:style-name="T3">very useful to modify text files (replace/delete)</text:span></text:p>
            <text:p><text:span text:style-name="T3">also referred to as regexp, regex or grep</text:span></text:p>
            <text:p><text:span text:style-name="T3"/></text:p>
            <text:p><text:span text:style-name="T3">use </text:span><text:span text:style-name="T4">wildcards</text:span><text:span text:style-name="T3"> = special characters that can match more than one particular character </text:span></text:p>
          </draw:text-box>
        </draw:frame>
        <draw:frame draw:style-name="gr5" draw:text-style-name="P3" draw:layer="layout" svg:width="26cm" svg:height="1.196cm" svg:x="1cm" svg:y="11.804cm">
          <draw:text-box>
            <text:p><text:span text:style-name="T6">Setting up the text editor for regular expression searches</text:span></text:p>
          </draw:text-box>
        </draw:frame>
        <draw:frame draw:style-name="gr11" draw:layer="layout" svg:width="25.542cm" svg:height="2.385cm" svg:x="1cm" svg:y="13cm">
          <draw:text-box>
            <text:p><text:span text:style-name="T10"/></text:p>
            <text:p><text:span text:style-name="T13">in Textwrangler (Windows): &gt; Search &gt; Find : make sure that Grep is checked</text:span></text:p>
            <text:p><text:span text:style-name="T14">in jedit : &gt; Search &gt; Find : make sure that Regular Expressions is checked</text:span></text:p>
          </draw:text-box>
        </draw:frame>
        <presentation:notes draw:style-name="dp2">
          <draw:page-thumbnail draw:style-name="gr2" draw:layer="layout" svg:width="14.848cm" svg:height="11.135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Standard">
        <draw:frame draw:style-name="gr9" draw:text-style-name="P7" draw:layer="layout" svg:width="8.724cm" svg:height="3.129cm" svg:x="1.276cm" svg:y="1cm">
          <draw:text-box>
            <text:p text:style-name="P4"><text:span text:style-name="T16">+40 46'N +014 15'E</text:span></text:p>
            <text:p text:style-name="P4"><text:span text:style-name="T16">+21 17'N -157 52'W</text:span></text:p>
            <text:p text:style-name="P4"><text:span text:style-name="T16">...</text:span></text:p>
          </draw:text-box>
        </draw:frame>
        <draw:frame draw:style-name="gr9" draw:text-style-name="P7" draw:layer="layout" svg:width="8.724cm" svg:height="3.129cm" svg:x="15.276cm" svg:y="1cm">
          <draw:text-box>
            <text:p text:style-name="P4"><text:span text:style-name="T16">+40 46' +014 15'</text:span></text:p>
            <text:p text:style-name="P4"><text:span text:style-name="T16">+21 17' -157 52'</text:span></text:p>
            <text:p text:style-name="P4"><text:span text:style-name="T16">...</text:span></text:p>
          </draw:text-box>
        </draw:frame>
        <draw:line draw:style-name="gr10" draw:text-style-name="P1" draw:layer="layout" svg:x1="11.276cm" svg:y1="2.5cm" svg:x2="13.776cm" svg:y2="2.5cm">
          <text:p/>
        </draw:line>
        <draw:frame draw:style-name="gr3" draw:text-style-name="P8" draw:layer="layout" svg:width="24.59cm" svg:height="1.119cm" svg:x="1.967cm" svg:y="7.09cm">
          <draw:text-box>
            <text:p><text:span text:style-name="T17">\w = any letter (A-Z) or digit (0-1) or _</text:span></text:p>
          </draw:text-box>
        </draw:frame>
        <presentation:notes draw:style-name="dp2">
          <draw:page-thumbnail draw:style-name="gr2" draw:layer="layout" svg:width="14.848cm" svg:height="11.135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Standard">
        <draw:frame draw:style-name="gr9" draw:text-style-name="P7" draw:layer="layout" svg:width="8.724cm" svg:height="3.129cm" svg:x="1.276cm" svg:y="1cm">
          <draw:text-box>
            <text:p text:style-name="P4"><text:span text:style-name="T16">+40 46'N +014 15'E</text:span></text:p>
            <text:p text:style-name="P4"><text:span text:style-name="T16">+21 17'N -157 52'W</text:span></text:p>
            <text:p text:style-name="P4"><text:span text:style-name="T16">...</text:span></text:p>
          </draw:text-box>
        </draw:frame>
        <draw:frame draw:style-name="gr9" draw:text-style-name="P7" draw:layer="layout" svg:width="8.724cm" svg:height="3.129cm" svg:x="15.276cm" svg:y="1cm">
          <draw:text-box>
            <text:p text:style-name="P4"><text:span text:style-name="T16">+40 46' +014 15'</text:span></text:p>
            <text:p text:style-name="P4"><text:span text:style-name="T16">+21 17' -157 52'</text:span></text:p>
            <text:p text:style-name="P4"><text:span text:style-name="T16">...</text:span></text:p>
          </draw:text-box>
        </draw:frame>
        <draw:line draw:style-name="gr10" draw:text-style-name="P1" draw:layer="layout" svg:x1="11.276cm" svg:y1="2.5cm" svg:x2="13.776cm" svg:y2="2.5cm">
          <text:p/>
        </draw:line>
        <draw:frame draw:style-name="gr3" draw:text-style-name="P8" draw:layer="layout" svg:width="24.59cm" svg:height="1.119cm" svg:x="1.967cm" svg:y="7.09cm">
          <draw:text-box>
            <text:p><text:span text:style-name="T17">\w = any letter (A-Z) or digit (0-1) or _</text:span></text:p>
          </draw:text-box>
        </draw:frame>
        <draw:frame draw:style-name="gr12" draw:text-style-name="P3" draw:layer="layout" svg:width="7.152cm" svg:height="3.399cm" svg:x="7.348cm" svg:y="11cm">
          <draw:text-box>
            <text:p><text:span text:style-name="T3">Search for:</text:span></text:p>
            <text:p><text:span text:style-name="T3">'\w </text:span></text:p>
            <text:p><text:span text:style-name="T3">Replace by :</text:span></text:p>
            <text:p><text:span text:style-name="T3">'</text:span></text:p>
          </draw:text-box>
        </draw:frame>
        <presentation:notes draw:style-name="dp2">
          <draw:page-thumbnail draw:style-name="gr2" draw:layer="layout" svg:width="14.848cm" svg:height="11.135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Standard">
        <draw:frame draw:style-name="gr3" draw:text-style-name="P3" draw:layer="layout" svg:width="26.639cm" svg:height="5.76cm" svg:x="0.89cm" svg:y="3.037cm">
          <draw:text-box>
            <text:p><text:span text:style-name="T3">Curly quote mark = won't </text:span></text:p>
            <text:p><text:span text:style-name="T3"/></text:p>
            <text:p><text:span text:style-name="T3">Data tick mark = 5' -ATGC- 3'</text:span></text:p>
            <text:p><text:span text:style-name="T3"/></text:p>
            <text:p><text:span text:style-name="T5">Best = copy from the document and paste into the search/replace</text:span></text:p>
            <text:p><text:span text:style-name="T3"/></text:p>
            <text:p><text:span text:style-name="T3"/></text:p>
          </draw:text-box>
        </draw:frame>
        <draw:frame draw:style-name="gr5" draw:text-style-name="P3" draw:layer="layout" svg:width="9.5cm" svg:height="1.196cm" svg:x="8cm" svg:y="1.304cm">
          <draw:text-box>
            <text:p><text:span text:style-name="T6">' or '</text:span></text:p>
          </draw:text-box>
        </draw:frame>
        <presentation:notes draw:style-name="dp2">
          <draw:page-thumbnail draw:style-name="gr2" draw:layer="layout" svg:width="14.848cm" svg:height="11.135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Standard">
        <draw:frame draw:style-name="gr9" draw:text-style-name="P9" draw:layer="layout" svg:width="8.724cm" svg:height="4.673cm" svg:x="1.277cm" svg:y="1.001cm">
          <draw:text-box>
            <text:p text:style-name="P4"><text:span text:style-name="T16">5th</text:span></text:p>
            <text:p text:style-name="P4"><text:span text:style-name="T16">3rd</text:span></text:p>
            <text:p text:style-name="P4"><text:span text:style-name="T16">2nd</text:span></text:p>
            <text:p text:style-name="P4"><text:span text:style-name="T16">1rst</text:span></text:p>
            <text:p text:style-name="P4"><text:span text:style-name="T16">..</text:span></text:p>
            <text:p text:style-name="P4"><text:span text:style-name="T16"/></text:p>
          </draw:text-box>
        </draw:frame>
        <draw:frame draw:style-name="gr9" draw:text-style-name="P7" draw:layer="layout" svg:width="8.724cm" svg:height="4.673cm" svg:x="15.277cm" svg:y="1.001cm">
          <draw:text-box>
            <text:p text:style-name="P4"><text:span text:style-name="T16">5</text:span></text:p>
            <text:p text:style-name="P4"><text:span text:style-name="T16">3</text:span></text:p>
            <text:p text:style-name="P4"><text:span text:style-name="T16">2</text:span></text:p>
            <text:p text:style-name="P4"><text:span text:style-name="T16">1</text:span></text:p>
            <text:p text:style-name="P4"><text:span text:style-name="T16">..</text:span></text:p>
            <text:p text:style-name="P4"><text:span text:style-name="T16"/></text:p>
          </draw:text-box>
        </draw:frame>
        <draw:line draw:style-name="gr10" draw:text-style-name="P1" draw:layer="layout" svg:x1="11.277cm" svg:y1="2.501cm" svg:x2="13.777cm" svg:y2="2.501cm">
          <text:p/>
        </draw:line>
        <draw:frame draw:style-name="gr3" draw:text-style-name="P8" draw:layer="layout" svg:width="24.59cm" svg:height="1.119cm" svg:x="1.968cm" svg:y="7.091cm">
          <draw:text-box>
            <text:p><text:span text:style-name="T17">\w = any letter (A-Z) or digit (0-1) or _</text:span></text:p>
          </draw:text-box>
        </draw:frame>
        <draw:frame draw:style-name="gr12" draw:text-style-name="P3" draw:layer="layout" svg:width="7.152cm" svg:height="3.399cm" svg:x="15.891cm" svg:y="15.501cm">
          <draw:text-box>
            <text:p><text:span text:style-name="T3">Search for:</text:span></text:p>
            <text:p><text:span text:style-name="T3">(\w)\w\w </text:span></text:p>
            <text:p><text:span text:style-name="T3">Replace by :</text:span></text:p>
            <text:p><text:span text:style-name="T3">\1</text:span></text:p>
          </draw:text-box>
        </draw:frame>
        <draw:frame draw:style-name="gr13" draw:text-style-name="P8" draw:layer="layout" svg:width="23.795cm" svg:height="1.987cm" svg:x="1.705cm" svg:y="9.38cm">
          <draw:text-box>
            <text:p><text:span text:style-name="T2">Regular expressions are non-overlapping </text:span></text:p>
            <text:p><text:span text:style-name="T17">(\w\w would match 5t and then 3r, etc.)</text:span></text:p>
          </draw:text-box>
        </draw:frame>
        <draw:frame draw:style-name="gr3" draw:text-style-name="P8" draw:layer="layout" svg:width="26.429cm" svg:height="1.987cm" svg:x="0.571cm" svg:y="12.876cm">
          <draw:text-box>
            <text:p><text:span text:style-name="T2">Use ( ) to capture part of the text and put it into the replacement term</text:span></text:p>
            <text:p><text:span text:style-name="T17"/></text:p>
          </draw:text-box>
        </draw:frame>
        <draw:frame draw:style-name="gr12" draw:text-style-name="P3" draw:layer="layout" svg:width="7.152cm" svg:height="3.399cm" svg:x="4cm" svg:y="15.501cm">
          <draw:text-box>
            <text:p><text:span text:style-name="T3">Search for:</text:span></text:p>
            <text:p><text:span text:style-name="T3">(\w)\w\w </text:span></text:p>
            <text:p><text:span text:style-name="T3">Replace by :</text:span></text:p>
            <text:p><text:span text:style-name="T3">$1</text:span></text:p>
          </draw:text-box>
        </draw:frame>
        <draw:frame draw:style-name="gr14" draw:layer="layout" svg:width="4.748cm" svg:height="0.963cm" svg:x="16.652cm" svg:y="19cm">
          <draw:text-box>
            <text:p><text:span text:style-name="T13">in Textwrangler</text:span></text:p>
          </draw:text-box>
        </draw:frame>
        <draw:frame draw:style-name="gr14" draw:layer="layout" svg:width="2.331cm" svg:height="0.963cm" svg:x="5.669cm" svg:y="19cm">
          <draw:text-box>
            <text:p><text:span text:style-name="T14">in jedit</text:span></text:p>
          </draw:text-box>
        </draw:frame>
        <presentation:notes draw:style-name="dp2">
          <draw:page-thumbnail draw:style-name="gr2" draw:layer="layout" svg:width="14.848cm" svg:height="11.135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Standard">
        <draw:frame draw:style-name="gr9" draw:text-style-name="P9" draw:layer="layout" svg:width="8.724cm" svg:height="4.673cm" svg:x="1.277cm" svg:y="1.002cm">
          <draw:text-box>
            <text:p text:style-name="P4"><text:span text:style-name="T16">5th</text:span></text:p>
            <text:p text:style-name="P4"><text:span text:style-name="T16">3rd</text:span></text:p>
            <text:p text:style-name="P4"><text:span text:style-name="T16">2nd</text:span></text:p>
            <text:p text:style-name="P4"><text:span text:style-name="T16">1rst</text:span></text:p>
            <text:p text:style-name="P4"><text:span text:style-name="T16">..</text:span></text:p>
            <text:p text:style-name="P4"><text:span text:style-name="T16"/></text:p>
          </draw:text-box>
        </draw:frame>
        <draw:frame draw:style-name="gr9" draw:text-style-name="P7" draw:layer="layout" svg:width="8.724cm" svg:height="4.673cm" svg:x="15.277cm" svg:y="1.002cm">
          <draw:text-box>
            <text:p text:style-name="P4"><text:span text:style-name="T16">Position: 5</text:span></text:p>
            <text:p text:style-name="P4"><text:span text:style-name="T16">Position: 3</text:span></text:p>
            <text:p text:style-name="P4"><text:span text:style-name="T16">Position: 2</text:span></text:p>
            <text:p text:style-name="P4"><text:span text:style-name="T16">Position: 1t</text:span></text:p>
            <text:p text:style-name="P4"><text:span text:style-name="T16">..</text:span></text:p>
            <text:p text:style-name="P4"><text:span text:style-name="T16"/></text:p>
          </draw:text-box>
        </draw:frame>
        <draw:line draw:style-name="gr10" draw:text-style-name="P1" draw:layer="layout" svg:x1="11.277cm" svg:y1="2.502cm" svg:x2="13.777cm" svg:y2="2.502cm">
          <text:p/>
        </draw:line>
        <presentation:notes draw:style-name="dp2">
          <draw:page-thumbnail draw:style-name="gr2" draw:layer="layout" svg:width="14.848cm" svg:height="11.135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Standard">
        <draw:frame draw:style-name="gr9" draw:text-style-name="P9" draw:layer="layout" svg:width="8.724cm" svg:height="4.673cm" svg:x="1.277cm" svg:y="1.002cm">
          <draw:text-box>
            <text:p text:style-name="P4"><text:span text:style-name="T16">5th</text:span></text:p>
            <text:p text:style-name="P4"><text:span text:style-name="T16">3rd</text:span></text:p>
            <text:p text:style-name="P4"><text:span text:style-name="T16">2nd</text:span></text:p>
            <text:p text:style-name="P4"><text:span text:style-name="T16">1rst</text:span></text:p>
            <text:p text:style-name="P4"><text:span text:style-name="T16">..</text:span></text:p>
            <text:p text:style-name="P4"><text:span text:style-name="T16"/></text:p>
          </draw:text-box>
        </draw:frame>
        <draw:frame draw:style-name="gr9" draw:text-style-name="P7" draw:layer="layout" svg:width="8.724cm" svg:height="4.673cm" svg:x="15.277cm" svg:y="1.002cm">
          <draw:text-box>
            <text:p text:style-name="P4"><text:span text:style-name="T16">Position: 5</text:span></text:p>
            <text:p text:style-name="P4"><text:span text:style-name="T16">Position: 3</text:span></text:p>
            <text:p text:style-name="P4"><text:span text:style-name="T16">Position: 2</text:span></text:p>
            <text:p text:style-name="P4"><text:span text:style-name="T16">Position: 1t</text:span></text:p>
            <text:p text:style-name="P4"><text:span text:style-name="T16">..</text:span></text:p>
            <text:p text:style-name="P4"><text:span text:style-name="T16"/></text:p>
          </draw:text-box>
        </draw:frame>
        <draw:line draw:style-name="gr10" draw:text-style-name="P1" draw:layer="layout" svg:x1="11.277cm" svg:y1="2.502cm" svg:x2="13.777cm" svg:y2="2.502cm">
          <text:p/>
        </draw:line>
        <draw:frame draw:style-name="gr12" draw:text-style-name="P3" draw:layer="layout" svg:width="7.152cm" svg:height="3.399cm" svg:x="14.891cm" svg:y="9cm">
          <draw:text-box>
            <text:p><text:span text:style-name="T3">Search for:</text:span></text:p>
            <text:p><text:span text:style-name="T3">(\w)\w\w </text:span></text:p>
            <text:p><text:span text:style-name="T3">Replace by :</text:span></text:p>
            <text:p><text:span text:style-name="T3">Position: \1</text:span></text:p>
          </draw:text-box>
        </draw:frame>
        <draw:frame draw:style-name="gr12" draw:text-style-name="P3" draw:layer="layout" svg:width="7.152cm" svg:height="3.399cm" svg:x="3cm" svg:y="9cm">
          <draw:text-box>
            <text:p><text:span text:style-name="T3">Search for:</text:span></text:p>
            <text:p><text:span text:style-name="T3">(\w)\w\w </text:span></text:p>
            <text:p><text:span text:style-name="T3">Replace by :</text:span></text:p>
            <text:p><text:span text:style-name="T3">Position: $1</text:span></text:p>
          </draw:text-box>
        </draw:frame>
        <draw:frame draw:style-name="gr14" draw:layer="layout" svg:width="4.748cm" svg:height="0.963cm" svg:x="15.652cm" svg:y="12.499cm">
          <draw:text-box>
            <text:p><text:span text:style-name="T13">in Textwrangler</text:span></text:p>
          </draw:text-box>
        </draw:frame>
        <draw:frame draw:style-name="gr14" draw:layer="layout" svg:width="2.331cm" svg:height="0.963cm" svg:x="4.669cm" svg:y="12.499cm">
          <draw:text-box>
            <text:p><text:span text:style-name="T14">in jedit</text:span></text:p>
          </draw:text-box>
        </draw:frame>
        <presentation:notes draw:style-name="dp2">
          <draw:page-thumbnail draw:style-name="gr2" draw:layer="layout" svg:width="14.848cm" svg:height="11.135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Standard">
        <draw:frame draw:style-name="gr13" draw:text-style-name="P8" draw:layer="layout" svg:width="25.855cm" svg:height="1.12cm" svg:x="1cm" svg:y="6.78cm">
          <draw:text-box>
            <text:p><text:span text:style-name="T2">Use a quantifier: + to match one or more entities</text:span></text:p>
          </draw:text-box>
        </draw:frame>
        <draw:frame draw:style-name="gr13" draw:text-style-name="P8" draw:layer="layout" svg:width="22cm" svg:height="1.987cm" svg:x="1.5cm" svg:y="9.4cm">
          <draw:text-box>
            <text:p><text:span text:style-name="T17">\w+ <text:s/>= a string composed of (any letter (A-Z) or digit (0-1) or _) up until the next non /w character</text:span></text:p>
          </draw:text-box>
        </draw:frame>
        <draw:frame draw:style-name="gr9" draw:text-style-name="P9" draw:layer="layout" svg:width="8.724cm" svg:height="4.673cm" svg:x="1.277cm" svg:y="1.002cm">
          <draw:text-box>
            <text:p text:style-name="P4"><text:span text:style-name="T16">5th</text:span></text:p>
            <text:p text:style-name="P4"><text:span text:style-name="T16">3rd</text:span></text:p>
            <text:p text:style-name="P4"><text:span text:style-name="T16">2nd</text:span></text:p>
            <text:p text:style-name="P4"><text:span text:style-name="T16">1rst</text:span></text:p>
            <text:p text:style-name="P4"><text:span text:style-name="T16">..</text:span></text:p>
            <text:p text:style-name="P4"><text:span text:style-name="T16"/></text:p>
          </draw:text-box>
        </draw:frame>
        <draw:frame draw:style-name="gr9" draw:text-style-name="P7" draw:layer="layout" svg:width="8.724cm" svg:height="4.673cm" svg:x="15.277cm" svg:y="1.002cm">
          <draw:text-box>
            <text:p text:style-name="P4"><text:span text:style-name="T16">5</text:span></text:p>
            <text:p text:style-name="P4"><text:span text:style-name="T16">3</text:span></text:p>
            <text:p text:style-name="P4"><text:span text:style-name="T16">2</text:span></text:p>
            <text:p text:style-name="P4"><text:span text:style-name="T16">1</text:span></text:p>
            <text:p text:style-name="P4"><text:span text:style-name="T16">..</text:span></text:p>
            <text:p text:style-name="P4"><text:span text:style-name="T16"/></text:p>
          </draw:text-box>
        </draw:frame>
        <draw:line draw:style-name="gr10" draw:text-style-name="P1" draw:layer="layout" svg:x1="11.277cm" svg:y1="2.502cm" svg:x2="13.777cm" svg:y2="2.502cm">
          <text:p/>
        </draw:line>
        <presentation:notes draw:style-name="dp2">
          <draw:page-thumbnail draw:style-name="gr2" draw:layer="layout" svg:width="14.848cm" svg:height="11.135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Standard">
        <draw:frame draw:style-name="gr13" draw:text-style-name="P8" draw:layer="layout" svg:width="25.855cm" svg:height="1.12cm" svg:x="1cm" svg:y="6.78cm">
          <draw:text-box>
            <text:p><text:span text:style-name="T2">Use a quantifier: + to match one or more entities</text:span></text:p>
          </draw:text-box>
        </draw:frame>
        <draw:frame draw:style-name="gr13" draw:text-style-name="P8" draw:layer="layout" svg:width="22cm" svg:height="1.987cm" svg:x="1.5cm" svg:y="9.4cm">
          <draw:text-box>
            <text:p><text:span text:style-name="T17">\w+ <text:s/>= a string composed of (any letter (A-Z) or digit (0-1) or _) up until the next non /w character</text:span></text:p>
          </draw:text-box>
        </draw:frame>
        <draw:frame draw:style-name="gr9" draw:text-style-name="P9" draw:layer="layout" svg:width="8.724cm" svg:height="4.673cm" svg:x="1.277cm" svg:y="1.002cm">
          <draw:text-box>
            <text:p text:style-name="P4"><text:span text:style-name="T16">5th</text:span></text:p>
            <text:p text:style-name="P4"><text:span text:style-name="T16">3rd</text:span></text:p>
            <text:p text:style-name="P4"><text:span text:style-name="T16">2nd</text:span></text:p>
            <text:p text:style-name="P4"><text:span text:style-name="T16">1rst</text:span></text:p>
            <text:p text:style-name="P4"><text:span text:style-name="T16">..</text:span></text:p>
            <text:p text:style-name="P4"><text:span text:style-name="T16"/></text:p>
          </draw:text-box>
        </draw:frame>
        <draw:frame draw:style-name="gr9" draw:text-style-name="P7" draw:layer="layout" svg:width="8.724cm" svg:height="4.673cm" svg:x="15.277cm" svg:y="1.002cm">
          <draw:text-box>
            <text:p text:style-name="P4"><text:span text:style-name="T16">5</text:span></text:p>
            <text:p text:style-name="P4"><text:span text:style-name="T16">3</text:span></text:p>
            <text:p text:style-name="P4"><text:span text:style-name="T16">2</text:span></text:p>
            <text:p text:style-name="P4"><text:span text:style-name="T16">1</text:span></text:p>
            <text:p text:style-name="P4"><text:span text:style-name="T16">..</text:span></text:p>
            <text:p text:style-name="P4"><text:span text:style-name="T16"/></text:p>
          </draw:text-box>
        </draw:frame>
        <draw:line draw:style-name="gr10" draw:text-style-name="P1" draw:layer="layout" svg:x1="11.277cm" svg:y1="2.502cm" svg:x2="13.777cm" svg:y2="2.502cm">
          <text:p/>
        </draw:line>
        <draw:frame draw:style-name="gr12" draw:text-style-name="P3" draw:layer="layout" svg:width="7.152cm" svg:height="3.399cm" svg:x="15.492cm" svg:y="13.601cm">
          <draw:text-box>
            <text:p><text:span text:style-name="T3">Search for:</text:span></text:p>
            <text:p><text:span text:style-name="T3">(\w)\w+ </text:span></text:p>
            <text:p><text:span text:style-name="T3">Replace by :</text:span></text:p>
            <text:p><text:span text:style-name="T3">\1</text:span></text:p>
          </draw:text-box>
        </draw:frame>
        <draw:frame draw:style-name="gr12" draw:text-style-name="P3" draw:layer="layout" svg:width="7.152cm" svg:height="3.399cm" svg:x="3.601cm" svg:y="13.601cm">
          <draw:text-box>
            <text:p><text:span text:style-name="T3">Search for:</text:span></text:p>
            <text:p><text:span text:style-name="T3">(\w)\w+ </text:span></text:p>
            <text:p><text:span text:style-name="T3">Replace by :</text:span></text:p>
            <text:p><text:span text:style-name="T3">$1</text:span></text:p>
          </draw:text-box>
        </draw:frame>
        <draw:frame draw:style-name="gr14" draw:layer="layout" svg:width="4.748cm" svg:height="0.963cm" svg:x="16.253cm" svg:y="17.1cm">
          <draw:text-box>
            <text:p><text:span text:style-name="T13">in Textwrangler</text:span></text:p>
          </draw:text-box>
        </draw:frame>
        <draw:frame draw:style-name="gr14" draw:layer="layout" svg:width="2.331cm" svg:height="0.963cm" svg:x="5.27cm" svg:y="17.1cm">
          <draw:text-box>
            <text:p><text:span text:style-name="T14">in jedit</text:span></text:p>
          </draw:text-box>
        </draw:frame>
        <presentation:notes draw:style-name="dp2">
          <draw:page-thumbnail draw:style-name="gr2" draw:layer="layout" svg:width="14.848cm" svg:height="11.135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Standard">
        <draw:frame draw:style-name="gr9" draw:text-style-name="P7" draw:layer="layout" svg:width="8.724cm" svg:height="3.199cm" svg:x="1.776cm" svg:y="2.301cm">
          <draw:text-box>
            <text:p text:style-name="P4"><text:span text:style-name="T16">Mus musculus</text:span></text:p>
            <text:p text:style-name="P4"><text:span text:style-name="T16">Agalma elegans</text:span></text:p>
            <text:p text:style-name="P4"><text:span text:style-name="T16">Frillagalma vityazi</text:span></text:p>
            <text:p text:style-name="P4"><text:span text:style-name="T16">Cordagalma tottoni</text:span></text:p>
          </draw:text-box>
        </draw:frame>
        <draw:frame draw:style-name="gr9" draw:text-style-name="P7" draw:layer="layout" svg:width="8.724cm" svg:height="3.199cm" svg:x="15.776cm" svg:y="2.301cm">
          <draw:text-box>
            <text:p text:style-name="P4"><text:span text:style-name="T16">M. musculus</text:span></text:p>
            <text:p text:style-name="P4"><text:span text:style-name="T16">A. elegans</text:span></text:p>
            <text:p text:style-name="P4"><text:span text:style-name="T16">F. vityazi</text:span></text:p>
            <text:p text:style-name="P4"><text:span text:style-name="T16">C. tottoni</text:span></text:p>
          </draw:text-box>
        </draw:frame>
        <draw:line draw:style-name="gr10" draw:text-style-name="P1" draw:layer="layout" svg:x1="11.776cm" svg:y1="3.801cm" svg:x2="14.276cm" svg:y2="3.801cm">
          <text:p/>
        </draw:line>
        <presentation:notes draw:style-name="dp2">
          <draw:page-thumbnail draw:style-name="gr2" draw:layer="layout" svg:width="14.848cm" svg:height="11.135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Standard">
        <draw:frame draw:style-name="gr9" draw:text-style-name="P7" draw:layer="layout" svg:width="8.724cm" svg:height="3.199cm" svg:x="1.776cm" svg:y="2.301cm">
          <draw:text-box>
            <text:p text:style-name="P4"><text:span text:style-name="T16">Mus musculus</text:span></text:p>
            <text:p text:style-name="P4"><text:span text:style-name="T16">Agalma elegans</text:span></text:p>
            <text:p text:style-name="P4"><text:span text:style-name="T16">Frillagalma vityazi</text:span></text:p>
            <text:p text:style-name="P4"><text:span text:style-name="T16">Cordagalma tottoni</text:span></text:p>
          </draw:text-box>
        </draw:frame>
        <draw:frame draw:style-name="gr9" draw:text-style-name="P7" draw:layer="layout" svg:width="8.724cm" svg:height="3.199cm" svg:x="15.776cm" svg:y="2.301cm">
          <draw:text-box>
            <text:p text:style-name="P4"><text:span text:style-name="T16">M. musculus</text:span></text:p>
            <text:p text:style-name="P4"><text:span text:style-name="T16">A. elegans</text:span></text:p>
            <text:p text:style-name="P4"><text:span text:style-name="T16">F. vityazi</text:span></text:p>
            <text:p text:style-name="P4"><text:span text:style-name="T16">C. tottoni</text:span></text:p>
          </draw:text-box>
        </draw:frame>
        <draw:line draw:style-name="gr10" draw:text-style-name="P1" draw:layer="layout" svg:x1="11.776cm" svg:y1="3.801cm" svg:x2="14.276cm" svg:y2="3.801cm">
          <text:p/>
        </draw:line>
        <draw:frame draw:style-name="gr12" draw:text-style-name="P3" draw:layer="layout" svg:width="7.152cm" svg:height="3.399cm" svg:x="14.848cm" svg:y="7.038cm">
          <draw:text-box>
            <text:p><text:span text:style-name="T3">Search for:</text:span></text:p>
            <text:p><text:span text:style-name="T3">(\w)\w+ (\w+)</text:span></text:p>
            <text:p><text:span text:style-name="T3">Replace by :</text:span></text:p>
            <text:p><text:span text:style-name="T3">\1. \2</text:span></text:p>
          </draw:text-box>
        </draw:frame>
        <draw:frame draw:style-name="gr12" draw:text-style-name="P3" draw:layer="layout" svg:width="7.152cm" svg:height="3.399cm" svg:x="2.957cm" svg:y="7.038cm">
          <draw:text-box>
            <text:p><text:span text:style-name="T3">Search for:</text:span></text:p>
            <text:p><text:span text:style-name="T3">(\w)\w+ (\w+)</text:span></text:p>
            <text:p><text:span text:style-name="T3">Replace by :</text:span></text:p>
            <text:p><text:span text:style-name="T3">$1. $2</text:span></text:p>
          </draw:text-box>
        </draw:frame>
        <draw:frame draw:style-name="gr14" draw:layer="layout" svg:width="4.748cm" svg:height="0.963cm" svg:x="15.609cm" svg:y="10.537cm">
          <draw:text-box>
            <text:p><text:span text:style-name="T13">in Textwrangler</text:span></text:p>
          </draw:text-box>
        </draw:frame>
        <draw:frame draw:style-name="gr14" draw:layer="layout" svg:width="2.331cm" svg:height="0.963cm" svg:x="4.626cm" svg:y="10.537cm">
          <draw:text-box>
            <text:p><text:span text:style-name="T14">in jedit</text:span></text:p>
          </draw:text-box>
        </draw:frame>
        <draw:frame draw:style-name="gr9" draw:text-style-name="P7" draw:layer="layout" svg:width="8.724cm" svg:height="3.199cm" svg:x="1.276cm" svg:y="13cm">
          <draw:text-box>
            <text:p text:style-name="P4"><text:span text:style-name="T16">Mus musculus</text:span></text:p>
            <text:p text:style-name="P4"><text:span text:style-name="T16">Agalma elegans</text:span></text:p>
            <text:p text:style-name="P4"><text:span text:style-name="T16">Frillagalma vityazi</text:span></text:p>
            <text:p text:style-name="P4"><text:span text:style-name="T16">Cordagalma tottoni</text:span></text:p>
          </draw:text-box>
        </draw:frame>
        <draw:frame draw:style-name="gr9" draw:text-style-name="P7" draw:layer="layout" svg:width="12.224cm" svg:height="3.199cm" svg:x="15.276cm" svg:y="13cm">
          <draw:text-box>
            <text:p text:style-name="P4"><text:span text:style-name="T16">Mus musculus M_musculus</text:span></text:p>
            <text:p text:style-name="P4"><text:span text:style-name="T16">Agalma elegans A_elegans</text:span></text:p>
            <text:p text:style-name="P4"><text:span text:style-name="T16">Frillagalma vityazi F_vityazi</text:span></text:p>
            <text:p text:style-name="P4"><text:span text:style-name="T16">Cordagalma tottoni C_tottoni</text:span></text:p>
          </draw:text-box>
        </draw:frame>
        <draw:line draw:style-name="gr10" draw:text-style-name="P1" draw:layer="layout" svg:x1="11.276cm" svg:y1="14.5cm" svg:x2="13.776cm" svg:y2="14.5cm">
          <text:p/>
        </draw:line>
        <draw:line draw:style-name="gr15" draw:text-style-name="P1" draw:layer="layout" svg:x1="0.5cm" svg:y1="12.5cm" svg:x2="27.5cm" svg:y2="12.5cm">
          <text:p/>
        </draw:line>
        <draw:frame draw:style-name="gr14" draw:layer="layout" svg:width="4.723cm" svg:height="0.963cm" svg:x="10.526cm" svg:y="8.982cm">
          <draw:text-box>
            <text:p>$1$2 $3 $1_$3</text:p>
          </draw:text-box>
        </draw:frame>
        <presentation:notes draw:style-name="dp2">
          <draw:page-thumbnail draw:style-name="gr2" draw:layer="layout" svg:width="14.848cm" svg:height="11.135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Standard">
        <draw:frame draw:style-name="gr9" draw:text-style-name="P7" draw:layer="layout" svg:width="8.724cm" svg:height="3.199cm" svg:x="1.776cm" svg:y="2.301cm">
          <draw:text-box>
            <text:p text:style-name="P4"><text:span text:style-name="T16">Mus musculus</text:span></text:p>
            <text:p text:style-name="P4"><text:span text:style-name="T16">Agalma elegans</text:span></text:p>
            <text:p text:style-name="P4"><text:span text:style-name="T16">Frillagalma vityazi</text:span></text:p>
            <text:p text:style-name="P4"><text:span text:style-name="T16">Cordagalma tottoni</text:span></text:p>
          </draw:text-box>
        </draw:frame>
        <draw:frame draw:style-name="gr9" draw:text-style-name="P7" draw:layer="layout" svg:width="8.724cm" svg:height="3.199cm" svg:x="15.776cm" svg:y="2.301cm">
          <draw:text-box>
            <text:p text:style-name="P4"><text:span text:style-name="T16">M. musculus</text:span></text:p>
            <text:p text:style-name="P4"><text:span text:style-name="T16">A. elegans</text:span></text:p>
            <text:p text:style-name="P4"><text:span text:style-name="T16">F. vityazi</text:span></text:p>
            <text:p text:style-name="P4"><text:span text:style-name="T16">C. tottoni</text:span></text:p>
          </draw:text-box>
        </draw:frame>
        <draw:line draw:style-name="gr10" draw:text-style-name="P1" draw:layer="layout" svg:x1="11.776cm" svg:y1="3.801cm" svg:x2="14.276cm" svg:y2="3.801cm">
          <text:p/>
        </draw:line>
        <draw:frame draw:style-name="gr12" draw:text-style-name="P3" draw:layer="layout" svg:width="7.152cm" svg:height="3.399cm" svg:x="14.848cm" svg:y="7.038cm">
          <draw:text-box>
            <text:p><text:span text:style-name="T3">Search for:</text:span></text:p>
            <text:p><text:span text:style-name="T3">(\w)\w+ (\w+)</text:span></text:p>
            <text:p><text:span text:style-name="T3">Replace by :</text:span></text:p>
            <text:p><text:span text:style-name="T3">\1. \2</text:span></text:p>
          </draw:text-box>
        </draw:frame>
        <draw:frame draw:style-name="gr12" draw:text-style-name="P3" draw:layer="layout" svg:width="7.152cm" svg:height="3.399cm" svg:x="7.157cm" svg:y="7.038cm">
          <draw:text-box>
            <text:p><text:span text:style-name="T3">Search for:</text:span></text:p>
            <text:p><text:span text:style-name="T3">(\w)\w+ (\w+)</text:span></text:p>
            <text:p><text:span text:style-name="T3">Replace by :</text:span></text:p>
            <text:p><text:span text:style-name="T3">$1. $2</text:span></text:p>
          </draw:text-box>
        </draw:frame>
        <draw:frame draw:style-name="gr14" draw:layer="layout" svg:width="4.748cm" svg:height="0.963cm" svg:x="15.609cm" svg:y="10.537cm">
          <draw:text-box>
            <text:p><text:span text:style-name="T13">in Textwrangler</text:span></text:p>
          </draw:text-box>
        </draw:frame>
        <draw:frame draw:style-name="gr14" draw:layer="layout" svg:width="2.331cm" svg:height="0.963cm" svg:x="8.826cm" svg:y="10.537cm">
          <draw:text-box>
            <text:p><text:span text:style-name="T14">in jedit</text:span></text:p>
          </draw:text-box>
        </draw:frame>
        <draw:frame draw:style-name="gr9" draw:text-style-name="P7" draw:layer="layout" svg:width="8.724cm" svg:height="3.199cm" svg:x="1.276cm" svg:y="13cm">
          <draw:text-box>
            <text:p text:style-name="P4"><text:span text:style-name="T16">Mus musculus</text:span></text:p>
            <text:p text:style-name="P4"><text:span text:style-name="T16">Agalma elegans</text:span></text:p>
            <text:p text:style-name="P4"><text:span text:style-name="T16">Frillagalma vityazi</text:span></text:p>
            <text:p text:style-name="P4"><text:span text:style-name="T16">Cordagalma tottoni</text:span></text:p>
          </draw:text-box>
        </draw:frame>
        <draw:frame draw:style-name="gr9" draw:text-style-name="P7" draw:layer="layout" svg:width="12.224cm" svg:height="3.199cm" svg:x="15.276cm" svg:y="13cm">
          <draw:text-box>
            <text:p text:style-name="P4"><text:span text:style-name="T16">Mus musculus M_musculus</text:span></text:p>
            <text:p text:style-name="P4"><text:span text:style-name="T16">Agalma elegans A_elegans</text:span></text:p>
            <text:p text:style-name="P4"><text:span text:style-name="T16">Frillagalma vityazi F_vityazi</text:span></text:p>
            <text:p text:style-name="P4"><text:span text:style-name="T16">Cordagalma tottoni C_tottoni</text:span></text:p>
          </draw:text-box>
        </draw:frame>
        <draw:line draw:style-name="gr10" draw:text-style-name="P1" draw:layer="layout" svg:x1="11.276cm" svg:y1="14.5cm" svg:x2="13.776cm" svg:y2="14.5cm">
          <text:p/>
        </draw:line>
        <draw:line draw:style-name="gr15" draw:text-style-name="P1" draw:layer="layout" svg:x1="0.5cm" svg:y1="12.5cm" svg:x2="27.5cm" svg:y2="12.5cm">
          <text:p/>
        </draw:line>
        <draw:frame draw:style-name="gr12" draw:text-style-name="P3" draw:layer="layout" svg:width="7.152cm" svg:height="3.399cm" svg:x="14.849cm" svg:y="16.538cm">
          <draw:text-box>
            <text:p><text:span text:style-name="T3">Search for:</text:span></text:p>
            <text:p><text:span text:style-name="T3">(\w)\w+ (\w+)</text:span></text:p>
            <text:p><text:span text:style-name="T3">Replace by :</text:span></text:p>
            <text:p><text:span text:style-name="T18">\1\2 \3 \1_\3</text:span></text:p>
          </draw:text-box>
        </draw:frame>
        <draw:frame draw:style-name="gr12" draw:text-style-name="P3" draw:layer="layout" svg:width="7.152cm" svg:height="3.399cm" svg:x="7.158cm" svg:y="16.538cm">
          <draw:text-box>
            <text:p><text:span text:style-name="T3">Search for:</text:span></text:p>
            <text:p><text:span text:style-name="T3">(\w)\w+ (\w+)</text:span></text:p>
            <text:p><text:span text:style-name="T3">Replace by :</text:span></text:p>
            <text:p><text:span text:style-name="T3">$1$2 $3 $1_$3</text:span></text:p>
          </draw:text-box>
        </draw:frame>
        <draw:frame draw:style-name="gr14" draw:layer="layout" svg:width="4.748cm" svg:height="0.963cm" svg:x="15.61cm" svg:y="20.037cm">
          <draw:text-box>
            <text:p><text:span text:style-name="T13">in Textwrangler</text:span></text:p>
          </draw:text-box>
        </draw:frame>
        <draw:frame draw:style-name="gr14" draw:layer="layout" svg:width="2.331cm" svg:height="0.963cm" svg:x="8.827cm" svg:y="20.037cm">
          <draw:text-box>
            <text:p><text:span text:style-name="T14">in jedit</text:span></text:p>
          </draw:text-box>
        </draw:frame>
        <presentation:notes draw:style-name="dp2">
          <draw:page-thumbnail draw:style-name="gr2" draw:layer="layout" svg:width="14.848cm" svg:height="11.135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1" draw:master-page-name="Standard">
        <draw:frame draw:style-name="gr13" draw:text-style-name="P8" draw:layer="layout" svg:width="18.333cm" svg:height="1.12cm" svg:x="1.667cm" svg:y="1.38cm">
          <draw:text-box>
            <text:p><text:span text:style-name="T2">Escaping punctuation characters: \</text:span></text:p>
          </draw:text-box>
        </draw:frame>
        <draw:frame draw:style-name="gr9" draw:text-style-name="P7" draw:layer="layout" svg:width="11.224cm" svg:height="3.199cm" svg:x="1.276cm" svg:y="3.502cm">
          <draw:text-box>
            <text:p text:style-name="P4"><text:span text:style-name="T16">Mus musculus (Y456)</text:span></text:p>
            <text:p text:style-name="P4"><text:span text:style-name="T16">Agalma elegans (AB34)</text:span></text:p>
            <text:p text:style-name="P4"><text:span text:style-name="T16">Frillagalma vityazi</text:span></text:p>
            <text:p text:style-name="P4"><text:span text:style-name="T16">Cordagalma tottoni</text:span></text:p>
          </draw:text-box>
        </draw:frame>
        <draw:frame draw:style-name="gr9" draw:text-style-name="P7" draw:layer="layout" svg:width="8.724cm" svg:height="3.199cm" svg:x="15.776cm" svg:y="3.502cm">
          <draw:text-box>
            <text:p text:style-name="P4"><text:span text:style-name="T16">M.musculus_Y456</text:span></text:p>
            <text:p text:style-name="P4"><text:span text:style-name="T16">A.elegans_AB34</text:span></text:p>
            <text:p text:style-name="P4"><text:span text:style-name="T16">F.vityazi</text:span></text:p>
            <text:p text:style-name="P4"><text:span text:style-name="T16">C.tottoni</text:span></text:p>
          </draw:text-box>
        </draw:frame>
        <draw:line draw:style-name="gr10" draw:text-style-name="P1" draw:layer="layout" svg:x1="13.176cm" svg:y1="5.002cm" svg:x2="15.676cm" svg:y2="5.002cm">
          <text:p/>
        </draw:line>
        <draw:frame draw:style-name="gr12" draw:text-style-name="P3" draw:layer="layout" svg:width="10.652cm" svg:height="3.399cm" svg:x="14.848cm" svg:y="8.239cm">
          <draw:text-box>
            <text:p><text:span text:style-name="T3">Search for:</text:span></text:p>
            <text:p><text:span text:style-name="T3">(\w)\w+ (\w+) \((\w+)\)</text:span></text:p>
            <text:p><text:span text:style-name="T3">Replace by :</text:span></text:p>
            <text:p><text:span text:style-name="T3">\1. \2_\3</text:span></text:p>
          </draw:text-box>
        </draw:frame>
        <draw:frame draw:style-name="gr12" draw:text-style-name="P3" draw:layer="layout" svg:width="9.843cm" svg:height="3.399cm" svg:x="3cm" svg:y="8.5cm">
          <draw:text-box>
            <text:p><text:span text:style-name="T3">Search for:</text:span></text:p>
            <text:p><text:span text:style-name="T3">(\w)\w+ (\w+) \((\w+)\)</text:span></text:p>
            <text:p><text:span text:style-name="T3">Replace by :</text:span></text:p>
            <text:p><text:span text:style-name="T3">$1. $2_$3</text:span></text:p>
          </draw:text-box>
        </draw:frame>
        <draw:frame draw:style-name="gr14" draw:layer="layout" svg:width="4.748cm" svg:height="0.963cm" svg:x="15.609cm" svg:y="11.738cm">
          <draw:text-box>
            <text:p><text:span text:style-name="T13">in Textwrangler</text:span></text:p>
          </draw:text-box>
        </draw:frame>
        <draw:frame draw:style-name="gr14" draw:layer="layout" svg:width="2.331cm" svg:height="0.963cm" svg:x="8.826cm" svg:y="11.738cm">
          <draw:text-box>
            <text:p><text:span text:style-name="T14">in jedit</text:span></text:p>
          </draw:text-box>
        </draw:frame>
        <presentation:notes draw:style-name="dp2">
          <draw:page-thumbnail draw:style-name="gr2" draw:layer="layout" svg:width="14.848cm" svg:height="11.135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Standard">
        <draw:frame draw:style-name="gr13" draw:text-style-name="P8" draw:layer="layout" svg:width="23.52cm" svg:height="8.931cm" svg:x="2.072cm" svg:y="3.4cm">
          <draw:text-box>
            <text:p><text:span text:style-name="T2">\t = a tab character</text:span></text:p>
            <text:p><text:span text:style-name="T2"/></text:p>
            <text:p><text:span text:style-name="T2">\s = a white space character (space, tabs, end-of-line, etc.)</text:span></text:p>
            <text:p><text:span text:style-name="T2"/></text:p>
            <text:p><text:span text:style-name="T2">\n or \r = end of line</text:span></text:p>
            <text:p><text:span text:style-name="T2"/></text:p>
            <text:p><text:span text:style-name="T2">\d = a digit, from 0 to 9</text:span></text:p>
            <text:p><text:span text:style-name="T2"/></text:p>
            <text:p><text:span text:style-name="T2">. = any letter, number or symbol except end-of-line character</text:span></text:p>
            <text:p><text:span text:style-name="T2"/></text:p>
          </draw:text-box>
        </draw:frame>
        <presentation:notes draw:style-name="dp2">
          <draw:page-thumbnail draw:style-name="gr2" draw:layer="layout" svg:width="14.848cm" svg:height="11.135cm" svg:x="3.075cm" svg:y="2.257cm" draw:page-number="22"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Virginie Orgogozo</meta:initial-creator>
    <meta:creation-date>2011-10-09T14:31:13</meta:creation-date>
    <meta:editing-duration>PT08H48M14S</meta:editing-duration>
    <meta:editing-cycles>40</meta:editing-cycles>
    <dc:date>2011-10-19T09:06:36</dc:date>
    <dc:creator>Virginie Orgogozo</dc:creator>
    <meta:generator>OpenOffice.org/3.2$Linux OpenOffice.org_project/320m12$Build-9483</meta:generator>
    <meta:document-statistic meta:object-count="165"/>
  </office:meta>
</office:document-meta>
</file>