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D200000420B38D774146E0E6E0.png" manifest:media-type="image/png"/>
  <manifest:file-entry manifest:full-path="Pictures/100002010000050E000001D644205C1DD39577D2.png" manifest:media-type="image/png"/>
  <manifest:file-entry manifest:full-path="Pictures/1000020100000594000002BC5438CC728AC36DBE.png" manifest:media-type="image/png"/>
  <manifest:file-entry manifest:full-path="Pictures/10000201000006B00000031ADF5C124DAA8B03B1.png" manifest:media-type="image/png"/>
  <manifest:file-entry manifest:full-path="Pictures/1000020100000560000002C86F0A3631540479AB.png" manifest:media-type="image/png"/>
  <manifest:file-entry manifest:full-path="Pictures/10000201000005B60000020A8C3C3A08D6612FE1.png" manifest:media-type="image/png"/>
  <manifest:file-entry manifest:full-path="Pictures/10000201000002B80000019AD952CB328A1A736C.png" manifest:media-type="image/png"/>
  <manifest:file-entry manifest:full-path="Pictures/10000201000004C40000025CFA39F1A2F5A7C044.png" manifest:media-type="image/png"/>
  <manifest:file-entry manifest:full-path="Pictures/10000201000004CE0000032ABDADB6FDF531FE4A.png" manifest:media-type="image/png"/>
  <manifest:file-entry manifest:full-path="Pictures/100002010000054A0000045AC029313634E21BB2.png" manifest:media-type="image/png"/>
  <manifest:file-entry manifest:full-path="Pictures/1000020100000630000002B6A80FDB21CB02005B.png" manifest:media-type="image/png"/>
  <manifest:file-entry manifest:full-path="Pictures/10000201000005580000027C1D195D9279C58FA7.png" manifest:media-type="image/png"/>
  <manifest:file-entry manifest:full-path="Pictures/100002010000075A00000370A2E4D963325AEBA7.png" manifest:media-type="image/png"/>
  <manifest:file-entry manifest:full-path="Pictures/10000201000005B00000048890A8A131BA9E9DAC.png" manifest:media-type="image/png"/>
  <manifest:file-entry manifest:full-path="Pictures/1000020100000518000005865D1BDE016133EABE.png" manifest:media-type="image/png"/>
  <manifest:file-entry manifest:full-path="Pictures/1000020100000698000002EAAA9EECD09B3A198C.png" manifest:media-type="image/png"/>
  <manifest:file-entry manifest:full-path="Pictures/10000201000005580000026A497553374999C26B.png" manifest:media-type="image/png"/>
  <manifest:file-entry manifest:full-path="Pictures/1000020100000820000003DA3DB752A1BB4713C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1" svg:font-family="'Times New Roman'" style:font-family-generic="roman"/>
    <style:font-face style:name="FreeSans2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296cm" fo:min-width="12.977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463cm"/>
      <style:paragraph-properties style:writing-mode="lr-tb"/>
    </style:style>
    <style:style style:name="gr5" style:family="graphic" style:parent-style-name="standard">
      <style:graphic-properties draw:stroke="none" draw:fill="none" fo:min-height="1.866cm"/>
      <style:paragraph-properties style:writing-mode="lr-tb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size="66pt" style:font-size-asian="66pt" style:font-size-complex="66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text-properties fo:font-size="10.5pt" style:font-size-asian="10.5pt" style:font-size-complex="10.5pt"/>
    </style:style>
    <style:style style:name="P5" style:family="paragraph">
      <loext:graphic-properties draw:fill="none"/>
      <style:text-properties fo:font-size="10.5pt" style:font-size-asian="10.5pt" style:font-size-complex="10.5pt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loext:graphic-properties draw:fill="none"/>
      <style:text-properties fo:font-size="28pt" style:font-size-asian="28pt" style:font-size-complex="28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66pt" style:font-size-asian="66pt" style:font-size-complex="66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13.477cm" svg:height="8.546cm" svg:x="8.414cm" svg:y="5.661cm">
          <draw:text-box>
            <text:p text:style-name="P1"><text:span text:style-name="T1">Press Report</text:span></text:p>
            <text:p text:style-name="P1"><text:span text:style-name="T1">November 2022</text:span></text:p>
            <text:p text:style-name="P1"><text:span text:style-name="T1">Virginie</text:span></text:p>
            <text:p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3" draw:text-style-name="P1" draw:layer="layout" svg:width="27.999cm" svg:height="12.373cm" svg:x="0.141cm" svg:y="0.734cm">
          <draw:image xlink:href="Pictures/1000020100000698000002EAAA9EECD09B3A198C.png" xlink:type="simple" xlink:show="embed" xlink:actuate="onLoad" draw:mime-type="image/png">
            <text:p/>
          </draw:image>
        </draw:frame>
        <draw:frame draw:style-name="gr4" draw:text-style-name="P5" draw:layer="layout" svg:width="24.061cm" svg:height="0.713cm" svg:x="0.888cm" svg:y="20.288cm">
          <draw:text-box>
            <text:p text:style-name="P4"><text:span text:style-name="T3">https://www.cell.com/current-biology/fulltext/S0960-9822(21)01496-2#relatedArticl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3" draw:text-style-name="P1" draw:layer="layout" svg:width="18.334cm" svg:height="19.881cm" svg:x="8.711cm" svg:y="0cm">
          <draw:image xlink:href="Pictures/1000020100000518000005865D1BDE016133EABE.png" xlink:type="simple" xlink:show="embed" xlink:actuate="onLoad" draw:mime-type="image/png">
            <text:p/>
          </draw:image>
        </draw:frame>
        <draw:frame draw:style-name="gr4" draw:text-style-name="P5" draw:layer="layout" svg:width="24.061cm" svg:height="0.713cm" svg:x="0.887cm" svg:y="20.287cm">
          <draw:text-box>
            <text:p text:style-name="P4"><text:span text:style-name="T3">https://www.cell.com/current-biology/fulltext/S0960-9822(21)01496-2#relatedArticl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3" draw:text-style-name="P1" draw:layer="layout" svg:width="27.999cm" svg:height="13.091cm" svg:x="0.141cm" svg:y="4.015cm">
          <draw:image xlink:href="Pictures/100002010000075A00000370A2E4D963325AEBA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3.968cm" svg:height="10.476cm" svg:x="3.81cm" svg:y="2.123cm" draw:page-number="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3" draw:text-style-name="P1" draw:layer="layout" svg:width="27.999cm" svg:height="13.271cm" svg:x="0.141cm" svg:y="3.925cm">
          <draw:image xlink:href="Pictures/1000020100000820000003DA3DB752A1BB4713C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3" draw:text-style-name="P1" draw:layer="layout" svg:width="22.171cm" svg:height="10.015cm" svg:x="5.617cm" svg:y="10.68cm">
          <draw:image xlink:href="Pictures/10000201000005580000026A497553374999C26B.png" xlink:type="simple" xlink:show="embed" xlink:actuate="onLoad" draw:mime-type="image/png">
            <text:p/>
          </draw:image>
        </draw:frame>
        <draw:frame draw:style-name="gr3" draw:text-style-name="P1" draw:layer="layout" svg:width="23.273cm" svg:height="10.196cm" svg:x="1.579cm" svg:y="0.203cm">
          <draw:image xlink:href="Pictures/1000020100000630000002B6A80FDB21CB02005B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3.968cm" svg:height="10.476cm" svg:x="3.81cm" svg:y="2.123cm" draw:page-number="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3" draw:text-style-name="P1" draw:layer="layout" svg:width="23.883cm" svg:height="19.649cm" svg:x="2.199cm" svg:y="0.736cm">
          <draw:image xlink:href="Pictures/100002010000054A0000045AC029313634E21BB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3.968cm" svg:height="10.476cm" svg:x="3.81cm" svg:y="2.123cm" draw:page-number="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3" draw:text-style-name="P1" draw:layer="layout" svg:width="25.682cm" svg:height="20.461cm" svg:x="1.3cm" svg:y="0.33cm">
          <draw:image xlink:href="Pictures/10000201000005B00000048890A8A131BA9E9DAC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3.968cm" svg:height="10.476cm" svg:x="3.81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3" draw:text-style-name="P1" draw:layer="layout" svg:width="21.695cm" svg:height="14.287cm" svg:x="6.068cm" svg:y="6.43cm">
          <draw:image xlink:href="Pictures/10000201000004CE0000032ABDADB6FDF531FE4A.png" xlink:type="simple" xlink:show="embed" xlink:actuate="onLoad" draw:mime-type="image/png">
            <text:p/>
          </draw:image>
        </draw:frame>
        <draw:frame draw:style-name="gr3" draw:text-style-name="P1" draw:layer="layout" svg:width="21.519cm" svg:height="10.653cm" svg:x="0.517cm" svg:y="0.282cm">
          <draw:image xlink:href="Pictures/10000201000004C40000025CFA39F1A2F5A7C04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3.968cm" svg:height="10.476cm" svg:x="3.81cm" svg:y="2.123cm" draw:page-number="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3" draw:text-style-name="P1" draw:layer="layout" svg:width="10.024cm" svg:height="5.905cm" svg:x="0cm" svg:y="12.959cm">
          <draw:image xlink:href="Pictures/10000201000002B80000019AD952CB328A1A736C.png" xlink:type="simple" xlink:show="embed" xlink:actuate="onLoad" draw:mime-type="image/png">
            <text:p/>
          </draw:image>
        </draw:frame>
        <draw:frame draw:style-name="gr3" draw:text-style-name="P1" draw:layer="layout" svg:width="25.788cm" svg:height="9.206cm" svg:x="0.173cm" svg:y="0.29cm">
          <draw:image xlink:href="Pictures/10000201000005B60000020A8C3C3A08D6612FE1.png" xlink:type="simple" xlink:show="embed" xlink:actuate="onLoad" draw:mime-type="image/png">
            <text:p/>
          </draw:image>
        </draw:frame>
        <draw:frame draw:style-name="gr3" draw:text-style-name="P1" draw:layer="layout" svg:width="18.133cm" svg:height="9.382cm" svg:x="9.867cm" svg:y="11.396cm">
          <draw:image xlink:href="Pictures/1000020100000560000002C86F0A3631540479AB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3.968cm" svg:height="10.476cm" svg:x="3.81cm" svg:y="2.123cm" draw:page-number="1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style-name="gr3" draw:text-style-name="P1" draw:layer="layout" svg:width="27.999cm" svg:height="12.984cm" svg:x="0cm" svg:y="0cm">
          <draw:image xlink:href="Pictures/10000201000006B00000031ADF5C124DAA8B03B1.png" xlink:type="simple" xlink:show="embed" xlink:actuate="onLoad" draw:mime-type="image/png">
            <text:p/>
          </draw:image>
        </draw:frame>
        <draw:frame draw:style-name="gr3" draw:text-style-name="P1" draw:layer="layout" svg:width="19.882cm" svg:height="9.242cm" svg:x="7.906cm" svg:y="11.758cm">
          <draw:image xlink:href="Pictures/10000201000005580000027C1D195D9279C58FA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style-name="gr3" draw:text-style-name="P1" draw:layer="layout" svg:width="27.628cm" svg:height="13.542cm" svg:x="0cm" svg:y="3.192cm">
          <draw:image xlink:href="Pictures/1000020100000594000002BC5438CC728AC36DB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3" draw:text-style-name="P1" draw:layer="layout" svg:width="22.824cm" svg:height="8.289cm" svg:x="2.729cm" svg:y="6.416cm">
          <draw:image xlink:href="Pictures/100002010000050E000001D644205C1DD39577D2.png" xlink:type="simple" xlink:show="embed" xlink:actuate="onLoad" draw:mime-type="image/png">
            <text:p/>
          </draw:image>
        </draw:frame>
        <draw:frame draw:style-name="gr5" draw:text-style-name="P10" draw:layer="layout" svg:width="7.956cm" svg:height="2.116cm" svg:x="1.084cm" svg:y="0.539cm">
          <draw:text-box>
            <text:p text:style-name="P9"><text:span text:style-name="T4">GBE</text:span></text:p>
          </draw:text-box>
        </draw:frame>
        <presentation:notes draw:style-name="dp1">
          <draw:page-thumbnail draw:style-name="gr2" draw:layer="layout" svg:width="13.968cm" svg:height="10.476cm" svg:x="3.81cm" svg:y="2.123cm" draw:page-number="1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draw:style-name="gr3" draw:text-style-name="P1" draw:layer="layout" svg:width="12.734cm" svg:height="18.626cm" svg:x="12.249cm" svg:y="0.592cm">
          <draw:image xlink:href="Pictures/10000201000002D200000420B38D774146E0E6E0.png" xlink:type="simple" xlink:show="embed" xlink:actuate="onLoad" draw:mime-type="image/png">
            <text:p/>
          </draw:image>
        </draw:frame>
        <draw:frame draw:style-name="gr5" draw:text-style-name="P10" draw:layer="layout" svg:width="7.956cm" svg:height="2.116cm" svg:x="1.084cm" svg:y="0.539cm">
          <draw:text-box>
            <text:p text:style-name="P9"><text:span text:style-name="T4">Science</text:span></text:p>
          </draw:text-box>
        </draw:frame>
        <presentation:notes draw:style-name="dp1">
          <draw:page-thumbnail draw:style-name="gr2" draw:layer="layout" svg:width="13.968cm" svg:height="10.476cm" svg:x="3.81cm" svg:y="2.123cm" draw:page-number="1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1" svg:font-family="'Times New Roman'" style:font-family-generic="roman"/>
    <style:font-face style:name="FreeSans2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style:font-name="Times New Roman1" fo:font-family="'Times New Roman'" style:font-family-generic="roman" fo:font-size="12pt" fo:language="fr" fo:country="FR" style:letter-kerning="true" style:font-name-asian="FreeSans2" style:font-family-asian="FreeSans" style:font-family-generic-asian="swiss" style:language-asian="zxx" style:country-asian="non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Internet_20_Link" style:display-name="Internet 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="Times New Roman1" fo:font-family="'Times New Roman'" style:font-family-generic="roman"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="Times New Roman1" fo:font-family="'Times New Roman'" style:font-family-generic="roman"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initial-creator>Virginie </meta:initial-creator>
    <meta:creation-date>2017-10-04T17:45:56.041328138</meta:creation-date>
    <dc:date>2022-02-08T11:15:14.045120487</dc:date>
    <meta:editing-duration>PT10H53M5S</meta:editing-duration>
    <meta:editing-cycles>50</meta:editing-cycles>
    <meta:generator>LibreOffice/7.0.3.1$MacOSX_X86_64 LibreOffice_project/d7547858d014d4cf69878db179d326fc3483e082</meta:generator>
    <meta:document-statistic meta:object-count="72"/>
  </office:meta>
</office:document-meta>
</file>