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C4000005A6AB037060991A0C59.png" manifest:media-type="image/png"/>
  <manifest:file-entry manifest:full-path="Pictures/10000201000006B600000178465E84B422010BC6.png" manifest:media-type="image/png"/>
  <manifest:file-entry manifest:full-path="Pictures/10000201000005640000018ACA94F6A2A5CD452C.png" manifest:media-type="image/png"/>
  <manifest:file-entry manifest:full-path="Pictures/10000201000005CE0000057C59B2D17A2A01CAE6.png" manifest:media-type="image/png"/>
  <manifest:file-entry manifest:full-path="Pictures/100002010000062E00000452026D39135CAEA49E.png" manifest:media-type="image/png"/>
  <manifest:file-entry manifest:full-path="Pictures/1000020100000316000004DB977D96CFC93B9A4C.png" manifest:media-type="image/png"/>
  <manifest:file-entry manifest:full-path="Pictures/10000201000008E6000003A8AEF5649E269260FA.png" manifest:media-type="image/png"/>
  <manifest:file-entry manifest:full-path="Pictures/100002010000063A000006A6675294C1DDB2CAAC.png" manifest:media-type="image/png"/>
  <manifest:file-entry manifest:full-path="Pictures/10000201000005A80000031C6F54CC58DFF94782.png" manifest:media-type="image/png"/>
  <manifest:file-entry manifest:full-path="Pictures/100002010000041A0000038434851C0728F3F6DF.png" manifest:media-type="image/png"/>
  <manifest:file-entry manifest:full-path="Pictures/10000201000005960000023E7435100E77625DF0.png" manifest:media-type="image/png"/>
  <manifest:file-entry manifest:full-path="Pictures/10000201000005B80000064A1E2FCCAEA55467CA.png" manifest:media-type="image/png"/>
  <manifest:file-entry manifest:full-path="Pictures/10000201000004FE0000019EF8FA95F6218413B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96cm" fo:min-width="12.9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66pt" style:font-size-asian="66pt" style:font-size-complex="66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3.477cm" svg:height="8.546cm" svg:x="8.414cm" svg:y="5.661cm">
          <draw:text-box>
            <text:p text:style-name="P1"><text:span text:style-name="T1">Press Report</text:span></text:p>
            <text:p text:style-name="P1"><text:span text:style-name="T1">August 2020</text:span></text:p>
            <text:p text:style-name="P1"><text:span text:style-name="T1">Virginie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7.999cm" svg:height="11.503cm" svg:x="0.001cm" svg:y="0.245cm">
          <draw:image xlink:href="Pictures/10000201000008E6000003A8AEF5649E269260FA.png" xlink:type="simple" xlink:show="embed" xlink:actuate="onLoad" draw:mime-type="image/png">
            <text:p/>
          </draw:image>
        </draw:frame>
        <draw:frame draw:style-name="gr3" draw:text-style-name="P1" draw:layer="layout" svg:width="22.542cm" svg:height="7.301cm" svg:x="2.9cm" svg:y="12.936cm">
          <draw:image xlink:href="Pictures/10000201000004FE0000019EF8FA95F6218413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5.541cm" svg:height="14.04cm" svg:x="1.4cm" svg:y="3.571cm">
          <draw:image xlink:href="Pictures/10000201000005A80000031C6F54CC58DFF9478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17.058cm" svg:height="6.847cm" svg:x="0.634cm" svg:y="0.607cm">
          <draw:image xlink:href="Pictures/10000201000005960000023E7435100E77625DF0.png" xlink:type="simple" xlink:show="embed" xlink:actuate="onLoad" draw:mime-type="image/png">
            <text:p/>
          </draw:image>
        </draw:frame>
        <draw:frame draw:style-name="gr3" draw:text-style-name="P1" draw:layer="layout" svg:width="13.81cm" svg:height="14.746cm" svg:x="13.7cm" svg:y="5.879cm">
          <draw:image xlink:href="Pictures/100002010000063A000006A6675294C1DDB2CAA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2.225cm" svg:height="20.999cm" svg:x="3.058cm" svg:y="0.091cm">
          <draw:image xlink:href="Pictures/10000201000005CE0000057C59B2D17A2A01CA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13.345cm" svg:height="20.999cm" svg:x="14.419cm" svg:y="0cm">
          <draw:image xlink:href="Pictures/1000020100000316000004DB977D96CFC93B9A4C.png" xlink:type="simple" xlink:show="embed" xlink:actuate="onLoad" draw:mime-type="image/png">
            <text:p/>
          </draw:image>
        </draw:frame>
        <draw:frame draw:style-name="gr3" draw:text-style-name="P1" draw:layer="layout" svg:width="14.54cm" svg:height="4.151cm" svg:x="0.299cm" svg:y="0.167cm">
          <draw:image xlink:href="Pictures/10000201000005640000018ACA94F6A2A5CD452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1.434cm" svg:height="20.999cm" svg:x="3.454cm" svg:y="0.091cm">
          <draw:image xlink:href="Pictures/10000201000005C4000005A6AB037060991A0C5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19.094cm" svg:height="20.999cm" svg:x="4.624cm" svg:y="0.091cm">
          <draw:image xlink:href="Pictures/10000201000005B80000064A1E2FCCAEA55467CA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0.673cm" svg:height="17.72cm" svg:x="3.834cm" svg:y="1.731cm">
          <draw:image xlink:href="Pictures/100002010000041A0000038434851C0728F3F6D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1" draw:layer="layout" svg:width="27.999cm" svg:height="6.126cm" svg:x="0.001cm" svg:y="0.338cm">
          <draw:image xlink:href="Pictures/10000201000006B600000178465E84B422010BC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1" draw:layer="layout" svg:width="27.905cm" svg:height="19.508cm" svg:x="0.219cm" svg:y="0.837cm">
          <draw:image xlink:href="Pictures/100002010000062E00000452026D39135CAEA49E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presentation:notes draw:style-name="dp1">
          <draw:page-thumbnail draw:style-name="gr2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1" fo:font-family="'Times New Roman'" style:font-family-generic="roman" fo:font-size="12pt" fo:language="fr" fo:country="FR" style:letter-kerning="true" style:font-name-asian="FreeSans2" style:font-family-asian="FreeSans" style:font-family-generic-asian="swiss" style:language-asian="zxx" style:country-asian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DejaVu Sans" style:font-family-asian="'DejaVu Sans'" style:font-family-generic-asian="swiss" style:font-pitch-asian="variable" style:font-size-asian="2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Virginie </meta:initial-creator>
    <meta:creation-date>2017-10-04T17:45:56.041328138</meta:creation-date>
    <dc:date>2020-11-24T11:37:53.642107662</dc:date>
    <meta:editing-duration>PT10H34M17S</meta:editing-duration>
    <meta:editing-cycles>47</meta:editing-cycles>
    <meta:generator>LibreOffice/7.0.3.1$MacOSX_X86_64 LibreOffice_project/d7547858d014d4cf69878db179d326fc3483e082</meta:generator>
    <meta:document-statistic meta:object-count="59"/>
  </office:meta>
</office:document-meta>
</file>