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 svg:font-family="'DejaVu Sans'" style:font-family-generic="roman"/>
    <style:font-face style:name="Liberation Sans" svg:font-family="'Liberation Sans'" style:font-family-generic="roman"/>
    <style:font-face style:name="Liberation Serif1" svg:font-family="'Liberation Serif'" style:font-family-generic="roman"/>
    <style:font-face style:name="Times New Roman" svg:font-family="'Times New Roman'" style:font-family-generic="roman"/>
    <style:font-face style:name="DejaVu Sans2" svg:font-family="'DejaVu Sans'" style:font-family-generic="swiss"/>
    <style:font-face style:name="Droid Sans Fallback" svg:font-family="'Droid Sans Fallback'" style:font-family-generic="swiss"/>
    <style:font-face style:name="FreeSans"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automatic-styles>
    <style:style style:name="P1" style:family="paragraph" style:parent-style-name="Standard">
      <style:text-properties style:use-window-font-color="true" officeooo:paragraph-rsid="000e10c8"/>
    </style:style>
    <style:style style:name="P2" style:family="paragraph" style:parent-style-name="Standard">
      <style:text-properties style:use-window-font-color="true" officeooo:rsid="000fda55" officeooo:paragraph-rsid="000fda55"/>
    </style:style>
    <style:style style:name="P3" style:family="paragraph" style:parent-style-name="Standard">
      <style:text-properties style:use-window-font-color="true" officeooo:rsid="0013c407" officeooo:paragraph-rsid="0013c407"/>
    </style:style>
    <style:style style:name="P4" style:family="paragraph" style:parent-style-name="Standard">
      <style:text-properties officeooo:paragraph-rsid="00195a44"/>
    </style:style>
    <style:style style:name="P5" style:family="paragraph" style:parent-style-name="Text_20_body">
      <style:text-properties officeooo:paragraph-rsid="000fda55"/>
    </style:style>
    <style:style style:name="P6" style:family="paragraph" style:parent-style-name="Text_20_body">
      <style:text-properties officeooo:paragraph-rsid="0016790d"/>
    </style:style>
    <style:style style:name="P7" style:family="paragraph" style:parent-style-name="Standard">
      <style:text-properties officeooo:rsid="0019f277" officeooo:paragraph-rsid="0019f277"/>
    </style:style>
    <style:style style:name="P8" style:family="paragraph" style:parent-style-name="Standard">
      <style:text-properties style:use-window-font-color="true"/>
    </style:style>
    <style:style style:name="P9" style:family="paragraph" style:parent-style-name="Standard">
      <style:text-properties style:use-window-font-color="true" fo:font-style="normal" style:text-underline-style="solid" style:text-underline-width="auto" style:text-underline-color="font-color" fo:font-weight="bold" officeooo:rsid="000fda55" officeooo:paragraph-rsid="000fda55" style:font-style-asian="normal" style:font-weight-asian="bold" style:font-style-complex="normal" style:font-weight-complex="bold"/>
    </style:style>
    <style:style style:name="P10" style:family="paragraph" style:parent-style-name="Standard">
      <style:text-properties style:use-window-font-color="true" fo:font-weight="bold" style:font-weight-asian="bold" style:font-weight-complex="bold"/>
    </style:style>
    <style:style style:name="P11" style:family="paragraph" style:parent-style-name="Standard">
      <style:text-properties style:use-window-font-color="true" fo:font-weight="bold" officeooo:rsid="000fda55" officeooo:paragraph-rsid="000fda55" style:font-weight-asian="bold" style:font-weight-complex="bold"/>
    </style:style>
    <style:style style:name="P12" style:family="paragraph" style:parent-style-name="Standard">
      <style:text-properties style:use-window-font-color="true" fo:font-weight="bold" officeooo:rsid="0013c407" officeooo:paragraph-rsid="0013c407" style:font-weight-asian="bold" style:font-weight-complex="bold"/>
    </style:style>
    <style:style style:name="P13" style:family="paragraph" style:parent-style-name="Standard">
      <style:text-properties style:use-window-font-color="true" fo:font-weight="bold" officeooo:rsid="000e10c8" officeooo:paragraph-rsid="000e10c8" style:font-weight-asian="bold" style:font-weight-complex="bold"/>
    </style:style>
    <style:style style:name="P14" style:family="paragraph" style:parent-style-name="Standard">
      <style:text-properties style:use-window-font-color="true" fo:font-weight="bold" officeooo:rsid="0017abe0" officeooo:paragraph-rsid="0017abe0" style:font-weight-asian="bold" style:font-weight-complex="bold"/>
    </style:style>
    <style:style style:name="P15" style:family="paragraph" style:parent-style-name="Standard">
      <style:text-properties style:use-window-font-color="true" fo:font-weight="bold" officeooo:rsid="0019f277" officeooo:paragraph-rsid="0019f277" style:font-weight-asian="bold" style:font-weight-complex="bold"/>
    </style:style>
    <style:style style:name="P16" style:family="paragraph" style:parent-style-name="Standard">
      <style:text-properties style:use-window-font-color="true" fo:font-weight="bold" officeooo:rsid="0020d13a" officeooo:paragraph-rsid="0020d13a" style:font-weight-asian="bold" style:font-weight-complex="bold"/>
    </style:style>
    <style:style style:name="P17" style:family="paragraph" style:parent-style-name="Standard">
      <style:text-properties style:use-window-font-color="true" style:text-underline-style="solid" style:text-underline-width="auto" style:text-underline-color="font-color" fo:font-weight="bold" officeooo:rsid="0013c407" officeooo:paragraph-rsid="0013c407" style:font-weight-asian="bold" style:font-weight-complex="bold"/>
    </style:style>
    <style:style style:name="P18" style:family="paragraph" style:parent-style-name="Standard">
      <style:text-properties style:use-window-font-color="true" style:text-underline-style="solid" style:text-underline-width="auto" style:text-underline-color="font-color" fo:font-weight="bold" officeooo:rsid="0010ab59" officeooo:paragraph-rsid="0010ab59" style:font-weight-asian="bold" style:font-weight-complex="bold"/>
    </style:style>
    <style:style style:name="P19" style:family="paragraph" style:parent-style-name="Standard">
      <style:text-properties style:use-window-font-color="true" style:text-underline-style="solid" style:text-underline-width="auto" style:text-underline-color="font-color" fo:font-weight="bold" officeooo:rsid="0017abe0" officeooo:paragraph-rsid="0017abe0" style:font-weight-asian="bold" style:font-weight-complex="bold"/>
    </style:style>
    <style:style style:name="P20" style:family="paragraph" style:parent-style-name="Standard">
      <style:text-properties style:use-window-font-color="true" style:text-underline-style="solid" style:text-underline-width="auto" style:text-underline-color="font-color" fo:font-weight="bold" officeooo:rsid="000e10c8" officeooo:paragraph-rsid="000e10c8" style:font-weight-asian="bold" style:font-weight-complex="bold"/>
    </style:style>
    <style:style style:name="P21" style:family="paragraph" style:parent-style-name="Standard">
      <style:text-properties style:use-window-font-color="true" style:text-underline-style="solid" style:text-underline-width="auto" style:text-underline-color="font-color" fo:font-weight="bold" officeooo:rsid="0020d13a" officeooo:paragraph-rsid="0020d13a" style:font-weight-asian="bold" style:font-weight-complex="bold"/>
    </style:style>
    <style:style style:name="P22" style:family="paragraph" style:parent-style-name="Standard">
      <style:text-properties style:use-window-font-color="true" officeooo:rsid="000fda55" officeooo:paragraph-rsid="000fda55"/>
    </style:style>
    <style:style style:name="P23" style:family="paragraph" style:parent-style-name="Standard">
      <style:text-properties style:use-window-font-color="true" style:font-name="Times New Roman" officeooo:rsid="000fda55" officeooo:paragraph-rsid="000fda55"/>
    </style:style>
    <style:style style:name="P24" style:family="paragraph" style:parent-style-name="Standard">
      <style:text-properties style:use-window-font-color="true" officeooo:rsid="000e10c8" officeooo:paragraph-rsid="000e10c8"/>
    </style:style>
    <style:style style:name="P25" style:family="paragraph" style:parent-style-name="Standard">
      <style:text-properties style:use-window-font-color="true" officeooo:rsid="0017abe0" officeooo:paragraph-rsid="0017abe0"/>
    </style:style>
    <style:style style:name="P26" style:family="paragraph" style:parent-style-name="Standard">
      <style:text-properties style:use-window-font-color="true" officeooo:rsid="00195a44" officeooo:paragraph-rsid="00195a44"/>
    </style:style>
    <style:style style:name="P27" style:family="paragraph" style:parent-style-name="Standard">
      <style:text-properties style:use-window-font-color="true" officeooo:paragraph-rsid="000e10c8"/>
    </style:style>
    <style:style style:name="P28" style:family="paragraph" style:parent-style-name="Standard">
      <style:text-properties style:use-window-font-color="true" fo:font-weight="normal" officeooo:rsid="000e10c8" officeooo:paragraph-rsid="000e10c8" style:font-weight-asian="normal" style:font-weight-complex="normal"/>
    </style:style>
    <style:style style:name="P29" style:family="paragraph" style:parent-style-name="Standard">
      <style:text-properties style:use-window-font-color="true" officeooo:rsid="0020d13a" officeooo:paragraph-rsid="0020d13a"/>
    </style:style>
    <style:style style:name="P30" style:family="paragraph" style:parent-style-name="Standard">
      <style:paragraph-properties fo:margin-top="0cm" fo:margin-bottom="0cm" style:contextual-spacing="false"/>
      <style:text-properties style:use-window-font-color="true" style:font-name="Times New Roman"/>
    </style:style>
    <style:style style:name="P31" style:family="paragraph" style:parent-style-name="Footer">
      <style:paragraph-properties fo:text-align="center" style:justify-single-word="false"/>
    </style:style>
    <style:style style:name="P32" style:family="paragraph" style:parent-style-name="Text_20_body" style:master-page-name="">
      <style:paragraph-properties fo:line-height="100%" fo:text-align="center" style:justify-single-word="false" style:page-number="auto" fo:background-color="transparent" style:shadow="none">
        <style:background-image/>
      </style:paragraph-properties>
      <style:text-properties style:use-window-font-color="true" style:text-underline-style="solid" style:text-underline-width="auto" style:text-underline-color="font-color" fo:font-weight="bold" officeooo:rsid="000ce747" officeooo:paragraph-rsid="000e10c8" style:font-weight-asian="bold" style:font-weight-complex="bold"/>
    </style:style>
    <style:style style:name="T1" style:family="text">
      <style:text-properties fo:font-style="italic"/>
    </style:style>
    <style:style style:name="T2" style:family="text">
      <style:text-properties fo:font-style="italic" style:font-style-asian="italic"/>
    </style:style>
    <style:style style:name="T3" style:family="text">
      <style:text-properties officeooo:rsid="000e10c8"/>
    </style:style>
    <style:style style:name="T4" style:family="text">
      <style:text-properties style:use-window-font-color="true"/>
    </style:style>
    <style:style style:name="T5" style:family="text">
      <style:text-properties style:use-window-font-color="true" officeooo:rsid="000fda55"/>
    </style:style>
    <style:style style:name="T6" style:family="text">
      <style:text-properties style:use-window-font-color="true" officeooo:rsid="0016790d"/>
    </style:style>
    <style:style style:name="T7" style:family="text">
      <style:text-properties style:use-window-font-color="true" officeooo:rsid="0016cf96"/>
    </style:style>
    <style:style style:name="T8" style:family="text">
      <style:text-properties style:use-window-font-color="true" fo:font-weight="bold" style:font-weight-asian="bold" style:font-weight-complex="bold"/>
    </style:style>
    <style:style style:name="T9" style:family="text">
      <style:text-properties style:use-window-font-color="true" fo:font-weight="bold" officeooo:rsid="0017abe0" style:font-weight-asian="bold" style:font-weight-complex="bold"/>
    </style:style>
    <style:style style:name="T10" style:family="text">
      <style:text-properties style:use-window-font-color="true" officeooo:rsid="001b585f"/>
    </style:style>
    <style:style style:name="T11" style:family="text">
      <style:text-properties officeooo:rsid="00155ec5"/>
    </style:style>
    <style:style style:name="T12" style:family="text">
      <style:text-properties officeooo:rsid="001c5080"/>
    </style:style>
    <style:style style:name="T13" style:family="text">
      <style:text-properties officeooo:rsid="001d2f7b"/>
    </style:style>
    <style:style style:name="T14" style:family="text">
      <style:text-properties style:font-name="Times New Roman" officeooo:rsid="001c5080"/>
    </style:style>
    <style:style style:name="T15"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Press report – <text:span text:style-name="T3">Aug-Sept</text:span> 201<text:span text:style-name="T3">6</text:span> – Virginie <text:span text:style-name="T3">Courtier</text:span></text:p>
      <text:p text:style-name="P8"/>
      <text:p text:style-name="P18"><text:span text:style-name="T11">Evolutionary</text:span> Genetics</text:p>
      <text:p text:style-name="P2"/>
      <text:p text:style-name="P11">Gibert, J. M., Mouchel-Vielh, E., De Castro, S., &amp; Peronnet, F. (2016). Phenotypic Plasticity through Transcriptional Regulation of the Evolutionary Hotspot Gene tan in Drosophila melanogaster. <text:span text:style-name="T1">PLoS Genet</text:span>, <text:span text:style-name="T1">12</text:span>(8), e1006218.</text:p>
      <text:p text:style-name="P23">Same cis-regulatory element <text:span text:style-name="T13">of tan involved in:</text:span></text:p>
      <text:p text:style-name="P30">- temperature plasticity in <text:span text:style-name="T2">D. melanogaster</text:span></text:p>
      <text:p text:style-name="P30">- intraspecific variation in <text:span text:style-name="T2">D. melanogaster</text:span></text:p>
      <text:p text:style-name="P30">- intraspecific dimorphism in <text:span text:style-name="T2">D. erecta</text:span></text:p>
      <text:p text:style-name="P30">- interspecific variation between <text:span text:style-name="T2">D. santomea</text:span> and <text:span text:style-name="T2">D. yakuba</text:span> (3 independent loss-of-function mutations)</text:p>
      <text:p text:style-name="P2"><text:span text:style-name="T14">It</text:span><text:span text:style-name="T12"> is suggested that </text:span>environmental conditions might give more substrate for selection, explaining why this gene has frequently been involved in evolution of pigmentation.</text:p>
      <text:p text:style-name="P2"/>
      <text:p text:style-name="P11">Yassin, A., Delaney, E. K., Reddiex, A. J., Seher, T. D., Bastide, H., Appleton, N. C., ... &amp; Kopp, A. (2016). The pdm3 locus is a hotspot for recurrent evolution of female-limited color dimorphism in Drosophila. <text:span text:style-name="T1">Current Biology</text:span>, <text:span text:style-name="T1">26</text:span>(18), 2412-2422.</text:p>
      <text:p text:style-name="P6"><text:bookmark text:name="p0010"/><text:span text:style-name="T5">Female-limited color dimorphism exists in &gt;20 </text:span><text:span text:style-name="Emphasis"><text:span text:style-name="T5">Drosophila montium</text:span></text:span><text:span text:style-name="T5"> subgroup species</text:span><text:bookmark text:name="p0015"/><text:span text:style-name="T5">. </text:span><text:span text:style-name="T4">In four species, this trait maps near the same transcription factor gene, </text:span><text:span text:style-name="Emphasis"><text:span text:style-name="T4">pdm3</text:span></text:span><text:bookmark text:name="p0020"/><text:span text:style-name="Emphasis"><text:span text:style-name="T4">. </text:span></text:span><text:span text:style-name="T4">The trait appears to have originated three independent times via the same locus</text:span><text:bookmark text:name="p0025"/><text:span text:style-name="T4">. Repeated gene use indicates a bias in the evolution of female-specific dimorphism. </text:span><text:span text:style-name="T6">Surprisingly, pdm3 has not been implicated in the evolution of sex-specific pigmentation outside the montium subgroup, suggesting that the genetic paths to sexual dimorphism may be constrained within a clade but variable across clades.</text:span></text:p>
      <text:p text:style-name="P2"/>
      <text:p text:style-name="P11">Signor, S. A., Liu, Y., Rebeiz, M., &amp; Kopp, A. (2016). Genetic convergence in the evolution of male-specific color patterns in Drosophila. <text:span text:style-name="T1">Current Biology</text:span>, <text:span text:style-name="T1">26</text:span>(18), 2423-2433.</text:p>
      <text:p text:style-name="P5"><text:bookmark text:name="p00101"/><text:span text:style-name="T5">Male-specific pigmentation has been gained and lost multiple times</text:span><text:bookmark text:name="p00151"/><text:span text:style-name="T5">. </text:span><text:span text:style-name="T4">In four species pairs, changes in pigmentation involve </text:span><text:span text:style-name="T7">cis-regulatory changes in the</text:span><text:span text:style-name="T4"> gene </text:span><text:span text:style-name="Emphasis"><text:span text:style-name="T4">ebony. </text:span></text:span><text:span text:style-name="Emphasis"><text:span text:style-name="T7">T</text:span></text:span><text:span text:style-name="T5">his functional convergence has a different molecular basis in different species, reflecting both parallel fixation of ancestral alleles and independent origin of distinct mutations with similar functional consequences. Our results show that a strong evolutionary constraint at the gene level is compatible with a dominant role of chance at the molecular level.</text:span></text:p>
      <text:p text:style-name="P2"/>
      <text:p text:style-name="P11">Fisher, H. S., Jacobs-Palmer, E., Lassance, J. M., &amp; Hoekstra, H. E. (2016). The genetic basis and fitness consequences of sperm midpiece size in deer mice. <text:span text:style-name="T1">bioRxiv</text:span>, 077826.</text:p>
      <text:p text:style-name="P24">Here we examine two sister-species of Peromyscus mice with divergent mating systems. We find that the promiscuous species produces sperm with longer midpiece than the monogamous species, and midpiece size correlates positively with competitive ability and swimming performance. Using forward genetics, we identify a gene associated with midpiece length: Prkar1a, which encodes the R1α regulatory subunit of PKA. R1α localizes to midpiece in Peromyscus and is differentially expressed in mature sperm of the two species yet is similarly abundant in the testis. We also show that genetic <text:soft-page-break/>variation at this locus accurately predicts male reproductive success. Our findings suggest that rapid evolution of reproductive traits can occur through cell type-specific changes to ubiquitously expressed genes and have an important effect on fitness.</text:p>
      <text:p text:style-name="P24"/>
      <text:p text:style-name="P13">Merenciano, M., Ullastres, A., de Cara, M. A. R., Barrón, M. G., &amp; González, J. (2016). Multiple Independent Retroelement Insertions in the Promoter of a Stress Response Gene Have Variable Molecular and Functional Effects in Drosophila. <text:span text:style-name="T1">PLoS Genet</text:span>, <text:span text:style-name="T1">12</text:span>(8), e1006249.</text:p>
      <text:p text:style-name="P24"/>
      <text:p text:style-name="P24"/>
      <text:p text:style-name="P24"/>
      <text:p text:style-name="P19">Population Genetics</text:p>
      <text:p text:style-name="P25"/>
      <text:p text:style-name="P14">Sung, W., Ackerman, M. S., Dillon, M. M., Platt, T. G., Fuqua, C., Cooper, V. S., &amp; Lynch, M. (2016). Evolution of the Insertion-Deletion Mutation Rate Across the Tree of Life. <text:span text:style-name="T1">G3: Genes| Genomes| Genetics</text:span>, <text:span text:style-name="T1">6</text:span>(8), 2583-2591.</text:p>
      <text:p text:style-name="P25">Using direct estimates of indel rates from 14 phylogenetically diverse eukaryotic and bacterial species, along with measures of standing variation in such species, we obtain results that imply an inverse relationship of mutation rate and effective population size. These results, which corroborate earlier observations on the base-substitution mutation rate, appear most compatible with the hypothesis that natural selection reduces mutation rates per effective genome to the point at which the power of random genetic drift (approximated by the inverse of effective population size) becomes overwhelming. Given the substantial differences in DNA metabolism pathways that give rise to these two types of mutations, this consistency of results raises the possibility that refinement of other molecular and cellular traits may be inversely related to species-specific levels of random genetic drift. </text:p>
      <text:p text:style-name="P25"/>
      <text:p text:style-name="P4"><text:span text:style-name="T9">O Tenaillon, JE Barrick, N Ribeck, DE Deatherage, JL Blanchard, ...</text:span><text:a xlink:type="simple" xlink:href="https://scholar.google.fr/citations?view_op=view_citation&amp;hl=fr&amp;user=Kh9OQzAAAAAJ&amp;sortby=pubdate&amp;citation_for_view=Kh9OQzAAAAAJ:xwIxJehhd2UC">Tempo and mode of genome evolution in a 50,000-generation experiment</text:a><text:span text:style-name="T9"> </text:span><text:span text:style-name="T8">Nature 536 (7615), 165-70</text:span></text:p>
      <text:p text:style-name="P26">Here we analysed 264 complete genomes from 12 Escherichia coli populations to characterize their dynamics over 50,000 generations. The populations that retained the ancestral mutation rate support a model in which most fixed mutations are beneficial, the fraction of beneficial mutations declines as fitness rises, and neutral mutations accumulate at a constant rate. We also compared these populations to mutation-accumulation lines evolved under a bottlenecking regime that minimizes selection. Nonsynonymous mutations, intergenic mutations, insertions and deletions are overrepresented in the long-term populations, further supporting the inference that most mutations that reached high frequency were favoured by selection. These results illuminate the shifting balance of forces that govern genome evolution in populations adapting to a new environment.</text:p>
      <text:p text:style-name="P24"/>
      <text:p text:style-name="P15">Elyashiv, E., Sattath, S., Hu, T. T., Strustovsky, A., McVicker, G., Andolfatto, P., ... &amp; Sella, G. (2014). A genomic map of the effects of linked selection in Drosophila. PloS Genetics. August 18, 2016. http://dx.doi.org/10.1371/journal.pgen.1006130</text:p>
      <text:p text:style-name="P7"><text:span text:style-name="T4">Using genome-wide resequencing data from 125 lines in </text:span><text:span text:style-name="Emphasis"><text:span text:style-name="T4">Drosophila melanogaster,</text:span></text:span><text:span text:style-name="T4"> various </text:span><text:span text:style-name="T10">indices</text:span><text:span text:style-name="T4"> of selection were </text:span><text:span text:style-name="T10">estimated</text:span><text:span text:style-name="T4">. Our results corroborate estimates of a high fraction of beneficial substitutions in proteins and untranslated regions (UTR). They allow us to distinguish between the contribution of sweeps and other modes of selection around amino acid substitutions and to uncover evidence for pervasive sweeps in untranslated regions (UTRs). Our inference further suggests a substantial effect of other modes of linked selection and of adaptation in particular. More generally, we demonstrate that linked selection has had a larger effect in reducing diversity levels and increasing their variance in </text:span><text:span text:style-name="Emphasis"><text:span text:style-name="T4">D</text:span></text:span><text:span text:style-name="T4">. </text:span><text:soft-page-break/><text:span text:style-name="Emphasis"><text:span text:style-name="T4">melanogaster</text:span></text:span><text:span text:style-name="T4"> than previously appreciated.</text:span></text:p>
      <text:p text:style-name="P24"/>
      <text:p text:style-name="P13">Cheng, C., &amp; Kirkpatrick, M. (2016). Sex-Specific Selection and Sex-Biased Gene Expression in Humans and Flies. <text:span text:style-name="T1">PLoS Genet</text:span>, <text:span text:style-name="T1">12</text:span>(9), e1006170.</text:p>
      <text:p text:style-name="P13"><text:span text:style-name="T15">While there is an intimate connection between sex-biased gene expression and sex-specific selection, few empirical studies have studied this relationship directly. Here we compare the two on a genome-wide scale in humans and flies. We find a distinctive “</text:span>Twin Peaks<text:span text:style-name="T15">” pattern in humans that relates the strength of sex-specific selection, quantified by genetic divergence between male and female adults at autosomal loci, to the degree of sex-biased expression. Genes with intermediate degrees of sex-biased expression show evidence of ongoing sex-specific selection, while genes with either little or completely sex-biased expression do not. This pattern apparently results from differential viability selection in males and females acting in the current generation. The Twin Peaks pattern is also found in </text:span><text:span text:style-name="Emphasis"><text:span text:style-name="T15">Drosophila</text:span></text:span><text:span text:style-name="T15"> using a different measure of sex-specific selection acting on fertility. We develop a simple model that successfully recapitulates the </text:span>Twin Peaks<text:span text:style-name="T15">. Our results suggest that many genes with intermediate sex-biased expression experience ongoing sex-specific selection in humans and flies.</text:span></text:p>
      <text:p text:style-name="P28"/>
      <text:p text:style-name="P24"/>
      <text:p text:style-name="P24"/>
      <text:p text:style-name="P20">Developmental Biology</text:p>
      <text:p text:style-name="P13"/>
      <text:p text:style-name="P10">Olsson, A., Venkatasubramanian, M., Chaudhri, V. K., Aronow, B. J., Salomonis, N., Singh, H., &amp; Grimes, H. L. (2016). Single-cell analysis of mixed-lineage states leading to a binary cell fate choice. <text:span text:style-name="T1">Nature</text:span>.</text:p>
      <text:p text:style-name="P1">S<text:span text:style-name="T3">hows that s</text:span>tem cells generate progenitors that transition through a series of dynamically unstable states with mixed-lineage gene expression, culminating in the specification of cell-fate. </text:p>
      <text:p text:style-name="P1">Here we use single-cell RNA sequencing coupled with a new analytic tool, iterative clustering and guide-gene selection, and clonogenic assays to delineate hierarchical genomic and regulatory states that culminate in neutrophil or macrophage specification in mice. We show that this analysis captured prevalent mixed-lineage intermediates that manifested concurrent expression of haematopoietic stem cell/progenitor and myeloid progenitor cell genes. It also revealed rare metastable intermediates that had collapsed the haematopoietic stem cell/progenitor gene expression programme, instead expressing low levels of the myeloid determinants, Irf8 and Gfi1. Genetic perturbations and chromatin immunoprecipitation followed by sequencing revealed Irf8 and Gfi1 as key components of counteracting myeloid-gene-regulatory networks. Combined loss of these two determinants ‘trapped’ the metastable intermediate.We propose that mixed-lineage states are obligatory during cell-fate specification, manifest differing frequencies because of their dynamic instability and are dictated by counteracting gene-regulatory networks.</text:p>
      <text:p text:style-name="P1"/>
      <text:p text:style-name="P1"/>
      <text:p text:style-name="P9">Drosophila biology</text:p>
      <text:p text:style-name="P2"/>
      <text:p text:style-name="P11">Faria, V. G., Martins, N. E., Magalhães, S., Paulo, T. F., Nolte, V., Schlötterer, C., ... &amp; Teixeira, L. (2016). Drosophila Adaptation to Viral Infection through Defensive Symbiont Evolution. <text:span text:style-name="T1">PLoS Genet</text:span>, <text:span text:style-name="T1">12</text:span>(9), e1006297.</text:p>
      <text:p text:style-name="P2">Wolbachia protects Drosophila melanogaster against several viral infections and the strength of the </text:p>
      <text:p text:style-name="P2">protection varies between variants of this endosymbiont. Since Wolbachia is maternally </text:p>
      <text:p text:style-name="P2">transmitted, its fitness depends on the fitness of its host. Therefore, Wolbachia populations </text:p>
      <text:p text:style-name="P2"><text:soft-page-break/>may be under selection when Drosophila is subjected to viral infection. Here we show that </text:p>
      <text:p text:style-name="P2">in D. melanogaster populations selected for increased survival upon infection with Drosoph- </text:p>
      <text:p text:style-name="P2">ila C virus there is a strong selection coefficient for specific Wolbachia variants, leading to </text:p>
      <text:p text:style-name="P2">their fixation. Flies carrying these selected Wolbachia variants have higher survival and fer- </text:p>
      <text:p text:style-name="P2">tility upon viral infection when compared to flies with the other variants. These findings dem- </text:p>
      <text:p text:style-name="P2">onstrate how the interaction of a host with pathogens shapes the genetic composition of </text:p>
      <text:p text:style-name="P2">symbiont populations. Furthermore, host adaptation can result from the evolution of its sym- </text:p>
      <text:p text:style-name="P2">bionts, with host and symbiont functioning as a single evolutionary unit.</text:p>
      <text:p text:style-name="P2"/>
      <text:p text:style-name="P2"/>
      <text:p text:style-name="P2"/>
      <text:p text:style-name="P17">Techniques</text:p>
      <text:p text:style-name="P3"/>
      <text:p text:style-name="P12">Lamb, A. M., Walker, E. A., &amp; Wittkopp, P. J. (2016). Tools and strategies for scarless allele replacement in Drosophila using CRISPR/Cas9. <text:span text:style-name="T1">Fly</text:span>, 1-12.</text:p>
      <text:p text:style-name="P3">We executed this 2-stage allele swap using a novel transformation marker that drives expression in the pupal wings, which can be screened for in the presence of common eye-expressing reporters. The tools we developed can be used to make a single change or a series of allelic substitutions in a region of interest in any <text:span text:style-name="T1">D. melanogaster</text:span> genetic background as well as in other <text:span text:style-name="T1">Drosophila</text:span> species.</text:p>
      <text:p text:style-name="P2"/>
      <text:p text:style-name="P2"/>
      <text:p text:style-name="P2"/>
      <text:p text:style-name="P21">Review</text:p>
      <text:p text:style-name="P29"/>
      <text:p text:style-name="P16">Debat, V. (2016). Symmetry is beauty-or is it? The rise and fall of fluctuating asymmetry.. <text:span text:style-name="T1">Médecine sciences: M/S</text:span>, <text:span text:style-name="T1">32</text:span>(8-9), 774. In French</text:p>
      <text:p text:style-name="P2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ejaVu Sans" svg:font-family="'DejaVu Sans'" style:font-family-generic="roman"/>
    <style:font-face style:name="Liberation Sans" svg:font-family="'Liberation Sans'" style:font-family-generic="roman"/>
    <style:font-face style:name="Liberation Serif1" svg:font-family="'Liberation Serif'" style:font-family-generic="roman"/>
    <style:font-face style:name="Times New Roman" svg:font-family="'Times New Roman'" style:font-family-generic="roman"/>
    <style:font-face style:name="DejaVu Sans2" svg:font-family="'DejaVu Sans'" style:font-family-generic="swiss"/>
    <style:font-face style:name="Droid Sans Fallback" svg:font-family="'Droid Sans Fallback'" style:font-family-generic="swiss"/>
    <style:font-face style:name="FreeSans" svg:font-family="FreeSans" style:font-family-generic="swiss"/>
    <style:font-face style:name="Liberation Sans1" svg:font-family="'Liberation Sans'" style:font-family-generic="swiss"/>
    <style:font-face style:name="Liberation Serif" svg:font-family="'Liberation Serif'" style:font-family-generic="roman" style:font-pitch="variable"/>
    <style:font-face style:name="DejaVu Sans1"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Fallback" style:font-size-asian="10.5pt" style:language-asian="zxx" style:country-asian="none" style:font-name-complex="Free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Droid Sans Fallback" style:font-size-asian="10.5pt" style:language-asian="zxx" style:country-asian="none" style:font-name-complex="Free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Droid Sans Fallback" style:font-family-asian="'Droid Sans Fallback'" style:font-family-generic-asian="swiss" style:font-size-asian="14pt" style:font-name-complex="FreeSans" style:font-family-complex="FreeSans"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imes New Roman" fo:font-family="'Times New Roman'" style:font-family-generic="roman" style:font-name-asian="Droid Sans Fallback" style:font-family-asian="'Droid Sans Fallback'" style:font-family-generic-asian="swis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Droid Sans Fallback" style:font-family-asian="'Droid Sans Fallback'"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Droid Sans Fallback" style:font-family-asian="'Droid Sans Fallback'" style:font-family-generic-asian="swiss" style:font-size-asian="12pt" style:font-name-complex="FreeSans" style:font-family-complex="FreeSans" style:font-family-generic-complex="swis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Objet_20_avec_20_flèche" style:display-name="Objet avec flèch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style:contextual-spacing="false" fo:text-align="start" style:justify-single-word="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 style:default-outline-level="">
      <style:paragraph-properties fo:margin-left="0cm" fo:margin-right="0cm" fo:margin-top="0cm" fo:margin-bottom="0cm" style:contextual-spacing="false" fo:text-align="center" style:justify-single-word="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 style:default-outline-level="">
      <style:paragraph-properties fo:margin-left="0cm" fo:margin-right="0.199cm" fo:margin-top="0.101cm" fo:margin-bottom="0.101cm" style:contextual-spacing="false" fo:text-align="center" style:justify-single-word="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style:contextual-spacing="false" fo:text-indent="0cm" style:auto-text-indent="false"/>
      <style:text-properties fo:color="#000000" style:text-outline="false" style:text-line-through-style="none" style:text-line-through-type="none" style:font-name="DejaVu Sans" fo:font-family="'DejaVu 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wiss" style:font-size-asian="32pt" style:font-style-asian="normal" style:font-weight-asian="normal" style:font-name-complex="Liberation Sans1" style:font-family-complex="'Liberation Sans'" style:font-family-generic-complex="swiss"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cm" fo:margin-bottom="0.4cm" style:contextual-spacing="false"/>
      <style:text-properties fo:color="#000000" style:text-outline="false" style:text-line-through-style="none" style:text-line-through-type="none" style:font-name="DejaVu Sans" fo:font-family="'DejaVu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cm" fo:margin-bottom="0.3cm" style:contextual-spacing="false"/>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cm" fo:margin-bottom="0.199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DejaVu Sans" fo:font-family="'DejaVu Sans'" style:font-family-generic="roman" fo:font-size="44pt" fo:font-style="normal" fo:text-shadow="none" style:text-underline-style="none" fo:font-weight="normal" style:letter-kerning="true" style:font-name-asian="DejaVu Sans2" style:font-family-asian="'DejaVu Sans'" style:font-family-generic-asian="swiss" style:font-size-asian="44pt" style:font-style-asian="normal" style:font-weight-asian="normal" style:font-name-complex="Liberation Sans1" style:font-family-complex="'Liberation Sans'" style:font-family-generic-complex="swiss" style:font-size-complex="12pt" style:text-emphasize="none"/>
    </style:style>
    <style:style style:name="Standard_7e_LT_7e_Untertitel" style:display-name="Standard~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wiss" style:font-size-asian="32pt" style:font-style-asian="normal" style:font-weight-asian="normal" style:font-name-complex="Liberation Sans1" style:font-family-complex="'Liberation Sans'" style:font-family-generic-complex="swiss"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name-asian="DejaVu Sans2" style:font-family-asian="'DejaVu Sans'" style:font-family-generic-asian="swiss" style:font-size-asian="20pt" style:font-style-asian="normal" style:font-weight-asian="normal" style:font-name-complex="Liberation Sans1" style:font-family-complex="'Liberation Sans'" style:font-family-generic-complex="swiss"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fo:font-size="12pt" style:letter-kerning="true" style:font-name-asian="DejaVu Sans2" style:font-family-asian="'DejaVu Sans'" style:font-family-generic-asian="swiss" style:font-size-asian="12pt" style:font-name-complex="Liberation Sans1" style:font-family-complex="'Liberation Sans'" style:font-family-generic-complex="swiss"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fo:font-size="12pt" style:letter-kerning="true" style:font-name-asian="DejaVu Sans2" style:font-family-asian="'DejaVu Sans'" style:font-family-generic-asian="swiss" style:font-size-asian="12pt" style:font-name-complex="Liberation Sans1" style:font-family-complex="'Liberation Sans'" style:font-family-generic-complex="swiss" style:font-size-complex="12pt"/>
    </style:style>
    <style:style style:name="default" style:family="paragraph" style:default-outline-level="">
      <style:paragraph-properties fo:margin-left="0cm" fo:margin-right="0cm" fo:margin-top="0cm" fo:margin-bottom="0cm" style:contextual-spacing="false" fo:text-align="start" style:justify-single-word="false" fo:orphans="2" fo:widows="2" fo:text-indent="0cm" style:auto-text-indent="false" style:writing-mode="lr-tb"/>
      <style:text-properties fo:color="#000000" style:font-name="DejaVu Sans" fo:font-family="'DejaVu Sans'" style:font-family-generic="roman" fo:font-size="18pt" style:letter-kerning="true" style:font-name-asian="DejaVu Sans2" style:font-family-asian="'DejaVu Sans'" style:font-family-generic-asian="swiss" style:font-size-asian="18pt" style:font-name-complex="Liberation Sans1" style:font-family-complex="'Liberation Sans'" style:font-family-generic-complex="swiss" style:font-size-complex="12pt"/>
    </style:style>
    <style:style style:name="gray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gray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gray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orang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orang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orang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turquois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turquois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turquois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u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u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u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earth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earth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earth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green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green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green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eetang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eetang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seetang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lightblue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lightblue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lightblue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yellow1"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yellow2"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yellow3" style:family="paragraph" style:parent-style-name="default" style:default-outline-level="">
      <style:paragraph-properties fo:margin-left="0cm" fo:margin-right="0cm" fo:margin-top="0cm" fo:margin-bottom="0cm" style:contextual-spacing="false" fo:text-indent="0cm" style:auto-text-indent="false"/>
      <style:text-properties fo:color="#000000" style:font-name="DejaVu Sans" fo:font-family="'DejaVu Sans'" style:font-family-generic="roman"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1" fo:font-family="'Liberation Serif'" style:font-family-generic="roman" fo:font-size="12pt" style:letter-kerning="true" style:font-name-asian="DejaVu Sans2" style:font-family-asian="'DejaVu Sans'" style:font-family-generic-asian="swiss" style:font-size-asian="12pt" style:font-name-complex="Liberation Sans1" style:font-family-complex="'Liberation Sans'" style:font-family-generic-complex="swiss" style:font-size-complex="12pt"/>
    </style:style>
    <style:style style:name="Arrière-plan" style:family="paragraph" style:default-outline-level="">
      <style:paragraph-properties fo:text-align="start" style:justify-single-word="false" fo:orphans="2" fo:widows="2" style:writing-mode="lr-tb"/>
      <style:text-properties style:font-name="Liberation Serif1" fo:font-family="'Liberation Serif'" style:font-family-generic="roman" fo:font-size="12pt" style:letter-kerning="true" style:font-name-asian="DejaVu Sans2" style:font-family-asian="'DejaVu Sans'" style:font-family-generic-asian="swiss" style:font-size-asian="12pt" style:font-name-complex="Liberation Sans1" style:font-family-complex="'Liberation Sans'" style:font-family-generic-complex="swiss"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name-asian="DejaVu Sans2" style:font-family-asian="'DejaVu Sans'" style:font-family-generic-asian="swiss" style:font-size-asian="20pt" style:font-style-asian="normal" style:font-weight-asian="normal" style:font-name-complex="Liberation Sans1" style:font-family-complex="'Liberation Sans'" style:font-family-generic-complex="swiss" style:font-size-complex="12pt" style:text-emphasize="none"/>
    </style:style>
    <style:style style:name="Plan_20_1" style:display-name="Plan 1" style:family="paragraph" style:default-outline-level="">
      <style:paragraph-properties fo:margin-top="0cm" fo:margin-bottom="0.499cm" style:contextual-spacing="false" fo:text-align="start" style:justify-single-word="false" fo:orphans="2" fo:widows="2" style:writing-mode="lr-tb"/>
      <style:text-properties fo:color="#000000" style:text-outline="false" style:text-line-through-style="none" style:text-line-through-type="none" style:font-name="DejaVu Sans" fo:font-family="'DejaVu Sans'" style:font-family-generic="roman" fo:font-size="32pt" fo:font-style="normal" fo:text-shadow="none" style:text-underline-style="none" fo:font-weight="normal" style:letter-kerning="true" style:font-name-asian="DejaVu Sans2" style:font-family-asian="'DejaVu Sans'" style:font-family-generic-asian="swiss" style:font-size-asian="32pt" style:font-style-asian="normal" style:font-weight-asian="normal" style:font-name-complex="Liberation Sans1" style:font-family-complex="'Liberation Sans'" style:font-family-generic-complex="swiss" style:font-size-complex="12pt" style:text-emphasize="none"/>
    </style:style>
    <style:style style:name="Plan_20_2" style:display-name="Plan 2" style:family="paragraph" style:parent-style-name="Plan_20_1" style:default-outline-level="">
      <style:paragraph-properties fo:margin-top="0cm" fo:margin-bottom="0.4cm" style:contextual-spacing="false"/>
      <style:text-properties fo:color="#000000" style:text-outline="false" style:text-line-through-style="none" style:text-line-through-type="none" style:font-name="DejaVu Sans" fo:font-family="'DejaVu Sans'" style:font-family-generic="roman"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cm" fo:margin-bottom="0.3cm" style:contextual-spacing="false"/>
      <style:text-properties fo:color="#000000" style:text-outline="false" style:text-line-through-style="none" style:text-line-through-type="none" style:font-name="DejaVu Sans" fo:font-family="'DejaVu Sans'" style:font-family-generic="roman"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cm" fo:margin-bottom="0.199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cm" fo:margin-bottom="0.101cm" style:contextual-spacing="false"/>
      <style:text-properties fo:color="#000000" style:text-outline="false" style:text-line-through-style="none" style:text-line-through-type="none" style:font-name="DejaVu Sans" fo:font-family="'DejaVu Sans'" style:font-family-generic="roman" fo:font-size="20pt" fo:font-style="normal" fo:text-shadow="none" style:text-underline-style="none" fo:font-weight="normal" style:letter-kerning="true" style:font-size-asian="20pt" style:font-style-asian="normal" style:font-weight-asian="normal" style:text-emphasize="none"/>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rginie </meta:initial-creator>
    <meta:creation-date>2016-10-12T10:26:07.627132378</meta:creation-date>
    <dc:date>2016-10-13T11:55:18.967251540</dc:date>
    <dc:creator>Virginie </dc:creator>
    <meta:editing-duration>PT3H18M15S</meta:editing-duration>
    <meta:editing-cycles>19</meta:editing-cycles>
    <meta:generator>LibreOffice/4.2.8.2$Linux_X86_64 LibreOffice_project/420m0$Build-2</meta:generator>
    <meta:document-statistic meta:table-count="0" meta:image-count="0" meta:object-count="0" meta:page-count="4" meta:paragraph-count="48" meta:word-count="1631" meta:character-count="11410" meta:non-whitespace-character-count="9813"/>
  </office:meta>
</office:document-meta>
</file>