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Times New Roman" svg:font-family="'Times New Roman'" style:font-family-generic="roman"/>
    <style:font-face style:name="Droid Sans Fallback" svg:font-family="'Droid Sans Fallback'" style:font-family-generic="swiss"/>
    <style:font-face style:name="FreeSans" svg:font-family="FreeSans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e27c" officeooo:paragraph-rsid="001de27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de27c" officeooo:paragraph-rsid="001de27c" style:font-weight-asian="bold" style:font-weight-complex="bold"/>
    </style:style>
    <style:style style:name="P3" style:family="paragraph" style:parent-style-name="Standard">
      <style:text-properties fo:font-weight="bold" officeooo:rsid="00211643" officeooo:paragraph-rsid="00211643" style:font-weight-asian="bold" style:font-weight-complex="bold"/>
    </style:style>
    <style:style style:name="P4" style:family="paragraph" style:parent-style-name="Standard">
      <style:text-properties fo:font-weight="bold" officeooo:rsid="00216128" officeooo:paragraph-rsid="00216128" style:font-weight-asian="bold" style:font-weight-complex="bold"/>
    </style:style>
    <style:style style:name="P5" style:family="paragraph" style:parent-style-name="Standard">
      <style:text-properties fo:font-weight="bold" officeooo:rsid="00231243" officeooo:paragraph-rsid="00231243" style:font-weight-asian="bold" style:font-weight-complex="bold"/>
    </style:style>
    <style:style style:name="P6" style:family="paragraph" style:parent-style-name="Standard">
      <style:text-properties officeooo:paragraph-rsid="001e5ad5"/>
    </style:style>
    <style:style style:name="P7" style:family="paragraph" style:parent-style-name="Standard">
      <style:text-properties officeooo:rsid="00211643" officeooo:paragraph-rsid="00211643"/>
    </style:style>
    <style:style style:name="P8" style:family="paragraph" style:parent-style-name="Standard">
      <style:text-properties fo:color="#808080"/>
    </style:style>
    <style:style style:name="P9" style:family="paragraph" style:parent-style-name="Standard">
      <style:text-properties fo:color="#808080" officeooo:rsid="002836ec" officeooo:paragraph-rsid="002836ec"/>
    </style:style>
    <style:style style:name="P10" style:family="paragraph" style:parent-style-name="Standard">
      <style:text-properties fo:color="#808080" officeooo:rsid="002ba8f5" officeooo:paragraph-rsid="002ba8f5"/>
    </style:style>
    <style:style style:name="P11" style:family="paragraph" style:parent-style-name="Standard">
      <style:text-properties officeooo:rsid="002836ec" officeooo:paragraph-rsid="002836ec"/>
    </style:style>
    <style:style style:name="P12" style:family="paragraph" style:parent-style-name="Standard">
      <style:text-properties officeooo:rsid="0029fa72" officeooo:paragraph-rsid="0029fa72"/>
    </style:style>
    <style:style style:name="P13" style:family="paragraph" style:parent-style-name="Standard">
      <style:text-properties fo:font-weight="bold" officeooo:rsid="0029fa72" officeooo:paragraph-rsid="0029fa72" style:font-weight-asian="bold" style:font-weight-complex="bold"/>
    </style:style>
    <style:style style:name="P14" style:family="paragraph" style:parent-style-name="Standard">
      <style:text-properties fo:font-weight="bold" officeooo:rsid="002ae9ed" officeooo:paragraph-rsid="002ae9ed" style:font-weight-asian="bold" style:font-weight-complex="bold"/>
    </style:style>
    <style:style style:name="P15" style:family="paragraph" style:parent-style-name="Standard">
      <style:text-properties officeooo:paragraph-rsid="0029fa72"/>
    </style:style>
    <style:style style:name="P16" style:family="paragraph" style:parent-style-name="Standard">
      <style:text-properties officeooo:paragraph-rsid="00211643"/>
    </style:style>
    <style:style style:name="P17" style:family="paragraph" style:parent-style-name="Standard">
      <style:text-properties officeooo:rsid="002ae9ed" officeooo:paragraph-rsid="002ae9ed"/>
    </style:style>
    <style:style style:name="P18" style:family="paragraph" style:parent-style-name="Standard">
      <style:text-properties officeooo:paragraph-rsid="002ae9ed"/>
    </style:style>
    <style:style style:name="P19" style:family="paragraph" style:parent-style-name="Standard">
      <style:paragraph-properties fo:line-height="100%"/>
      <style:text-properties officeooo:paragraph-rsid="002ae9ed"/>
    </style:style>
    <style:style style:name="P20" style:family="paragraph" style:parent-style-name="Standard">
      <style:text-properties officeooo:paragraph-rsid="002ba8f5"/>
    </style:style>
    <style:style style:name="P21" style:family="paragraph" style:parent-style-name="Standard">
      <style:text-properties officeooo:rsid="002ba8f5" officeooo:paragraph-rsid="002ba8f5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officeooo:rsid="002ae9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1643" style:font-weight-asian="bold" style:font-weight-complex="bold"/>
    </style:style>
    <style:style style:name="T5" style:family="text">
      <style:text-properties officeooo:rsid="001e5ad5"/>
    </style:style>
    <style:style style:name="T6" style:family="text">
      <style:text-properties fo:color="#808080"/>
    </style:style>
    <style:style style:name="T7" style:family="text">
      <style:text-properties fo:color="#808080" officeooo:rsid="0029fa72"/>
    </style:style>
    <style:style style:name="T8" style:family="text">
      <style:text-properties fo:color="#808080" style:font-name="sans-serif" fo:font-size="10.5pt"/>
    </style:style>
    <style:style style:name="T9" style:family="text">
      <style:text-properties fo:color="#808080" style:font-name="sans-serif" fo:font-size="10.5pt" officeooo:rsid="002aaa4f"/>
    </style:style>
    <style:style style:name="T10" style:family="text">
      <style:text-properties fo:color="#808080" style:font-name="sans-serif" fo:font-size="9.75pt" fo:font-style="italic" style:font-style-asian="italic" style:font-style-complex="italic"/>
    </style:style>
    <style:style style:name="T11" style:family="text">
      <style:text-properties fo:color="#808080" officeooo:rsid="002ae9ed"/>
    </style:style>
    <style:style style:name="T12" style:family="text">
      <style:text-properties fo:color="#808080" fo:font-style="italic" officeooo:rsid="002ae9ed" style:font-style-asian="italic" style:font-style-complex="italic"/>
    </style:style>
    <style:style style:name="T13" style:family="text">
      <style:text-properties officeooo:rsid="002ae9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<text:span text:style-name="T3">ress report</text:span></text:p>
      <text:p text:style-name="P2">November 2015</text:p>
      <text:p text:style-name="P2">Virginie Orgogozo</text:p>
      <text:p text:style-name="P7"/>
      <text:p text:style-name="P3">Drosophila evolution</text:p>
      <text:p text:style-name="Standard"/>
      <text:p text:style-name="Standard">Yassin, A., &amp; David, J. R. (2015). Within‐species reproductive costs affect the asymmetry of satyrization in Drosophila. <text:span text:style-name="T1">Journal of evolutionary biology</text:span>.</text:p>
      <text:p text:style-name="Standard"/>
      <text:p text:style-name="Standard">Machado, H. E., Bergland, A. O., O'Brien, K. R., Behrman, E. L., Schmidt, P. S., &amp; Petrov, D. A. (2015). Comparative population genomics of latitudinal variation in D. simulans and D. melanogaster. <text:span text:style-name="T1">Molecular ecology</text:span>.</text:p>
      <text:p text:style-name="Standard"/>
      <text:p text:style-name="Standard">Miyagi, R., Akiyama, N., Osada, N., &amp; Takahashi, A. (2015). Complex patterns of cis‐regulatory polymorphisms in ebony underlie standing pigmentation variation in Drosophila melanogaster. <text:span text:style-name="T1">Molecular ecology</text:span>, <text:span text:style-name="T1">24</text:span>(23), 5829-5841.</text:p>
      <text:p text:style-name="Standard"/>
      <text:p text:style-name="Standard"/>
      <text:p text:style-name="P3">Genitalia evolution</text:p>
      <text:p text:style-name="P7"/>
      <text:p text:style-name="P7">BENNIK, R. M., BUCKLEY, T. R., HOARE, R. J., &amp; HOLWELL, G. I. (2015). Molecular phylogeny reveals the repeated evolution of complex male genital traits in the New Zealand moth genus Izatha (Lepidoptera: Xyloryctidae). <text:span text:style-name="T1">Systematic Entomology</text:span>.</text:p>
      <text:p text:style-name="P16"/>
      <text:p text:style-name="P16"/>
      <text:p text:style-name="P14">Drosophila behavior</text:p>
      <text:p text:style-name="P17"/>
      <text:p text:style-name="P17">Qin, S., Yin, H., Yang, C., Dou, Y., Liu, Z., Zhang, P., ... &amp; Xie, C. (2015). A magnetic protein biocompass. <text:span text:style-name="T1">Nature materials</text:span>.</text:p>
      <text:p text:style-name="P10">A protein complex offers explanation for how animals may sense Earth's magnetic pull.</text:p>
      <text:p text:style-name="P21"/>
      <text:p text:style-name="P19"><text:span text:style-name="T13">Picao-Osorio, J., Johnston, J., Landgraf, M., Berni, J., &amp; Alonso, C. R. (2015). MicroRNA-encoded behavior in Drosophila. </text:span><text:span text:style-name="T2">Science</text:span><text:span text:style-name="T13">, </text:span><text:span text:style-name="T2">350</text:span><text:span text:style-name="T13">(6262), 815-820.</text:span></text:p>
      <text:p text:style-name="P18"><text:span text:style-name="T11">In </text:span><text:span text:style-name="Emphasis"><text:span text:style-name="T11">Drosophila</text:span></text:span><text:span text:style-name="T11"> larvae, mutation of microRNA</text:span><text:span text:style-name="T12"> </text:span><text:span text:style-name="T10">miR-iab4/iab8</text:span><text:span text:style-name="T12"> </text:span><text:span text:style-name="T11">affects the animal’s ability to correct its orientation if turned upside down.</text:span></text:p>
      <text:p text:style-name="P20"/>
      <text:p text:style-name="P20">Chen, C., Buhl, E., Xu, M., Croset, V., Rees, J. S., Lilley, K. S., ... &amp; Stanewsky, R. (2015). Drosophila Ionotropic Receptor 25a mediates circadian clock resetting by temperature. <text:span text:style-name="T1">Nature</text:span>, <text:span text:style-name="T1">527</text:span>(7579), 516-520.</text:p>
      <text:p text:style-name="P8">A <text:span text:style-name="T1">Drosophila</text:span> chemosensory receptor, expressed in leg sensory neurons, is necessary for behavioural and molecular synchronization of the fly’s circadian clock to low-amplitude temperature cycles; this temperature-sensing pathway functions independently from the known temperature sensors of the fly’s antennae.</text:p>
      <text:p text:style-name="Standard"/>
      <text:p text:style-name="Standard"/>
      <text:p text:style-name="P16"><text:span text:style-name="T4">Development and evolution</text:span></text:p>
      <text:p text:style-name="Standard"/>
      <text:p text:style-name="Standard">Rast-Somssich, M. I., Broholm, S., Jenkins, H., Canales, C., Vlad, D., Kwantes, M., ... &amp; Tsiantis, M. (2015). Alternate wiring of a KNOXI genetic network underlies differences in leaf development of A. thaliana and C. hirsuta. <text:span text:style-name="T1">Genes &amp; development</text:span>, <text:span text:style-name="T1">29</text:span>(22), 2391-2404.</text:p>
      <text:p text:style-name="Standard"><text:soft-page-break/></text:p>
      <text:p text:style-name="Standard">Payne, J. L., &amp; Wagner, A. (2015). Mechanisms of mutational robustness in transcriptional regulation. <text:span text:style-name="T1">Frontiers in genetics</text:span>, <text:span text:style-name="T1">6</text:span>.</text:p>
      <text:p text:style-name="Standard"/>
      <text:p text:style-name="Standard"/>
      <text:p text:style-name="P13">Epigenetics</text:p>
      <text:p text:style-name="P12"/>
      <text:p text:style-name="P12">Siklenka, K., Erkek, S., Godmann, M., Lambrot, R., McGraw, S., Lafleur, C., ... &amp; Kimmins, S. (2015). Disruption of histone methylation in developing sperm impairs offspring health transgenerationally. <text:span text:style-name="T1">Science</text:span>, <text:span text:style-name="T1">350</text:span>(6261), aab2006.</text:p>
      <text:p text:style-name="P15"><text:span text:style-name="T7">Overexpression of a histone demethylase in the mouse germ line reveals a mode of transgenerational epigenetic inheritance through males. These aber</text:span><text:span text:style-name="T8">rant histone modifications </text:span><text:span text:style-name="T9">probably</text:span><text:span text:style-name="T8"> occur in the rare (~1 to 3% in the mouse) regions of the sperm genome that remain complexed with nucleosomes rather than becoming condensed by protamines, which displace most of the histones in sperm nuclei.</text:span></text:p>
      <text:p text:style-name="P15"/>
      <text:p text:style-name="Standard"/>
      <text:p text:style-name="P5">Review</text:p>
      <text:p text:style-name="Standard"/>
      <text:p text:style-name="P6">Blount, Z. D. History’s Windings in a Flask: Microbial Experiments into Evolutionary Contingency. <text:span text:style-name="T5">Book « Chance and Evolution », University of Chicago. In press.</text:span></text:p>
      <text:p text:style-name="Standard"/>
      <text:p text:style-name="Standard">Oakley, T., &amp; Speiser, D. I. (2015). How Complexity Originates: The Evolution of Animal Eyes. <text:span text:style-name="T1">Annual Review of Ecology, Evolution, and Systematics</text:span>, <text:span text:style-name="T1">46</text:span>(1).</text:p>
      <text:p text:style-name="Standard"/>
      <text:p text:style-name="Standard">Reinhardt, K., Dobler, R., &amp; Abbott, J. (2015). An Ecology of Sperm: Sperm Diversification by Natural Selection. <text:span text:style-name="T1">Annual Review of Ecology, Evolution, and Systematics</text:span>, <text:span text:style-name="T1">46</text:span>(1).</text:p>
      <text:p text:style-name="Standard"/>
      <text:p text:style-name="Standard"/>
      <text:p text:style-name="P5">Technology and society</text:p>
      <text:p text:style-name="Standard"/>
      <text:p text:style-name="Standard">Gantz, V. M., Jasinskiene, N., Tatarenkova, O., Fazekas, A., Macias, V. M., Bier, E., &amp; James, A. A. (2015). Highly efficient Cas9-mediated gene drive for population modification of the malaria vector mosquito Anopheles stephensi. <text:span text:style-name="T1">Proceedings of the National Academy of Sciences</text:span>, 201521077.</text:p>
      <text:p text:style-name="Standard"><text:span text:style-name="T6">This system copies an ∼17-kb construct from its site of insertion to its homologous chromosome in a faithful, site-specific manner. Dual anti-</text:span><text:span text:style-name="Emphasis"><text:span text:style-name="T6">Plasmodium falciparum</text:span></text:span><text:span text:style-name="T6"> effector genes, a marker gene, and the autonomous gene-drive components are introgressed into ∼99.5% of the progeny following outcrosses of transgenic lines to wild-type mosquitoes. The effector genes remain transcriptionally inducible upon blood feeding.</text:span></text:p>
      <text:p text:style-name="P8">Strains based on this technology could sustain control and elimination as part of the malaria eradication agenda. </text:p>
      <text:p text:style-name="Standard"/>
      <text:p text:style-name="Standard">Pennisi, E. (2015). Gene drive turns mosquitoes into malaria fighters. <text:span text:style-name="T1">Science</text:span>, <text:span text:style-name="T1">350</text:span>(6264), 1014-1014.</text:p>
      <text:p text:style-name="Standard"/>
      <text:p text:style-name="Standard"/>
      <text:p text:style-name="P4">Sociology of science</text:p>
      <text:p text:style-name="Standard"/>
      <text:p text:style-name="Standard">Wellenreuther, M., &amp; Otto, S. (2015). Women in evolution–Highlighting the changing face of evolutionary biology. <text:span text:style-name="T1">Evolutionary Applications</text:span>.</text:p>
      <text:p text:style-name="Standard"/>
      <text:p text:style-name="Standard"><text:soft-page-break/></text:p>
      <text:p text:style-name="P11">Diogo, R. (2015). Where is the evo in Evo‐Devo (evolutionary developmental biology)?. <text:span text:style-name="T1">Journal of Experimental Zoology Part B: Molecular and Developmental Evolution</text:span>.</text:p>
      <text:p text:style-name="P9">At the recent meeting of the Pan-American Society for Evo-Devo, terms associated with development at the more molecular/genetic level were vastly overrepresented compared to terms related to evolution or to development at the whole organism level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Times New Roman" svg:font-family="'Times New Roman'" style:font-family-generic="roman"/>
    <style:font-face style:name="Droid Sans Fallback" svg:font-family="'Droid Sans Fallback'" style:font-family-generic="swiss"/>
    <style:font-face style:name="FreeSans" svg:font-family="FreeSans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xx" style:country-asian="none" style:font-name-complex="Free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xx" style:country-asian="none" style:font-name-complex="Free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Droid Sans Fallback" style:font-family-asian="'Droid Sans Fallback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Droid Sans Fallback" style:font-family-asian="'Droid Sans Fallback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Droid Sans Fallback" style:font-family-asian="'Droid Sans Fallback'" style:font-family-generic-asian="swiss" style:font-size-asian="12pt" style:font-name-complex="FreeSans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</meta:initial-creator>
    <meta:creation-date>2015-12-07T15:30:11.095088050</meta:creation-date>
    <dc:date>2015-12-08T10:45:49.709356965</dc:date>
    <dc:creator>Virginie </dc:creator>
    <meta:editing-duration>PT2H14M25S</meta:editing-duration>
    <meta:editing-cycles>15</meta:editing-cycles>
    <meta:generator>LibreOffice/4.2.8.2$Linux_X86_64 LibreOffice_project/420m0$Build-2</meta:generator>
    <meta:document-statistic meta:table-count="0" meta:image-count="0" meta:object-count="0" meta:page-count="3" meta:paragraph-count="36" meta:word-count="715" meta:character-count="5011" meta:non-whitespace-character-count="4330"/>
  </office:meta>
</office:document-meta>
</file>