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B0000009CF544C8AC.png" manifest:media-type="image/png"/>
  <manifest:file-entry manifest:full-path="Pictures/1000000000000473000000F944877B33.png" manifest:media-type="image/png"/>
  <manifest:file-entry manifest:full-path="Pictures/100000000000046E000000FBD200514C.png" manifest:media-type="image/png"/>
  <manifest:file-entry manifest:full-path="Pictures/1000000000000465000000B616F081C6.png" manifest:media-type="image/png"/>
  <manifest:file-entry manifest:full-path="Pictures/100000000000045D000002B1E000C0AB.png" manifest:media-type="image/png"/>
  <manifest:file-entry manifest:full-path="Pictures/10000000000004720000035159D86CE1.png" manifest:media-type="image/png"/>
  <manifest:file-entry manifest:full-path="Pictures/1000020100000276000001D61886B634.png" manifest:media-type="image/png"/>
  <manifest:file-entry manifest:full-path="Pictures/10000000000004740000032644F3E409.png" manifest:media-type="image/png"/>
  <manifest:file-entry manifest:full-path="Pictures/100000000000047C0000034073ACF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2.69cm" svg:height="6.567cm" svg:x="7.253cm" svg:y="6.748cm">
          <draw:text-box>
            <text:p text:style-name="P1"><text:span text:style-name="T1">Press report</text:span></text:p>
            <text:p text:style-name="P1"><text:span text:style-name="T1">November 2015</text:span></text:p>
            <text:p text:style-name="P1"><text:span text:style-name="T1"/></text:p>
            <text:p text:style-name="P1"><text:span text:style-name="T1">Virginie Orgogoz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7.999cm" svg:height="20.291cm" svg:x="0.002cm" svg:y="1.775cm">
          <draw:image xlink:href="Pictures/100000000000047C0000034073ACF7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1" draw:layer="layout" svg:width="27.999cm" svg:height="19.795cm" svg:x="0.002cm" svg:y="0.596cm">
          <draw:image xlink:href="Pictures/10000000000004740000032644F3E4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" draw:layer="layout" svg:width="27.999cm" svg:height="20.888cm" svg:x="0.002cm" svg:y="0.525cm">
          <draw:image xlink:href="Pictures/10000000000004720000035159D86C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" draw:layer="layout" svg:width="26.916cm" svg:height="16.601cm" svg:x="0.702cm" svg:y="0.268cm">
          <draw:image xlink:href="Pictures/100000000000045D000002B1E000C0AB.png" xlink:type="simple" xlink:show="embed" xlink:actuate="onLoad">
            <text:p/>
          </draw:image>
        </draw:frame>
        <draw:frame draw:style-name="gr3" draw:text-style-name="P1" draw:layer="layout" svg:width="25.544cm" svg:height="4.131cm" svg:x="0.802cm" svg:y="16.669cm">
          <draw:image xlink:href="Pictures/1000000000000465000000B616F081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16.668cm" svg:height="12.434cm" svg:x="5.668cm" svg:y="8.171cm">
          <draw:image xlink:href="Pictures/1000020100000276000001D61886B634.png" xlink:type="simple" xlink:show="embed" xlink:actuate="onLoad">
            <text:p/>
          </draw:image>
        </draw:frame>
        <draw:frame draw:style-name="gr3" draw:text-style-name="P1" draw:layer="layout" svg:width="27.999cm" svg:height="6.196cm" svg:x="0.001cm" svg:y="-0.268cm">
          <draw:image xlink:href="Pictures/100000000000046E000000FBD200514C.png" xlink:type="simple" xlink:show="embed" xlink:actuate="onLoad">
            <text:p/>
          </draw:image>
        </draw:frame>
        <draw:frame draw:style-name="gr4" draw:text-style-name="P3" draw:layer="layout" svg:width="11.362cm" svg:height="0.963cm" svg:x="13.972cm" svg:y="6.118cm">
          <draw:text-box>
            <text:p text:style-name="P3"><text:span text:style-name="T2">Nature Materials, November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1" draw:layer="layout" svg:width="27.999cm" svg:height="6.119cm" svg:x="0.151cm" svg:y="0.746cm">
          <draw:image xlink:href="Pictures/1000000000000473000000F944877B33.png" xlink:type="simple" xlink:show="embed" xlink:actuate="onLoad">
            <text:p/>
          </draw:image>
        </draw:frame>
        <draw:frame draw:style-name="gr3" draw:text-style-name="P1" draw:layer="layout" svg:width="23.532cm" svg:height="6.612cm" svg:x="1.874cm" svg:y="10.601cm">
          <draw:image xlink:href="Pictures/100000000000022B0000009CF544C8AC.png" xlink:type="simple" xlink:show="embed" xlink:actuate="onLoad">
            <text:p/>
          </draw:image>
        </draw:frame>
        <draw:frame draw:style-name="gr4" draw:text-style-name="P3" draw:layer="layout" svg:width="7.263cm" svg:height="0.963cm" svg:x="19.201cm" svg:y="6.865cm">
          <draw:text-box>
            <text:p text:style-name="P3"><text:span text:style-name="T2">PNAS, November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</meta:initial-creator>
    <meta:creation-date>2015-12-08T09:51:41.797052580</meta:creation-date>
    <dc:date>2015-12-08T10:48:37.565737943</dc:date>
    <dc:creator>Virginie </dc:creator>
    <meta:editing-duration>PT56M6S</meta:editing-duration>
    <meta:editing-cycles>6</meta:editing-cycles>
    <meta:generator>LibreOffice/4.2.8.2$Linux_X86_64 LibreOffice_project/420m0$Build-2</meta:generator>
    <meta:document-statistic meta:object-count="47"/>
  </office:meta>
</office:document-meta>
</file>