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r" fo:country="FR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fr" fo:country="FR" style:font-size-asian="14pt" style:font-size-complex="14pt"/>
    </style:style>
    <style:style style:name="P4" style:family="paragraph" style:parent-style-name="Standard" style:list-style-name="L1"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L2">
      <style:text-properties fo:font-size="14pt" fo:language="fr" fo:country="FR" style:font-size-asian="14pt" style:font-size-complex="14pt"/>
    </style:style>
    <style:style style:name="P6" style:family="paragraph" style:parent-style-name="Standard" style:list-style-name="L4">
      <style:text-properties fo:font-size="14pt" fo:language="fr" fo:country="FR" style:font-size-asian="14pt" style:font-size-complex="14pt"/>
    </style:style>
    <style:style style:name="P7" style:family="paragraph" style:parent-style-name="Standard" style:list-style-name="L5">
      <style:text-properties fo:font-size="14pt" fo:language="fr" fo:country="FR" style:font-size-asian="14pt" style:font-size-complex="14pt"/>
    </style:style>
    <style:style style:name="P8" style:family="paragraph" style:parent-style-name="Standard" style:list-style-name="L6">
      <style:text-properties fo:font-size="14pt" fo:language="fr" fo:country="FR" style:font-size-asian="14pt" style:font-size-complex="14pt"/>
    </style:style>
    <style:style style:name="P9" style:family="paragraph" style:parent-style-name="Standard" style:list-style-name="L7">
      <style:text-properties fo:font-size="14pt" fo:language="fr" fo:country="FR" style:font-size-asian="14pt" style:font-size-complex="14pt"/>
    </style:style>
    <style:style style:name="P10" style:family="paragraph" style:parent-style-name="Standard" style:list-style-name="L8">
      <style:text-properties fo:font-size="14pt" fo:language="fr" fo:country="FR" style:font-size-asian="14pt" style:font-size-complex="14pt"/>
    </style:style>
    <style:style style:name="P11" style:family="paragraph" style:parent-style-name="Standard" style:list-style-name="L9">
      <style:text-properties fo:font-size="14pt" fo:language="fr" fo:country="FR" style:font-size-asian="14pt" style:font-size-complex="14pt"/>
    </style:style>
    <style:style style:name="P12" style:family="paragraph" style:parent-style-name="Standard" style:list-style-name="L8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9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text-properties fo:font-size="14pt" style:font-size-asian="14pt" style:font-size-complex="14pt"/>
    </style:style>
    <style:style style:name="P15" style:family="paragraph" style:parent-style-name="Standard" style:list-style-name="L4">
      <style:text-properties fo:font-size="14pt" style:font-size-asian="14pt" style:font-size-complex="14pt"/>
    </style:style>
    <style:style style:name="P16" style:family="paragraph" style:parent-style-name="Standard" style:list-style-name="L5">
      <style:text-properties fo:font-size="14pt" style:font-size-asian="14pt" style:font-size-complex="14pt"/>
    </style:style>
    <style:style style:name="P17" style:family="paragraph" style:parent-style-name="Standard" style:list-style-name="L6">
      <style:text-properties fo:font-size="14pt" style:font-size-asian="14pt" style:font-size-complex="14pt"/>
    </style:style>
    <style:style style:name="P18" style:family="paragraph" style:parent-style-name="Standard" style:list-style-name="L7">
      <style:text-properties fo:font-size="14pt" style:font-size-asian="14pt" style:font-size-complex="14pt"/>
    </style:style>
    <style:style style:name="P19" style:family="paragraph" style:parent-style-name="Standard" style:list-style-name="L8">
      <style:text-properties fo:font-size="14pt" style:font-size-asian="14pt" style:font-size-complex="14pt"/>
    </style:style>
    <style:style style:name="P20" style:family="paragraph" style:parent-style-name="Standard" style:list-style-name="L9">
      <style:text-properties fo:font-size="14pt" style:font-size-asian="14pt" style:font-size-complex="14pt"/>
    </style:style>
    <style:style style:name="P21" style:family="paragraph" style:parent-style-name="Standard" style:list-style-name="L12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text-position="0% 100%" fo:font-size="14pt" fo:language="fr" fo:country="FR" style:font-size-asian="14pt" style:font-size-complex="14pt"/>
    </style:style>
    <style:style style:name="P23" style:family="paragraph" style:parent-style-name="Standard" style:list-style-name="L2">
      <style:text-properties style:text-position="0% 100%" fo:font-size="14pt" fo:language="fr" fo:country="FR" style:font-size-asian="14pt" style:font-size-complex="14pt"/>
    </style:style>
    <style:style style:name="P24" style:family="paragraph" style:parent-style-name="Standard" style:list-style-name="L3">
      <style:text-properties style:text-position="0% 100%" fo:font-size="14pt" fo:language="fr" fo:country="FR" style:font-size-asian="14pt" style:font-size-complex="14pt"/>
    </style:style>
    <style:style style:name="P25" style:family="paragraph" style:parent-style-name="Standard" style:list-style-name="L4">
      <style:text-properties style:text-position="0% 100%" fo:font-size="14pt" fo:language="fr" fo:country="FR" style:font-size-asian="14pt" style:font-size-complex="14pt"/>
    </style:style>
    <style:style style:name="P26" style:family="paragraph" style:parent-style-name="Standard" style:list-style-name="L5">
      <style:text-properties style:text-position="0% 100%" fo:font-size="14pt" fo:language="fr" fo:country="FR" style:font-size-asian="14pt" style:font-size-complex="14pt"/>
    </style:style>
    <style:style style:name="P27" style:family="paragraph" style:parent-style-name="Standard" style:list-style-name="L6">
      <style:text-properties style:text-position="0% 100%" fo:font-size="14pt" fo:language="fr" fo:country="FR" style:font-size-asian="14pt" style:font-size-complex="14pt"/>
    </style:style>
    <style:style style:name="P28" style:family="paragraph" style:parent-style-name="Standard" style:list-style-name="L7">
      <style:text-properties style:text-position="0% 100%" fo:font-size="14pt" fo:language="fr" fo:country="FR" style:font-size-asian="14pt" style:font-size-complex="14pt"/>
    </style:style>
    <style:style style:name="P29" style:family="paragraph" style:parent-style-name="Standard" style:list-style-name="L8">
      <style:text-properties style:text-position="0% 100%" fo:font-size="14pt" fo:language="fr" fo:country="FR" style:font-size-asian="14pt" style:font-size-complex="14pt"/>
    </style:style>
    <style:style style:name="P30" style:family="paragraph" style:parent-style-name="Standard" style:list-style-name="L9">
      <style:text-properties style:text-position="0% 100%" fo:font-size="14pt" fo:language="fr" fo:country="FR" style:font-size-asian="14pt" style:font-size-complex="14pt"/>
    </style:style>
    <style:style style:name="P31" style:family="paragraph" style:parent-style-name="Standard">
      <style:text-properties style:text-position="0% 100%" fo:font-size="14pt" fo:language="fr" fo:country="FR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8">
      <style:text-properties style:text-position="0% 100%" fo:font-size="14pt" fo:language="fr" fo:country="FR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9">
      <style:text-properties style:text-position="0% 100%" fo:font-size="14pt" fo:language="fr" fo:country="FR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9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0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1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2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3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12">
      <style:paragraph-properties>
        <style:tab-stops/>
      </style:paragraph-properties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text-properties style:text-position="sub 58%" fo:font-size="14pt" fo:language="fr" fo:country="FR" style:font-size-asian="14pt" style:font-size-complex="14pt"/>
    </style:style>
    <style:style style:name="P42" style:family="paragraph" style:parent-style-name="Standard">
      <style:text-properties style:text-position="sub 58%" fo:font-size="14pt" fo:language="fr" fo:country="FR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1"/>
    <style:style style:name="P44" style:family="paragraph" style:parent-style-name="Standard" style:list-style-name="L13"/>
    <style:style style:name="P45" style:family="paragraph" style:parent-style-name="Standard" style:list-style-name="L12">
      <style:paragraph-properties fo:margin-left="0in" fo:margin-right="0in" fo:text-indent="-0.25in" style:auto-text-indent="false"/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12">
      <style:paragraph-properties fo:margin-left="0in" fo:margin-right="0in" fo:text-indent="0.0209in" style:auto-text-indent="false"/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fr" fo:country="FR"/>
    </style:style>
    <style:style style:name="T3" style:family="text">
      <style:text-properties style:text-position="sub 58%" fo:language="fr" fo:country="FR" fo:font-weight="normal" style:font-weight-asian="normal" style:font-weight-complex="normal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position="sub 58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T6" style:family="text">
      <style:text-properties style:text-position="sub 58%" style:font-name="Times New Roman1" fo:language="fr" fo:country="FR"/>
    </style:style>
    <style:style style:name="T7" style:family="text">
      <style:text-properties style:text-position="sub 58%" style:font-name="Times New Roman1" fo:language="fr" fo:country="FR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language="fr" fo:country="FR"/>
    </style:style>
    <style:style style:name="T10" style:family="text">
      <style:text-properties style:text-position="0% 100%" fo:language="fr" fo:country="FR" fo:font-weight="bold" style:font-weight-asian="bold" style:font-weight-complex="bold"/>
    </style:style>
    <style:style style:name="T11" style:family="text">
      <style:text-properties style:text-position="0% 100%" fo:language="fr" fo:country="FR" fo:font-weight="normal" style:font-weight-asian="normal" style:font-weight-complex="normal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0% 100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T15" style:family="text">
      <style:text-properties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text-position="0% 100%" style:font-name="Times New Roman1" fo:language="fr" fo:country="FR"/>
    </style:style>
    <style:style style:name="T17" style:family="text">
      <style:text-properties style:text-position="0% 100%" style:font-name="Times New Roman1" fo:language="fr" fo:country="FR" fo:font-weight="normal" style:font-weight-asian="normal" style:font-weight-complex="normal"/>
    </style:style>
    <style:style style:name="T18" style:family="text">
      <style:text-properties style:text-position="0% 100%" style:font-name="Times New Roman1" fo:language="fr" fo:country="FR" fo:font-weight="bold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fr" fo:country="FR"/>
    </style:style>
    <style:style style:name="T21" style:family="text">
      <style:text-properties style:text-position="super 58%" fo:language="fr" fo:country="FR" fo:font-weight="normal" style:font-weight-asian="normal" style:font-weight-complex="normal"/>
    </style:style>
    <style:style style:name="T22" style:family="text">
      <style:text-properties style:text-position="super 58%" fo:font-weight="normal" style:font-weight-asian="normal" style:font-weight-complex="normal"/>
    </style:style>
    <style:style style:name="T23" style:family="text">
      <style:text-properties style:text-position="super 58%" style:font-name="Times New Roman1" fo:language="fr" fo:country="FR" fo:font-weight="normal" style:font-weight-asian="normal" style:font-weight-complex="normal"/>
    </style:style>
    <style:style style:name="T24" style:family="text">
      <style:text-properties style:text-position="super 58%" style:font-name="Times New Roman1" fo:font-size="14pt" fo:language="fr" fo:country="FR" fo:font-weight="normal" style:font-size-asian="14pt" style:font-weight-asian="normal" style:font-size-complex="14pt" style:font-weight-complex="normal"/>
    </style:style>
    <style:style style:name="T25" style:family="text">
      <style:text-properties fo:language="fr" fo:country="FR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84in" fo:text-indent="-0.25in" fo:margin-left="0.548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84in" fo:text-indent="-0.25in" fo:margin-left="0.798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84in" fo:text-indent="-0.25in" fo:margin-left="1.0484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84in" fo:text-indent="-0.25in" fo:margin-left="1.2984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84in" fo:text-indent="-0.25in" fo:margin-left="1.5484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84in" fo:text-indent="-0.25in" fo:margin-left="1.7984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84in" fo:text-indent="-0.25in" fo:margin-left="2.0484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84in" fo:text-indent="-0.25in" fo:margin-left="2.298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84in" fo:text-indent="-0.25in" fo:margin-left="2.548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84in" fo:text-indent="-0.25in" fo:margin-left="2.7984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(E, *) <text:span text:style-name="T26">Groupe</text:span></text:p>
      <text:list xml:id="list1218848988" text:style-name="L1">
        <text:list-item>
          <text:p text:style-name="P4">* associative <text:tab/><text:tab/>x* (y*z) = (x*y)*z</text:p>
        </text:list-item>
        <text:list-item>
          <text:p text:style-name="P4">∃ e<text:span text:style-name="T1">* <text:s/></text:span><text:span text:style-name="T8"><text:s/>elt neutre <text:tab/>x* e</text:span><text:span text:style-name="T1">* </text:span><text:span text:style-name="T8">= e</text:span><text:span text:style-name="T1">*</text:span><text:span text:style-name="T8"> * x = x</text:span></text:p>
        </text:list-item>
        <text:list-item>
          <text:p text:style-name="P4"><text:span text:style-name="T8">∀x ∃x</text:span><text:span text:style-name="T19">-*</text:span><text:span text:style-name="T8"> symétrique<text:tab/>x * x</text:span><text:span text:style-name="T19">-*</text:span><text:span text:style-name="T8"> = x</text:span><text:span text:style-name="T19">-*</text:span><text:span text:style-name="T8"> * x = e</text:span><text:span text:style-name="T1">*</text:span></text:p>
        </text:list-item>
      </text:list>
      <text:p text:style-name="P22"/>
      <text:p text:style-name="P22">(E, *) Groupe commutatif/ abélien</text:p>
      <text:list xml:id="list959755847" text:style-name="L2">
        <text:list-item>
          <text:p text:style-name="P23">x * y = y * x</text:p>
        </text:list-item>
        <text:list-item>
          <text:p text:style-name="P23">(E,*) groupe</text:p>
          <text:list>
            <text:list-item>
              <text:p text:style-name="P5">* associative <text:tab/><text:tab/>x* (y*z) = (x*y)*z</text:p>
            </text:list-item>
            <text:list-item>
              <text:p text:style-name="P5">∃ e<text:span text:style-name="T1">* <text:s/></text:span><text:span text:style-name="T8"><text:s/>elt neutre <text:tab/>x* e</text:span><text:span text:style-name="T1">* </text:span><text:span text:style-name="T8">= e</text:span><text:span text:style-name="T1">*</text:span><text:span text:style-name="T8"> * x = x</text:span></text:p>
            </text:list-item>
            <text:list-item>
              <text:p text:style-name="P5"><text:span text:style-name="T8">∀x ∃ x</text:span><text:span text:style-name="T19">-*</text:span><text:span text:style-name="T8"> symétrique<text:tab/>x * x</text:span><text:span text:style-name="T19">-*</text:span><text:span text:style-name="T8"> = x</text:span><text:span text:style-name="T19">-*</text:span><text:span text:style-name="T8"> * x = e</text:span><text:span text:style-name="T1">*</text:span></text:p>
            </text:list-item>
          </text:list>
        </text:list-item>
      </text:list>
      <text:p text:style-name="P22"/>
      <text:p text:style-name="P22">(E',*) sous-groupe de (E,*)</text:p>
      <text:list xml:id="list1478171176" text:style-name="L3">
        <text:list-item>
          <text:p text:style-name="P14"><text:span text:style-name="T9">E' </text:span><text:span text:style-name="T8">⊆</text:span><text:span text:style-name="T9"> E</text:span></text:p>
        </text:list-item>
        <text:list-item>
          <text:p text:style-name="P14"><text:span text:style-name="T9">e</text:span><text:span text:style-name="T2">*</text:span><text:span text:style-name="T9">∈ E'</text:span></text:p>
        </text:list-item>
        <text:list-item>
          <text:p text:style-name="P14"><text:span text:style-name="T9">x ∈ E' ⇒ x</text:span><text:span text:style-name="T20">-*</text:span><text:span text:style-name="T9"> ∈ E'</text:span></text:p>
        </text:list-item>
        <text:list-item>
          <text:p text:style-name="P24">x,y ∈ E' ⇒ x*y ∈ E'</text:p>
        </text:list-item>
      </text:list>
      <text:p text:style-name="P22"/>
      <text:p text:style-name="P2"><text:span text:style-name="T9">(E,+,*) </text:span><text:span text:style-name="T10">Anneau</text:span></text:p>
      <text:list xml:id="list2143449800" text:style-name="L4">
        <text:list-item>
          <text:p text:style-name="P15"><text:span text:style-name="T9">∃ e</text:span><text:span text:style-name="T2">* </text:span><text:span text:style-name="T9">elt neutre <text:tab/><text:tab/><text:tab/>x* e</text:span><text:span text:style-name="T2">*</text:span><text:span text:style-name="T9"> </text:span><text:span text:style-name="T2"><text:s/></text:span><text:span text:style-name="T9">= e</text:span><text:span text:style-name="T2">* </text:span><text:span text:style-name="T10">*</text:span><text:span text:style-name="T11">x</text:span><text:span text:style-name="T9"> = x</text:span></text:p>
        </text:list-item>
        <text:list-item>
          <text:p text:style-name="P25">* <text:s/>associative <text:tab/><text:tab/><text:tab/>x*(y*z) = (x*y)*z</text:p>
        </text:list-item>
        <text:list-item>
          <text:p text:style-name="P25">* distributive par rapport à + :<text:tab/>x*(y+z)=x*y + x*z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et<text:tab/>(x+y)*z=x*z+y*z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(E,+) groupe commutatif</text:p>
          <text:list>
            <text:list-item>
              <text:p text:style-name="P25">x + y = y + x</text:p>
            </text:list-item>
            <text:list-item>
              <text:p text:style-name="P25">(E,+) groupe</text:p>
              <text:list>
                <text:list-item>
                  <text:p text:style-name="P6">+ associative <text:tab/><text:tab/>x+ (y+z) = (x+y)+z</text:p>
                </text:list-item>
                <text:list-item>
                  <text:p text:style-name="P6">∃ e<text:span text:style-name="T1">+ <text:s/></text:span><text:span text:style-name="T8"><text:s/>elt neutre <text:tab/><text:tab/>x+ e</text:span><text:span text:style-name="T1">+ </text:span><text:span text:style-name="T8">= e</text:span><text:span text:style-name="T1">+</text:span><text:span text:style-name="T8"> + x = x</text:span></text:p>
                </text:list-item>
                <text:list-item>
                  <text:p text:style-name="P6"><text:span text:style-name="T8">∀x ∃ x</text:span><text:span text:style-name="T19">-+</text:span><text:span text:style-name="T8"> symétrique<text:tab/>x + x</text:span><text:span text:style-name="T19">-+</text:span><text:span text:style-name="T8"> = x</text:span><text:span text:style-name="T19">-+</text:span><text:span text:style-name="T8"> + x = e</text:span><text:span text:style-name="T1">+</text:span></text:p>
                </text:list-item>
              </text:list>
            </text:list-item>
          </text:list>
        </text:list-item>
      </text:list>
      <text:p text:style-name="P1"><text:tab/></text:p>
      <text:p text:style-name="P22">(E,+,*) Anneau commutatif</text:p>
      <text:list xml:id="list1533933439" text:style-name="L5">
        <text:list-item>
          <text:p text:style-name="P26">* commutative:<text:tab/><text:tab/> <text:s text:c="4"/><text:tab/> <text:s text:c="4"/>x*y = y*x</text:p>
        </text:list-item>
        <text:list-item>
          <text:p text:style-name="P26">(E,+,*) Anneau</text:p>
          <text:list>
            <text:list-item>
              <text:p text:style-name="P16"><text:span text:style-name="T9">∃ e</text:span><text:span text:style-name="T2">* </text:span><text:span text:style-name="T9">elt neutre <text:tab/><text:tab/><text:tab/>x*e</text:span><text:span text:style-name="T2">*</text:span><text:span text:style-name="T9"> </text:span><text:span text:style-name="T2"><text:s/></text:span><text:span text:style-name="T9">= e</text:span><text:span text:style-name="T2">*</text:span><text:span text:style-name="T8">*x</text:span><text:span text:style-name="T9"> = x</text:span></text:p>
            </text:list-item>
            <text:list-item>
              <text:p text:style-name="P26">* associative <text:tab/><text:tab/><text:tab/>x*(y*z) = (x*y)*z</text:p>
            </text:list-item>
            <text:list-item>
              <text:p text:style-name="P26">* distributive par rapport à + :<text:tab/>x*(y+z)=x*y + x*z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et<text:tab/>(x+y)*z=x*z+y*z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6">(E,+) groupe commutatif</text:p>
              <text:list>
                <text:list-item>
                  <text:p text:style-name="P26">x + y = y + x</text:p>
                </text:list-item>
                <text:list-item>
                  <text:p text:style-name="P26">(E,+) groupe</text:p>
                  <text:list>
                    <text:list-item>
                      <text:p text:style-name="P7">+ associative <text:tab/><text:tab/>x+ (y+z) = (x+y)+z</text:p>
                    </text:list-item>
                    <text:list-item>
                      <text:p text:style-name="P7">∃ e<text:span text:style-name="T1">+ <text:s/></text:span><text:span text:style-name="T8"><text:s/>elt neutre <text:tab/>x+ e</text:span><text:span text:style-name="T1">+ </text:span><text:span text:style-name="T8">= e</text:span><text:span text:style-name="T1">+</text:span><text:span text:style-name="T8"> + x = x</text:span></text:p>
                    </text:list-item>
                    <text:list-item>
                      <text:p text:style-name="P7"><text:soft-page-break/><text:span text:style-name="T8">∀x ∃ x</text:span><text:span text:style-name="T19">-+</text:span><text:span text:style-name="T8"> symétrique<text:tab/>x + x</text:span><text:span text:style-name="T19">-+</text:span><text:span text:style-name="T8"> = x</text:span><text:span text:style-name="T19">-+</text:span><text:span text:style-name="T8"> + x = e</text:span><text:span text:style-name="T1">+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22">(E',+,*) sous-anneau (E,+,*)</text:p>
      <text:list xml:id="list889450302" text:style-name="L6">
        <text:list-item>
          <text:p text:style-name="P17"><text:span text:style-name="T9">E' </text:span><text:span text:style-name="T8">⊆</text:span><text:span text:style-name="T9"> E</text:span></text:p>
        </text:list-item>
        <text:list-item>
          <text:p text:style-name="P17"><text:span text:style-name="T9">e</text:span><text:span text:style-name="T2">·</text:span><text:span text:style-name="T9">∈ E'</text:span></text:p>
        </text:list-item>
        <text:list-item>
          <text:p text:style-name="P17"><text:span text:style-name="T9">x ∈ E' ⇒ x + y</text:span><text:span text:style-name="T20">-+</text:span><text:span text:style-name="T9"> ∈ E'<text:tab/><text:tab/>(x-y ∈ E')</text:span></text:p>
        </text:list-item>
        <text:list-item>
          <text:p text:style-name="P27">x,y ∈ E' ⇒ x*y ∈ E'</text:p>
        </text:list-item>
      </text:list>
      <text:p text:style-name="P22"/>
      <text:p text:style-name="P22">(E,+,*) Anneau intègre</text:p>
      <text:list xml:id="list968882211" text:style-name="L7">
        <text:list-item>
          <text:p text:style-name="P18"><text:span text:style-name="T9">∀x,y. <text:s/>x=e</text:span><text:span text:style-name="T2">+</text:span><text:span text:style-name="T9"> ∨ y=e</text:span><text:span text:style-name="T2">+</text:span><text:span text:style-name="T9"> ∨ x*y ≠ e</text:span><text:span text:style-name="T2">+</text:span></text:p>
        </text:list-item>
        <text:list-item>
          <text:p text:style-name="P28">(E,+,*) Anneau commutatif</text:p>
          <text:list>
            <text:list-item>
              <text:p text:style-name="P28">x*y = y*x</text:p>
            </text:list-item>
            <text:list-item>
              <text:p text:style-name="P28">(E,+,*) Anneau</text:p>
              <text:list>
                <text:list-item>
                  <text:p text:style-name="P9">* associative <text:tab/><text:tab/>x*(y*z) = (x*y)*z</text:p>
                </text:list-item>
                <text:list-item>
                  <text:p text:style-name="P18"><text:span text:style-name="T9">∃ e</text:span><text:span text:style-name="T2">* </text:span><text:span text:style-name="T9">elt neutre <text:tab/><text:tab/>x* e</text:span><text:span text:style-name="T2">* </text:span><text:span text:style-name="T9">= e</text:span><text:span text:style-name="T2">*</text:span><text:span text:style-name="T9"> </text:span><text:span text:style-name="T2"><text:s/></text:span><text:span text:style-name="T9">*x = x</text:span></text:p>
                </text:list-item>
                <text:list-item>
                  <text:p text:style-name="P28">x*(y+z)=x*y + x*z</text:p>
                </text:list-item>
                <text:list-item>
                  <text:p text:style-name="P28">(x+y)*z=x*z+y*z</text:p>
                </text:list-item>
                <text:list-item>
                  <text:p text:style-name="P28">(E,+) groupe commutatif</text:p>
                  <text:list>
                    <text:list-item>
                      <text:p text:style-name="P28">x + y = y + x</text:p>
                    </text:list-item>
                    <text:list-item>
                      <text:p text:style-name="P28">(E,+) groupe</text:p>
                      <text:list>
                        <text:list-item>
                          <text:p text:style-name="P9">+ associative <text:tab/><text:tab/>x+ (y+z) = (x+y)+z</text:p>
                        </text:list-item>
                        <text:list-item>
                          <text:p text:style-name="P9">∃ e<text:span text:style-name="T1">+ <text:s/></text:span><text:span text:style-name="T8"><text:s/>elt neutre <text:tab/><text:tab/>x+ e</text:span><text:span text:style-name="T1">+ </text:span><text:span text:style-name="T8">= e</text:span><text:span text:style-name="T1">+</text:span><text:span text:style-name="T8"> + x = x</text:span></text:p>
                        </text:list-item>
                        <text:list-item>
                          <text:p text:style-name="P9"><text:span text:style-name="T8">∀x ∃ x</text:span><text:span text:style-name="T19">-+</text:span><text:span text:style-name="T8"> symétrique<text:tab/>x + x</text:span><text:span text:style-name="T19">-+</text:span><text:span text:style-name="T8"> = x</text:span><text:span text:style-name="T19">-+</text:span><text:span text:style-name="T8"> + x = e</text:span><text:span text:style-name="T1">+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1"><text:span text:style-name="T8">(E,+,*) </text:span><text:span text:style-name="T12">Corps</text:span></text:p>
      <text:list xml:id="list246148340" text:style-name="L8">
        <text:list-item>
          <text:p text:style-name="P12"><text:span text:style-name="T8">E ≠ {e</text:span><text:span text:style-name="T1">*</text:span><text:span text:style-name="T8">}</text:span></text:p>
        </text:list-item>
        <text:list-item>
          <text:p text:style-name="P19"><text:span text:style-name="T11">x ≠ e</text:span><text:span text:style-name="T3">+</text:span><text:span text:style-name="T11"> </text:span><text:span text:style-name="T8">⇒</text:span><text:span text:style-name="T3"> </text:span><text:span text:style-name="T11">∃ x</text:span><text:span text:style-name="T21">-* </text:span><text:span text:style-name="T11">. x*x</text:span><text:span text:style-name="T21">-*</text:span><text:span text:style-name="T11">=e</text:span><text:span text:style-name="T3">*</text:span></text:p>
        </text:list-item>
        <text:list-item>
          <text:p text:style-name="P29">(E,+,*) Anneau</text:p>
          <text:list>
            <text:list-item>
              <text:p text:style-name="P10">* associative <text:tab/><text:tab/>x*(y*z) = (x*y)*z</text:p>
            </text:list-item>
            <text:list-item>
              <text:p text:style-name="P19"><text:span text:style-name="T9">∃ e</text:span><text:span text:style-name="T2">* </text:span><text:span text:style-name="T9">elt neutre <text:tab/><text:tab/>x* e</text:span><text:span text:style-name="T2">*</text:span><text:span text:style-name="T9"> </text:span><text:span text:style-name="T2"><text:s/></text:span><text:span text:style-name="T9">= e</text:span><text:span text:style-name="T2">*</text:span><text:span text:style-name="T9"> </text:span><text:span text:style-name="T2"><text:s/></text:span><text:span text:style-name="T9">*x = x</text:span></text:p>
            </text:list-item>
            <text:list-item>
              <text:p text:style-name="P29">x*(y+z)=x*y + x*z</text:p>
            </text:list-item>
            <text:list-item>
              <text:p text:style-name="P29">(x+y)*z=x*z+y*z</text:p>
            </text:list-item>
            <text:list-item>
              <text:p text:style-name="P29">(E,+) groupe commutatif</text:p>
              <text:list>
                <text:list-item>
                  <text:p text:style-name="P29">x + y = y + x</text:p>
                </text:list-item>
                <text:list-item>
                  <text:p text:style-name="P29">(E,+) groupe</text:p>
                  <text:list>
                    <text:list-item>
                      <text:p text:style-name="P10">+ associative <text:tab/><text:tab/>x+ (y+z) = (x+y)+z</text:p>
                    </text:list-item>
                    <text:list-item>
                      <text:p text:style-name="P19"><text:span text:style-name="T25">∃ e</text:span><text:span text:style-name="T2">+ <text:s/></text:span><text:span text:style-name="T9"><text:s/>elt neutre <text:tab/><text:tab/>x+ e</text:span><text:span text:style-name="T2">+ </text:span><text:span text:style-name="T9">= e</text:span><text:span text:style-name="T2">+</text:span><text:span text:style-name="T9"> + x = x</text:span></text:p>
                    </text:list-item>
                    <text:list-item>
                      <text:p text:style-name="P19"><text:span text:style-name="T11">∀x ∃ x</text:span><text:span text:style-name="T21">-+</text:span><text:span text:style-name="T11"> symétrique<text:tab/>x + x</text:span><text:span text:style-name="T21">-+</text:span><text:span text:style-name="T11"> = x</text:span><text:span text:style-name="T21">-+</text:span><text:span text:style-name="T11"> + x = e</text:span><text:span text:style-name="T3">+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22">(E,+,*) Corps commutatif</text:p>
      <text:list xml:id="list896863010" text:continue-numbering="true" text:style-name="L8">
        <text:list-item>
          <text:p text:style-name="P32">* commutatif :<text:tab/>x*y = y*x</text:p>
        </text:list-item>
        <text:list-item>
          <text:p text:style-name="P32">(E,+,*) Corps</text:p>
          <text:list>
            <text:list-item>
              <text:p text:style-name="P12"><text:soft-page-break/><text:span text:style-name="T8">E ≠ {e</text:span><text:span text:style-name="T1">*</text:span><text:span text:style-name="T8">}</text:span></text:p>
            </text:list-item>
            <text:list-item>
              <text:p text:style-name="P19"><text:span text:style-name="T11">x ≠ e</text:span><text:span text:style-name="T3">+</text:span><text:span text:style-name="T11"> </text:span><text:span text:style-name="T8">⇒</text:span><text:span text:style-name="T3"> </text:span><text:span text:style-name="T11">∃ x</text:span><text:span text:style-name="T21">-* </text:span><text:span text:style-name="T11">. x*x</text:span><text:span text:style-name="T21">-*</text:span><text:span text:style-name="T11">=e</text:span><text:span text:style-name="T3">*</text:span></text:p>
            </text:list-item>
            <text:list-item>
              <text:p text:style-name="P29">(E,+,*) Anneau (commutatif ici)</text:p>
              <text:list>
                <text:list-item>
                  <text:p text:style-name="P10">* associative <text:tab/><text:tab/>x*(y*z) = (x*y)*z</text:p>
                </text:list-item>
                <text:list-item>
                  <text:p text:style-name="P19"><text:span text:style-name="T9">∃ e</text:span><text:span text:style-name="T2">* </text:span><text:span text:style-name="T9">elt neutre <text:tab/><text:tab/>x* e</text:span><text:span text:style-name="T2">*</text:span><text:span text:style-name="T9"> </text:span><text:span text:style-name="T2"><text:s/></text:span><text:span text:style-name="T9">= e</text:span><text:span text:style-name="T2">*</text:span><text:span text:style-name="T9">*x = x</text:span></text:p>
                </text:list-item>
                <text:list-item>
                  <text:p text:style-name="P29">x*(y+z)=x*y + x*z</text:p>
                </text:list-item>
                <text:list-item>
                  <text:p text:style-name="P29">(x+y)*z=x*z+y*z</text:p>
                </text:list-item>
                <text:list-item>
                  <text:p text:style-name="P29">(E,+) groupe commutatif</text:p>
                  <text:list>
                    <text:list-item>
                      <text:p text:style-name="P29">x + y = y + x</text:p>
                    </text:list-item>
                    <text:list-item>
                      <text:p text:style-name="P29">(E,+) groupe</text:p>
                      <text:list>
                        <text:list-item>
                          <text:p text:style-name="P10">+ associative <text:tab/><text:tab/>x+ (y+z) = (x+y)+z</text:p>
                        </text:list-item>
                        <text:list-item>
                          <text:p text:style-name="P19"><text:span text:style-name="T25">∃ e</text:span><text:span text:style-name="T2">+ <text:s/></text:span><text:span text:style-name="T9"><text:s/>elt neutre <text:tab/>x+ e</text:span><text:span text:style-name="T2">+ </text:span><text:span text:style-name="T9">= e</text:span><text:span text:style-name="T2">+</text:span><text:span text:style-name="T9"> + x = x</text:span></text:p>
                        </text:list-item>
                        <text:list-item>
                          <text:p text:style-name="P10"><text:span text:style-name="T13">∀x ∃ x</text:span><text:span text:style-name="T22">-+</text:span><text:span text:style-name="T13"> symétrique<text:tab/>x + x</text:span><text:span text:style-name="T22">-+</text:span><text:span text:style-name="T13"> = x</text:span><text:span text:style-name="T22">-+</text:span><text:span text:style-name="T13"> + x = e</text:span><text:span text:style-name="T4">+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2">(E',+,*) sous-corps (E,+,*)</text:p>
      <text:list xml:id="list1314681768" text:continue-list="list889450302" text:style-name="L6">
        <text:list-item>
          <text:p text:style-name="P17"><text:span text:style-name="T9">E' </text:span><text:span text:style-name="T8">⊆</text:span><text:span text:style-name="T9"> E</text:span></text:p>
        </text:list-item>
        <text:list-item>
          <text:p text:style-name="P17"><text:span text:style-name="T9">e</text:span><text:span text:style-name="T2">*</text:span><text:span text:style-name="T9">∈ E'</text:span></text:p>
        </text:list-item>
        <text:list-item>
          <text:p text:style-name="P8"><text:span text:style-name="T8">x ∈ E' ⇒ x + y</text:span><text:span text:style-name="T19">-+</text:span><text:span text:style-name="T8"> ∈ E'<text:tab/><text:tab/>(x-y ∈ E')</text:span></text:p>
        </text:list-item>
        <text:list-item>
          <text:p text:style-name="P27">x,y ∈ E' ⇒ x*y ∈ E'</text:p>
        </text:list-item>
        <text:list-item>
          <text:p text:style-name="P8"><text:span text:style-name="T13">x ≠ e</text:span><text:span text:style-name="T4">+</text:span><text:span text:style-name="T13"> </text:span><text:span text:style-name="T8">⇒</text:span><text:span text:style-name="T4"> </text:span><text:span text:style-name="T13">x</text:span><text:span text:style-name="T22">-* </text:span><text:span text:style-name="T13">∈ E'</text:span></text:p>
        </text:list-item>
      </text:list>
      <text:p text:style-name="P31"/>
      <text:p text:style-name="P2"><text:span text:style-name="T11">(E,+,</text:span><text:span text:style-name="T17">·</text:span><text:span text:style-name="T11">) </text:span><text:span text:style-name="T10">K-Espace vectoriel</text:span></text:p>
      <text:list xml:id="list1572969522" text:style-name="L9">
        <text:list-item>
          <text:p text:style-name="P20"><text:span text:style-name="T11">(</text:span><text:span text:style-name="T17">λ *</text:span><text:span text:style-name="T7">K</text:span><text:span text:style-name="T17"> μ</text:span><text:span text:style-name="T11">)·x = <text:s/></text:span><text:span text:style-name="T17">λ·(μ·x)</text:span></text:p>
        </text:list-item>
        <text:list-item>
          <text:p text:style-name="P20"><text:span text:style-name="T17">(λ +</text:span><text:span text:style-name="T7">K</text:span><text:span text:style-name="T17"> μ)·x = λ·x + μ·x</text:span></text:p>
        </text:list-item>
        <text:list-item>
          <text:p text:style-name="P35">λ·(x + y) = λ·x + λ·y</text:p>
        </text:list-item>
        <text:list-item>
          <text:p text:style-name="P20"><text:span text:style-name="T17">e</text:span><text:span text:style-name="T7">* K</text:span><text:span text:style-name="T17"> ·x = x</text:span></text:p>
        </text:list-item>
        <text:list-item>
          <text:p text:style-name="P33">(E,+) groupe commutatif</text:p>
          <text:list>
            <text:list-item>
              <text:p text:style-name="P30">x + y = y + x</text:p>
            </text:list-item>
            <text:list-item>
              <text:p text:style-name="P30">(E,+) groupe</text:p>
              <text:list>
                <text:list-item>
                  <text:p text:style-name="P11">+ associative <text:tab/><text:tab/>x+ (y+z) = (x+y)+z</text:p>
                </text:list-item>
                <text:list-item>
                  <text:p text:style-name="P11">∃ e<text:span text:style-name="T1">+ <text:s/></text:span><text:span text:style-name="T8"><text:s/>elt neutre <text:tab/><text:tab/>x+ e</text:span><text:span text:style-name="T1">+ </text:span><text:span text:style-name="T8">= e</text:span><text:span text:style-name="T1">+</text:span><text:span text:style-name="T8"> + x = x</text:span></text:p>
                </text:list-item>
                <text:list-item>
                  <text:p text:style-name="P11"><text:span text:style-name="T13">∀x ∃ x</text:span><text:span text:style-name="T22">-+</text:span><text:span text:style-name="T13"> symétrique<text:tab/>x + x</text:span><text:span text:style-name="T22">-+</text:span><text:span text:style-name="T13"> = x</text:span><text:span text:style-name="T22">-+</text:span><text:span text:style-name="T13"> + x = e</text:span><text:span text:style-name="T4">+</text:span></text:p>
                </text:list-item>
              </text:list>
            </text:list-item>
          </text:list>
        </text:list-item>
        <text:list-item>
          <text:p text:style-name="P20"><text:span text:style-name="T17">(K, +</text:span><text:span text:style-name="T7">K</text:span><text:span text:style-name="T17">,*</text:span><text:span text:style-name="T7">K</text:span><text:span text:style-name="T17">) corps</text:span></text:p>
          <text:list>
            <text:list-item>
              <text:p text:style-name="P13"><text:span text:style-name="T8">K ≠ {e</text:span><text:span text:style-name="T1">*K</text:span><text:span text:style-name="T8">}</text:span></text:p>
            </text:list-item>
            <text:list-item>
              <text:p text:style-name="P20"><text:span text:style-name="T11">x ≠ e</text:span><text:span text:style-name="T3">+ K</text:span><text:span text:style-name="T11"> </text:span><text:span text:style-name="T8">⇒</text:span><text:span text:style-name="T3"> </text:span><text:span text:style-name="T11">∃ x</text:span><text:span text:style-name="T21">-* K </text:span><text:span text:style-name="T11">. x *</text:span><text:span text:style-name="T3">K</text:span><text:span text:style-name="T11"> x</text:span><text:span text:style-name="T21">-*K</text:span><text:span text:style-name="T11">=e</text:span><text:span text:style-name="T3">*K</text:span></text:p>
            </text:list-item>
            <text:list-item>
              <text:p text:style-name="P20"><text:span text:style-name="T9">(K,+</text:span><text:span text:style-name="T2">K</text:span><text:span text:style-name="T9">,*</text:span><text:span text:style-name="T2">K</text:span><text:span text:style-name="T9">) Anneau</text:span></text:p>
              <text:list>
                <text:list-item>
                  <text:p text:style-name="P20"><text:span text:style-name="T25">*</text:span><text:span text:style-name="T2">K</text:span><text:span text:style-name="T25"> associative <text:tab/><text:tab/>x*</text:span><text:span text:style-name="T2">K </text:span><text:span text:style-name="T25">(y *</text:span><text:span text:style-name="T2">K <text:s/></text:span><text:span text:style-name="T25">z) = (x *</text:span><text:span text:style-name="T2">K <text:s/></text:span><text:span text:style-name="T25">y) *</text:span><text:span text:style-name="T2">K <text:s/></text:span><text:span text:style-name="T25">z</text:span></text:p>
                </text:list-item>
                <text:list-item>
                  <text:p text:style-name="P20"><text:span text:style-name="T9">∃ e</text:span><text:span text:style-name="T2">*K </text:span><text:span text:style-name="T9">elt neutre <text:tab/><text:tab/>x*</text:span><text:span text:style-name="T2">K</text:span><text:span text:style-name="T9"> e</text:span><text:span text:style-name="T2">*K</text:span><text:span text:style-name="T9"> </text:span><text:span text:style-name="T2"><text:s/></text:span><text:span text:style-name="T9">= e</text:span><text:span text:style-name="T2">*K</text:span><text:span text:style-name="T9"> </text:span><text:span text:style-name="T2"><text:s/></text:span><text:span text:style-name="T9">*</text:span><text:span text:style-name="T2">K <text:s/></text:span><text:span text:style-name="T9">x = x</text:span></text:p>
                </text:list-item>
                <text:list-item>
                  <text:p text:style-name="P20"><text:span text:style-name="T9">x *</text:span><text:span text:style-name="T2">K <text:s/></text:span><text:span text:style-name="T9">(y +</text:span><text:span text:style-name="T2">K <text:s/></text:span><text:span text:style-name="T9">z)=x *</text:span><text:span text:style-name="T2">K</text:span><text:span text:style-name="T9"> y +</text:span><text:span text:style-name="T2">K</text:span><text:span text:style-name="T9"> x *</text:span><text:span text:style-name="T2">K <text:s/></text:span><text:span text:style-name="T9">z</text:span></text:p>
                </text:list-item>
                <text:list-item>
                  <text:p text:style-name="P20"><text:span text:style-name="T9">(x +</text:span><text:span text:style-name="T2">K</text:span><text:span text:style-name="T9"> y) *</text:span><text:span text:style-name="T2">K</text:span><text:span text:style-name="T9"> z=x *</text:span><text:span text:style-name="T2">K <text:s/></text:span><text:span text:style-name="T9">z +</text:span><text:span text:style-name="T2">K <text:s/></text:span><text:span text:style-name="T9">y *</text:span><text:span text:style-name="T2">K <text:s/></text:span><text:span text:style-name="T9">z</text:span></text:p>
                </text:list-item>
                <text:list-item>
                  <text:p text:style-name="P20"><text:span text:style-name="T9">(K,+</text:span><text:span text:style-name="T2">K</text:span><text:span text:style-name="T9">) groupe commutatif</text:span></text:p>
                  <text:list>
                    <text:list-item>
                      <text:p text:style-name="P20"><text:span text:style-name="T9">x +</text:span><text:span text:style-name="T2">K</text:span><text:span text:style-name="T9"> y = y +</text:span><text:span text:style-name="T2">K</text:span><text:span text:style-name="T9"> x</text:span></text:p>
                    </text:list-item>
                    <text:list-item>
                      <text:p text:style-name="P20"><text:soft-page-break/><text:span text:style-name="T9">(K,+</text:span><text:span text:style-name="T2">K</text:span><text:span text:style-name="T9">) groupe</text:span></text:p>
                      <text:list>
                        <text:list-item>
                          <text:p text:style-name="P20"><text:span text:style-name="T25">+</text:span><text:span text:style-name="T2">K</text:span><text:span text:style-name="T25"> associative <text:tab/><text:tab/>x +</text:span><text:span text:style-name="T2">K </text:span><text:span text:style-name="T25"><text:s/>(y +</text:span><text:span text:style-name="T2">K</text:span><text:span text:style-name="T25"> z) = (x +</text:span><text:span text:style-name="T2">K</text:span><text:span text:style-name="T25"> y) +</text:span><text:span text:style-name="T2">K</text:span><text:span text:style-name="T25"> z</text:span></text:p>
                        </text:list-item>
                        <text:list-item>
                          <text:p text:style-name="P20"><text:span text:style-name="T25">∃ e</text:span><text:span text:style-name="T2">+K <text:s/></text:span><text:span text:style-name="T9"><text:s/>elt neutre <text:tab/><text:tab/>x +</text:span><text:span text:style-name="T2">K</text:span><text:span text:style-name="T9"> e</text:span><text:span text:style-name="T2">+K </text:span><text:span text:style-name="T9">= e</text:span><text:span text:style-name="T2">+K</text:span><text:span text:style-name="T9"> +</text:span><text:span text:style-name="T2">K</text:span><text:span text:style-name="T9"> x = x</text:span></text:p>
                        </text:list-item>
                        <text:list-item>
                          <text:p text:style-name="P20"><text:span text:style-name="T17">∀x ∃ x</text:span><text:span text:style-name="T23">-+K</text:span><text:span text:style-name="T17"> symétrique<text:tab/>x +</text:span><text:span text:style-name="T7">K</text:span><text:span text:style-name="T17"> x</text:span><text:span text:style-name="T23">-+K</text:span><text:span text:style-name="T17"> = x</text:span><text:span text:style-name="T23">-+K</text:span><text:span text:style-name="T17"> +</text:span><text:span text:style-name="T7">K</text:span><text:span text:style-name="T17"> x = e</text:span><text:span text:style-name="T7">+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4">(E',+,·) <text:s/>sous-espace vectoriel (E,+,·)</text:p>
      <text:list xml:id="list1986384948" text:style-name="L10">
        <text:list-item>
          <text:p text:style-name="P36">E' ⊆ E</text:p>
        </text:list-item>
        <text:list-item>
          <text:p text:style-name="P36">λ·x' ∈ E'<text:tab/>∀x'∈E' <text:s/>∀λ∈K</text:p>
        </text:list-item>
        <text:list-item>
          <text:p text:style-name="P36">x'+y'∈ E'<text:tab/>∀x',y' ∈E'</text:p>
        </text:list-item>
      </text:list>
      <text:p text:style-name="P34"/>
      <text:p text:style-name="Standard"><text:span text:style-name="T14">(E,+,·,</text:span><text:span text:style-name="T15">|| ||</text:span><text:span text:style-name="T14">) K-espace vectoriel normé</text:span></text:p>
      <text:list xml:id="list1002368038" text:style-name="L11">
        <text:list-item>
          <text:p text:style-name="P37">(E,+,·) K-espace vectoriel </text:p>
          <text:list>
            <text:list-item>
              <text:p text:style-name="P37">….</text:p>
            </text:list-item>
          </text:list>
        </text:list-item>
        <text:list-item>
          <text:p text:style-name="P37">|| || est une norme sur (E,+,·)</text:p>
          <text:list>
            <text:list-item>
              <text:p text:style-name="P43"><text:span text:style-name="T14">|| || : E </text:span><text:span text:style-name="T17">→</text:span><text:span text:style-name="T14"> ℝ</text:span><text:span text:style-name="T24">+</text:span></text:p>
            </text:list-item>
            <text:list-item>
              <text:p text:style-name="P43"><text:span text:style-name="T14">séparation: <text:tab/><text:tab/>||x||=0 <text:s/>⇒ x=e</text:span><text:span text:style-name="T5">+</text:span></text:p>
            </text:list-item>
            <text:list-item>
              <text:p text:style-name="P37">homogénéisation: <text:tab/>||λ·x||=|λ|·||x||</text:p>
            </text:list-item>
            <text:list-item>
              <text:p text:style-name="P37">sous-additivité: <text:tab/>||x+y|| ≤ ||x|| + ||y||</text:p>
            </text:list-item>
          </text:list>
        </text:list-item>
      </text:list>
      <text:p text:style-name="P34"/>
      <text:p text:style-name="P2"><text:span text:style-name="T17">(E,+,*,·) </text:span><text:span text:style-name="T18">K-Algèbre</text:span></text:p>
      <text:list xml:id="list401727215" text:style-name="L12">
        <text:list-item>
          <text:p text:style-name="P38">(E,+,·) K-Espace vectoriel</text:p>
        </text:list-item>
        <text:list-item>
          <text:p text:style-name="P21"><text:span text:style-name="T16">*</text:span><text:span text:style-name="T6">K </text:span><text:span text:style-name="T16">commutatif</text:span></text:p>
        </text:list-item>
        <text:list-item>
          <text:p text:style-name="P38">* associative</text:p>
        </text:list-item>
        <text:list-item>
          <text:p text:style-name="P38">* distributive par rapport à +</text:p>
        </text:list-item>
        <text:list-item>
          <text:p text:style-name="P38"><text:s/>λ·(x * y) = (λ·x) * y = x * (λ·y)</text:p>
        </text:list-item>
      </text:list>
      <text:p text:style-name="P34"/>
      <text:list xml:id="list1323021784" text:continue-numbering="true" text:style-name="L12">
        <text:list-header>
          <text:p text:style-name="P45">(E,+,*,·) K-Algèbre unitaire</text:p>
        </text:list-header>
      </text:list>
      <text:list xml:id="list752039601" text:style-name="L13">
        <text:list-item>
          <text:p text:style-name="P39">(E,+,*,·) K-Algèbre</text:p>
        </text:list-item>
        <text:list-item>
          <text:p text:style-name="P44"><text:span text:style-name="T14">∃ e</text:span><text:span text:style-name="T5">* </text:span><text:span text:style-name="T14">elt neutre <text:tab/>x* e</text:span><text:span text:style-name="T5">*</text:span><text:span text:style-name="T14"> </text:span><text:span text:style-name="T5"><text:s/></text:span><text:span text:style-name="T14">= e</text:span><text:span text:style-name="T5">*</text:span><text:span text:style-name="T14"> </text:span><text:span text:style-name="T5"><text:s/></text:span><text:span text:style-name="T14">*x = x</text:span></text:p>
        </text:list-item>
      </text:list>
      <text:p text:style-name="P34"><text:tab/><text:tab/></text:p>
      <text:list xml:id="list1907233641" text:continue-list="list1323021784" text:style-name="L12">
        <text:list-item>
          <text:p text:style-name="P38">(E,+,·) K-Espace vectoriel</text:p>
        </text:list-item>
        <text:list-item>
          <text:p text:style-name="P38">(E,+,*) anneau</text:p>
        </text:list-item>
        <text:list-item>
          <text:p text:style-name="P21"><text:span text:style-name="T16">*</text:span><text:span text:style-name="T6">K </text:span><text:span text:style-name="T16">commutatif</text:span></text:p>
        </text:list-item>
        <text:list-item>
          <text:p text:style-name="P38">λ·(x * y) = (λ·x) * y = x * (λ·y)</text:p>
        </text:list-item>
      </text:list>
      <text:p text:style-name="P34"/>
      <text:list xml:id="list313196509" text:continue-numbering="true" text:style-name="L12">
        <text:list-header>
          <text:p text:style-name="P46">(E,+,*,·,|| ||) K-Algèbre de Banach</text:p>
          <text:p text:style-name="P40">(E,+,·,|| ||) K-espace vectoriel normé</text:p>
        </text:list-header>
        <text:list-item>
          <text:p text:style-name="P40">(E,+,*,·) K-Algèbre unitaire</text:p>
          <text:p text:style-name="P40">(E,+,·) K-espace vectoriel de Banach pour || ||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5T13:19:05</meta:creation-date>
    <dc:date>2012-05-10T22:37:54</dc:date>
    <meta:editing-duration>PT7H11M46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4" meta:paragraph-count="151" meta:word-count="1032" meta:character-count="3913"/>
  </office:meta>
</office:document-meta>
</file>