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WW8Num1">
      <style:paragraph-properties>
        <style:tab-stops>
          <style:tab-stop style:position="0.635cm"/>
        </style:tab-stops>
      </style:paragraph-properties>
    </style:style>
    <style:style style:name="P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-0.016cm" svg:y="0cm" svg:width="4.697cm" svg:height="4.644cm" draw:z-index="0"><draw:image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Ordre du jour du Conseil d'administration n°6</text:p>
      <text:p text:style-name="P2">samedi 2 juin 2007</text:p>
      <text:p text:style-name="Standard"/>
      <text:p text:style-name="Standard"/>
      <text:p text:style-name="Standard"/>
      <text:p text:style-name="P3">10h-10h45 : Propositions de modification du règlement intérieur</text:p>
      <text:list text:style-name="WW8Num1">
        <text:list-item>
          <text:p text:style-name="P4">concernant la politique régionale : vote de la politique régionale au WERG et inscription des RCR</text:p>
        </text:list-item>
        <text:list-item>
          <text:p text:style-name="P4">corrections orthographiques</text:p>
        </text:list-item>
      </text:list>
      <text:p text:style-name="Standard"/>
      <text:p text:style-name="P3">10h45-11h30 : Proposition de création d'un « contrat d'engagement » pour les représentants élus</text:p>
      <text:p text:style-name="Standard">Une proposition sera envoyée par Quentin et Clémence</text:p>
      <text:p text:style-name="Standard"/>
      <text:p text:style-name="P3">11h30-12h15 : Proposition de création d'un poste de coordinateur régional pour la région Nord</text:p>
      <text:p text:style-name="Standard">Un document préparatoire sera envoyé par Pauline</text:p>
      <text:p text:style-name="Standard"/>
      <text:p text:style-name="P5">Déjeuner</text:p>
      <text:p text:style-name="Standard"/>
      <text:p text:style-name="P3">13h30-14h15 : Proposition de création d'un poste de coordinateur régional pour la région Grand Ouest</text:p>
      <text:p text:style-name="Standard">Un document préparatoire sera envoyé par Youen</text:p>
      <text:p text:style-name="Standard"/>
      <text:p text:style-name="P3">14h15-14h30 : Validation de la fiche de poste du volontaire civil « Anciens » pour les deux mois d'été</text:p>
      <text:p text:style-name="Standard">Une proposition sera envoyée par la commission Anciens</text:p>
      <text:p text:style-name="Standard"/>
      <text:p text:style-name="P3">14h30-15h30 : Présentation et validation des rapports moral et financier</text:p>
      <text:p text:style-name="Standard"/>
      <text:p text:style-name="P5">Pause</text:p>
      <text:p text:style-name="Standard"/>
      <text:p text:style-name="P3">15h45-16h45 : Discussion sur la composition du CA</text:p>
      <text:p text:style-name="Standard">Un document préparatoire sera envoyé par Quent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Nimbus Roman No9 L" fo:font-size="12pt" fo:language="en" fo:country="US" style:font-name-asian="Bitstream Vera Sans1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none" fo:country="non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Luxi Sans" style:font-size-asian="14pt" style:font-name-complex="Luxi Sans" style:font-size-complex="14pt"/>
    </style:style>
    <style:style style:name="List" style:family="paragraph" style:parent-style-name="Text_20_body" style:class="list">
      <style:text-properties style:font-name-complex="Luxi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xi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1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Puc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7-05-22T18:52:49</meta:creation-date>
    <dc:date>2007-05-22T19:26:37</dc:date>
    <meta:print-date>2113-01-01T00:00:00</meta:print-date>
    <dc:language>en-US</dc:language>
    <meta:editing-cycles>2</meta:editing-cycles>
    <meta:editing-duration>PT18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8" meta:word-count="152" meta:character-count="1022"/>
  </office:meta>
</office:document-meta>
</file>