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.064cm" svg:y="0.026cm" svg:width="3.787cm" svg:height="3.612cm" draw:z-index="0"><draw:image/></draw:frame></text:p>
      <text:p text:style-name="P2">Ordre du jour du Conseil d'administration exceptionnel</text:p>
      <text:p text:style-name="P2">du 5 mai 2007</text:p>
      <text:p text:style-name="Standard"/>
      <text:p text:style-name="Standard"/>
      <text:p text:style-name="Standard"/>
      <text:p text:style-name="Standard">10h- 10h45 : Fiche de poste du volontaire chargé des relations avec les anciens génépistes.</text:p>
      <text:p text:style-name="Standard"/>
      <text:p text:style-name="Standard">10h45-12h30 : Pôle formation : rôle et tâches du salarié chargé de formation et du vice-président responsable de l'action en détention et de la formation.</text:p>
      <text:p text:style-name="Standard"/>
      <text:p text:style-name="Standard">Repas</text:p>
      <text:p text:style-name="Standard"/>
      <text:p text:style-name="Standard">14h-16h : Modifications des statuts en vue de l'Assemblée Générale des 9 et 10 juin :</text:p>
      <text:list text:style-name="WW8Num1">
        <text:list-item>
          <text:p text:style-name="P3">propositions pour la procédure de révocation des permanents</text:p>
        </text:list-item>
        <text:list-item>
          <text:p text:style-name="P3">modifie-t-on la composition du CA ?</text:p>
        </text:list-item>
        <text:list-item>
          <text:p text:style-name="P3">volontariat associatif</text:p>
        </text:list-item>
        <text:list-item>
          <text:p text:style-name="P3">validation des comptes-rendus d'instances</text:p>
        </text:list-item>
        <text:list-item>
          <text:p text:style-name="P3">points divers</text:p>
        </text:list-item>
      </text:list>
      <text:p text:style-name="Standard"/>
      <text:p text:style-name="Standard">16h-16h15 : Définition de l'ordre du jour de l'Assemblée Générale des 9 et 10 jui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none" fo:country="non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7-04-27T17:14:02</meta:creation-date>
    <dc:date>2007-04-27T17:29:14</dc:date>
    <meta:print-date>2113-01-01T00:00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05" meta:character-count="655"/>
  </office:meta>
</office:document-meta>
</file>