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Luxi Sans1" svg:font-family="'Luxi Sans'"/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Luxi Sans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dre du jour du Conseil d'administration n°4</text:p>
      <text:p text:style-name="P2">14 avril 2007</text:p>
      <text:p text:style-name="P3"/>
      <text:p text:style-name="P4">10h-11h :</text:p>
      <text:list text:style-name="WW8Num1">
        <text:list-item>
          <text:p text:style-name="P5">Prolongeons-nous le volontariat de Guénolé au sein du GENEPI, et si oui sous quelle forme ?</text:p>
        </text:list-item>
      </text:list>
      <text:list text:style-name="WW8Num2">
        <text:list-item>
          <text:p text:style-name="P6">Qui assumera les responsabilités légales et les tâches exécutives du trésorier ?</text:p>
        </text:list-item>
      </text:list>
      <text:p text:style-name="P4"/>
      <text:p text:style-name="P7"><text:span text:style-name="T1">11h-11h15 : L'ouverture d'un compte de réserve </text:span><text:span text:style-name="T2">Voir document préparatoire</text:span></text:p>
      <text:p text:style-name="P8"/>
      <text:p text:style-name="P9">11h15-11h30 : La clôture des comptes 2006</text:p>
      <text:p text:style-name="P10">Présentation et vote du compte de résultat analytique et comptable de l'exercice budgétaire 2006.</text:p>
      <text:p text:style-name="P10"/>
      <text:p text:style-name="P4">11h30-11h45 : Acceptons-nous de participer au Conseil d'Administration de l'AFEV ?</text:p>
      <text:p text:style-name="P11">Voir document préparatoire</text:p>
      <text:p text:style-name="P11"/>
      <text:p text:style-name="P12">Pause</text:p>
      <text:p text:style-name="P11"/>
      <text:p text:style-name="P4">12h-12h15 : <text:s/>Sommes-nous prêts à accueillir des volontaires associatifs au sein du GENEPI ?</text:p>
      <text:p text:style-name="P11">Le statut de « volontaires civils de cohésion sociale et de solidarité » des délégué régionaux pourrait être remplacé par celui, moins contraignant, de « volontaires associatifs ». Le CA doit décider officiellement ce changement de statut.</text:p>
      <text:p text:style-name="P11"/>
      <text:p text:style-name="P11"><text:span text:style-name="T1">12h15-13h : La fiche de poste de Christophe </text:span>Voir document préparatoire qui avait été envoyé sur la mailing-list du CA, et les nombreux mails qui ont suivi.</text:p>
      <text:p text:style-name="P11"/>
      <text:p text:style-name="P12">Déjeuner</text:p>
      <text:p text:style-name="P11"/>
      <text:p text:style-name="P11"><text:span text:style-name="T1">14h15-14h45 : Créons-nous un poste de volontaire pour deux mois pour travailler sur les anciens ? </text:span>Laura (administratrice PACA) propose de travailler deux mois cet été au bureau du GENEPI pour constituer un annuaire des anciens. Voir document préparatoire</text:p>
      <text:p text:style-name="P11"/>
      <text:p text:style-name="P11"><text:span text:style-name="T1">14h45-15h15 : Créons-nous un poste de volontaire civil dans la région Est pour l'année scolaire 2007-2008 ? </text:span>Voir document préparatoire</text:p>
      <text:p text:style-name="P4"/>
      <text:p text:style-name="P4">15h15-15h45 : Les centres de rétention administrative </text:p>
      <text:p text:style-name="P4"/>
      <text:p text:style-name="P11"><text:span text:style-name="T1">15h45-17h15 : Propositions de modifications des statuts en vue de l'Assemblée Générale de juin </text:span>La commission « vie associative » fera des propositions, en particulier concernant la mise en place d'une procédure de révocation et la composition du CA. Voir document préparato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Luxi Sans1" svg:font-family="'Luxi Sans'"/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Luxi Sans" svg:font-family="'Luxi Sans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List" style:family="paragraph" style:parent-style-name="Text_20_body" style:class="list">
      <style:text-properties style:font-name-complex="Luxi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xi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Puc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7-04-05T10:35:44</meta:creation-date>
    <dc:date>2007-04-12T13:16:14</dc:date>
    <meta:print-date>2113-01-01T00:00:00</meta:print-date>
    <dc:language>en-US</dc:language>
    <meta:editing-cycles>6</meta:editing-cycles>
    <meta:editing-duration>PT5H47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69" meta:character-count="1773"/>
  </office:meta>
</office:document-meta>
</file>