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Bitstream Vera Sans1" svg:font-family="'Bitstream Vera Sans'" style:font-pitch="variable"/>
    <style:font-face style:name="Lucida Sans Unicode" svg:font-family="'Lucida Sans Unicode'" style:font-pitch="variable"/>
    <style:font-face style:name="Luxi Sans" svg:font-family="'Luxi San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WW8Num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dre du jour du CA n°2</text:p>
      <text:p text:style-name="P2">16 décembre 2006</text:p>
      <text:p text:style-name="Standard"/>
      <text:p text:style-name="Standard"/>
      <text:p text:style-name="Standard"><text:span text:style-name="T1">Avant 10 h : </text:span>comme convenu lors du premier CA, le bureau sera ouvert à 9h pour permettre aux commissions qui le souhaitent de se réunir afin de finir la préparation des points qu'elles auront à présenter.</text:p>
      <text:p text:style-name="Standard"/>
      <text:p text:style-name="P3">10h-12h : présentation, discussion et vote du budget 2007</text:p>
      <text:p text:style-name="Standard">Document préparatoire à fournir par la commission Finances : budget prévisionnel détaillé, document synthétique et pédagogique de présentation claire du budget prévisionnel</text:p>
      <text:p text:style-name="Standard"/>
      <text:p text:style-name="P3">12h-12h30 : présentation, discussion et vote de la mise en réserve</text:p>
      <text:p text:style-name="Standard">Document préparatoire à fournir par la commission Finances : principes et enjeux de la mise en réserve. Voir aussi la fiche " réserve » dans le guide de l'administrateur (p88)</text:p>
      <text:p text:style-name="Standard"/>
      <text:p text:style-name="P3">12h30-14h : déjeuner</text:p>
      <text:p text:style-name="Standard"/>
      <text:p text:style-name="Standard"><text:span text:style-name="T1">14h-14h45 : Est-il pertinent que le GENEPI organise des visites de parlementaires en prison</text:span> (sur le modèle de l'opération RACP) ? Selon quelles modalités ?</text:p>
      <text:p text:style-name="Standard">Document préparatoire à fournir par la commission ISP – relations extérieures</text:p>
      <text:p text:style-name="Standard"/>
      <text:p text:style-name="P3">14h45-15h15 : Débat d'orientation : Que faire avec les anciens génépistes ?</text:p>
      <text:p text:style-name="Standard">Document à fournir par la commission Vie associative (possible partenariat avec la commission ISP sur la diffusion des <text:span text:style-name="T2">Passe-Murailles </text:span>auprès des anciens, et avec la commission Finances sur la politique de dons auprès des anciens).</text:p>
      <text:p text:style-name="Standard"/>
      <text:p text:style-name="P3">15h15-15h45 : Choix du troisième membre associé au Conseil d'administration.</text:p>
      <text:p text:style-name="Standard">Document préparatoire à fournir par la commission Vie associative : présentation des différentes personnes proposées et de ce qu'elles peuvent apporter au CA.</text:p>
      <text:p text:style-name="Standard">Personnes proposées :</text:p>
      <text:p text:style-name="Standard">- Nicolas Delesque<text:line-break/>-  Dan Ferrand Bechmann<text:line-break/>- Bertrand Simonin<text:line-break/>- Stéphane Plat<text:line-break/>- Guillaume Houzel<text:line-break/>- Mélanie Gratacos</text:p>
      <text:p text:style-name="Standard"/>
      <text:p text:style-name="P3">15h45-16h : pause</text:p>
      <text:p text:style-name="Standard"/>
      <text:p text:style-name="Standard"><text:span text:style-name="T1">16h-16h40 : service civil volontaire</text:span> </text:p>
      <text:p text:style-name="Standard"/>
      <text:p text:style-name="P3">16h40-17h : validation des orientations prises en SNO le 3 décembre :</text:p>
      <text:list text:style-name="WW8Num1">
        <text:list-item>
          <text:p text:style-name="P4">thème et déroulement du printemps des prisons</text:p>
        </text:list-item>
        <text:list-item>
          <text:p text:style-name="P4">thèmes et lieu des Assises du GENEPI</text:p>
        </text:list-item>
      </text:list>
      <text:p text:style-name="Standard"/>
      <text:p text:style-name="P3">17h-17h30 : présentation de la fiche de poste du chargé de publication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Bitstream Vera Sans1" svg:font-family="'Bitstream Vera Sans'" style:font-pitch="variable"/>
    <style:font-face style:name="Lucida Sans Unicode" svg:font-family="'Lucida Sans Unicode'" style:font-pitch="variable"/>
    <style:font-face style:name="Luxi Sans" svg:font-family="'Luxi San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Bitstream Vera Sans1" style:font-size-asian="12pt" style:language-asian="none" style:country-asian="none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Luxi Sans" style:font-size-asian="14pt" style:font-name-complex="Luxi Sans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8Num1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1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1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1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1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1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1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1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1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6-12-05T12:28:58</meta:creation-date>
    <dc:date>2006-12-05T13:24:09</dc:date>
    <dc:language>fr-FR</dc:language>
    <meta:editing-cycles>4</meta:editing-cycles>
    <meta:editing-duration>PT46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2" meta:word-count="289" meta:character-count="1915"/>
  </office:meta>
</office:document-meta>
</file>