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2" style:family="paragraph" style:parent-style-name="Standard">
      <style:text-properties style:use-window-font-color="true" loext:opacity="0%" style:font-name="Times New Roman" fo:font-size="12pt" fo:language="fr" fo:country="FR" fo:font-weight="normal" officeooo:rsid="00434813" officeooo:paragraph-rsid="002c851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loext:graphic-properties draw:fill-hatch-name="hatch"/>
      <style:paragraph-properties fo:line-height="150%" fo:text-align="justify" style:justify-single-word="false"/>
      <style:text-properties style:use-window-font-color="true" loext:opacity="0%" style:font-name="Inkpen2 Script1" fo:font-style="normal" fo:font-weight="normal" officeooo:paragraph-rsid="0048bcc7" style:font-style-asian="normal" style:font-weight-asian="normal" style:font-style-complex="normal" style:font-weight-complex="normal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  <style:text-properties style:use-window-font-color="true" loext:opacity="0%" style:font-name="Inkpen2 Script1" fo:font-style="normal" fo:font-weight="normal" officeooo:paragraph-rsid="0053c426" style:font-style-asian="normal" style:font-weight-asian="normal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1" fo:font-style="normal" fo:font-weight="normal" officeooo:paragraph-rsid="0052dbad" style:font-style-asian="normal" style:font-weight-asian="normal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48bcc7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53c42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252e7" officeooo:paragraph-rsid="005252e7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27d38" officeooo:paragraph-rsid="00527d38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2dbad" officeooo:paragraph-rsid="0052dbad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3c426" officeooo:paragraph-rsid="0053c42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3c426" officeooo:paragraph-rsid="00540f53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40f53" officeooo:paragraph-rsid="00540f53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italic" style:text-underline-style="none" fo:font-weight="normal" officeooo:rsid="0053c426" officeooo:paragraph-rsid="0053c426" fo:background-color="transparent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2pt" fo:language="fr" fo:country="FR" fo:font-style="italic" fo:font-weight="normal" officeooo:rsid="0012dcd1" officeooo:paragraph-rsid="00510345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font-size="15pt" officeooo:paragraph-rsid="00510345" style:font-size-asian="15pt" style:font-size-complex="15pt"/>
    </style:style>
    <style:style style:name="P17" style:family="paragraph" style:parent-style-name="Standard">
      <style:paragraph-properties fo:text-align="end" style:justify-single-word="false"/>
      <style:text-properties fo:font-variant="normal" fo:text-transform="none" fo:font-size="10pt" fo:font-weight="normal" officeooo:rsid="004456e1" officeooo:paragraph-rsid="00510345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fo:color="#0000ff" loext:opacity="100%" style:font-name="Times New Roman1" fo:font-size="10pt" fo:language="fr" fo:country="FR" fo:font-style="normal" style:text-underline-style="none" fo:font-weight="normal" officeooo:rsid="0053c426" officeooo:paragraph-rsid="0053c42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1" fo:font-style="normal" fo:font-weight="normal" officeooo:paragraph-rsid="00434813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Inkpen2 Script1" fo:font-style="normal" fo:font-weight="normal" officeooo:rsid="00510345" officeooo:paragraph-rsid="00527d38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line-height-at-least="0.353cm" fo:text-align="center" style:justify-single-word="false"/>
      <style:text-properties officeooo:paragraph-rsid="00510345"/>
    </style:style>
    <style:style style:name="P22" style:family="paragraph" style:parent-style-name="Standard">
      <style:paragraph-properties fo:text-align="end" style:justify-single-word="false"/>
      <style:text-properties officeooo:paragraph-rsid="00510345"/>
    </style:style>
    <style:style style:name="P23" style:family="paragraph" style:parent-style-name="Standard">
      <style:paragraph-properties fo:text-align="justify" style:justify-single-word="false"/>
      <style:text-properties officeooo:paragraph-rsid="0051034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tyle="normal" officeooo:rsid="00510345" officeooo:paragraph-rsid="00510345" style:font-style-asian="normal" style:font-style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tyle="normal" officeooo:rsid="005252e7" officeooo:paragraph-rsid="005252e7" style:font-style-asian="normal" style:font-style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tyle="normal" fo:font-weight="normal" officeooo:paragraph-rsid="00527d38" style:font-style-asian="normal" style:font-weight-asian="normal" style:font-style-complex="normal" style:font-weight-complex="normal"/>
    </style:style>
    <style:style style:name="P2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officeooo:paragraph-rsid="00510345"/>
    </style:style>
    <style:style style:name="P28" style:family="paragraph" style:parent-style-name="Standard">
      <style:text-properties style:use-window-font-color="true" loext:opacity="0%" style:font-name="Times New Roman" fo:font-size="12pt" fo:language="fr" fo:country="FR" fo:font-style="normal" style:text-underline-style="none" fo:font-weight="normal" officeooo:rsid="004a7160" officeooo:paragraph-rsid="004a716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510345" officeooo:paragraph-rsid="0051034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3c426" officeooo:paragraph-rsid="0053c42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40f53" officeooo:paragraph-rsid="00540f53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officeooo:rsid="00434813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50e6ea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fr" fo:country="F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language="fr" fo:country="FR" fo:font-weight="bold" officeooo:rsid="0051034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fr" fo:country="FR" fo:font-weight="bold" officeooo:rsid="0043481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fr" fo:country="FR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fr" fo:country="FR" officeooo:rsid="004a7160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fr" fo:country="FR" officeooo:rsid="00510345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fr" fo:country="FR" officeooo:rsid="00527d38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fr" fo:country="FR" officeooo:rsid="0052dbad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fr" fo:country="FR" officeooo:rsid="00557ec9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fr" fo:country="FR" fo:font-style="italic" officeooo:rsid="00510345" style:font-name-asian="Times New Roman" style:font-size-asian="12pt" style:language-asian="zh" style:country-asian="CN" style:font-style-asian="italic" style:font-name-complex="Inkpen2 Script1" style:font-size-complex="12pt" style:language-complex="ar" style:country-complex="SA" style:font-style-complex="italic"/>
    </style:style>
    <style:style style:name="T20" style:family="text">
      <style:text-properties style:use-window-font-color="true" loext:opacity="0%" fo:font-size="12pt" fo:language="fr" fo:country="FR" style:text-underline-style="solid" style:text-underline-type="double" style:text-underline-width="auto" style:text-underline-color="font-color" officeooo:rsid="00557ec9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21" style:family="text"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510345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22" style:family="text">
      <style:text-properties officeooo:rsid="003980c3"/>
    </style:style>
    <style:style style:name="T23" style:family="text">
      <style:text-properties fo:font-variant="normal" fo:text-transform="none" style:use-window-font-color="true" loext:opacity="0%" fo:font-size="10pt" fo:language="fr" fo:country="FR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fo:font-size="10pt" fo:language="fr" fo:country="FR" style:text-underline-style="none" fo:font-weight="normal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fo:font-size="10pt" fo:language="fr" fo:country="FR" style:text-underline-style="none" officeooo:rsid="00527d3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fo:font-size="10pt" fo:language="fr" fo:country="FR" style:text-underline-style="none" officeooo:rsid="00527d38" fo:background-color="#999999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loext:opacity="0%" style:font-name="Times New Roman" fo:font-size="12pt" fo:language="fr" fo:country="FR" fo:font-weight="bold" officeooo:rsid="0051034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50e6e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43481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43481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dd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50e6e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58f21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ff" loext:opacity="100%" fo:font-size="10pt" fo:language="fr" fo:country="FR" style:text-underline-style="none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font-variant="normal" fo:text-transform="none" fo:color="#0000ff" loext:opacity="100%" fo:font-size="10pt" fo:language="fr" fo:country="FR" style:text-underline-style="none" fo:font-weight="normal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7" style:family="text">
      <style:text-properties fo:font-variant="normal" fo:text-transform="none" fo:color="#0000ff" loext:opacity="100%" fo:font-size="10pt" fo:language="fr" fo:country="FR" style:text-underline-style="none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font-variant="normal" fo:text-transform="none" fo:color="#0000ff" loext:opacity="100%" fo:font-size="10pt" fo:language="fr" fo:country="FR" style:text-underline-style="none" fo:font-weight="bol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9" style:family="text">
      <style:text-properties fo:font-variant="normal" fo:text-transform="none" fo:color="#0000ff" loext:opacity="100%" fo:font-size="10pt" fo:language="fr" fo:country="FR" style:text-underline-style="none" fo:font-weight="bold" officeooo:rsid="00527d38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ff" loext:opacity="100%" fo:font-size="10pt" fo:language="fr" fo:country="FR" style:text-underline-style="none" officeooo:rsid="00527d3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" style:family="text">
      <style:text-properties fo:font-variant="normal" fo:text-transform="none" fo:color="#0000ff" loext:opacity="100%" fo:font-size="10pt" fo:language="fr" fo:country="FR" style:text-underline-style="none" officeooo:rsid="00527d38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2" style:family="text">
      <style:text-properties fo:font-variant="normal" fo:text-transform="none" fo:font-size="10pt" fo:language="fr" fo:country="FR" style:text-underline-style="none" officeooo:rsid="00527d3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3" style:family="text">
      <style:text-properties fo:font-variant="normal" fo:text-transform="none" fo:font-size="10pt" fo:language="fr" fo:country="FR" style:text-underline-style="none" officeooo:rsid="0052dbad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4" style:family="text">
      <style:text-properties fo:font-variant="normal" fo:text-transform="none" fo:font-size="10pt" fo:language="fr" fo:country="FR" style:text-underline-style="none" officeooo:rsid="00527d38" fo:background-color="#999999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5" style:family="text">
      <style:text-properties fo:font-variant="normal" fo:text-transform="none" fo:font-size="10pt" fo:language="fr" fo:country="FR" style:text-underline-style="none" officeooo:rsid="00527d38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6" style:family="text">
      <style:text-properties fo:color="#0000ff" loext:opacity="100%"/>
    </style:style>
    <style:style style:name="T57" style:family="text">
      <style:text-properties fo:color="#0000ff" loext:opacity="100%" fo:font-weight="bold" style:font-weight-asian="bold" style:font-weight-complex="bold"/>
    </style:style>
    <style:style style:name="T58" style:family="text">
      <style:text-properties fo:color="#0000ff" loext:opacity="100%" fo:background-color="#ffff00" loext:char-shading-value="0"/>
    </style:style>
    <style:style style:name="T59" style:family="text">
      <style:text-properties fo:color="#0000ff" loext:opacity="100%" fo:font-style="normal" style:font-style-asian="normal" style:font-style-complex="normal"/>
    </style:style>
    <style:style style:name="T60" style:family="text">
      <style:text-properties fo:background-color="#ffff00" loext:char-shading-value="0"/>
    </style:style>
    <style:style style:name="T61" style:family="text">
      <style:text-properties style:text-position="0% 100%" fo:font-size="12pt" fo:language="fr" fo:country="FR" officeooo:rsid="0053c426" fo:background-color="transparent" loext:char-shading-value="0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2" style:family="text">
      <style:text-properties style:text-position="0% 100%" fo:font-size="12pt" fo:language="fr" fo:country="FR" officeooo:rsid="00540f53" fo:background-color="transparent" loext:char-shading-value="0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3" style:family="text">
      <style:text-properties fo:font-size="12pt" fo:language="fr" fo:country="FR" officeooo:rsid="0024642e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4" style:family="text">
      <style:text-properties fo:font-size="12pt" fo:language="fr" fo:country="FR" officeooo:rsid="0052dbad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5" style:family="text">
      <style:text-properties fo:font-size="12pt" fo:language="fr" fo:country="FR" officeooo:rsid="0053c426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6" style:family="text">
      <style:text-properties fo:font-size="12pt" fo:language="fr" fo:country="FR" officeooo:rsid="00540f53" style:font-name-asian="Times New Roman" style:font-size-asian="12pt" style:language-asian="zh" style:country-asian="CN" style:font-name-complex="Inkpen2 Script1" style:font-size-complex="12pt" style:language-complex="ar" style:country-complex="SA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540f53" style:font-style-asian="normal" style:font-style-complex="normal"/>
    </style:style>
    <style:style style:name="T70" style:family="text">
      <style:text-properties officeooo:rsid="00540f53"/>
    </style:style>
    <style:style style:name="T71" style:family="text">
      <style:text-properties officeooo:rsid="00557e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a xlink:type="simple" xlink:href="https://onlinelibrary.wiley.com/doi/10.1111/j.1746-8361.1959.tb00396.x" text:style-name="Internet_20_link" text:visited-style-name="Visited_20_Internet_20_Link"><text:span text:style-name="T21">La connaissance de l'homme</text:span></text:a></text:p>
      <text:p text:style-name="P21"><text:a xlink:type="simple" xlink:href="https://onlinelibrary.wiley.com/doi/10.1111/j.1746-8361.1959.tb00396.x" text:style-name="Internet_20_link" text:visited-style-name="Visited_20_Internet_20_Link"><text:span text:style-name="T21">par l'intermédiaire du robot</text:span></text:a></text:p>
      <text:p text:style-name="P1"/>
      <text:p text:style-name="P22"><text:span text:style-name="T4">Ferdinand</text:span><text:span text:style-name="T1"> </text:span><text:span text:style-name="T2">G</text:span><text:span text:style-name="T3">onseth</text:span></text:p>
      <text:p text:style-name="P16"><text:span text:style-name="T8">déc.</text:span><text:span text:style-name="T22"> </text:span>19<text:span text:style-name="T6">5</text:span><text:span text:style-name="T7">9</text:span></text:p>
      <text:p text:style-name="P17"><text:span text:style-name="T5">(</text:span><text:span text:style-name="T10">7</text:span><text:span text:style-name="T11"> </text:span><text:span text:style-name="T9">p.</text:span><text:span text:style-name="T5">)</text:span></text:p>
      <text:p text:style-name="P15"/>
      <text:p text:style-name="P23"><text:a xlink:type="simple" xlink:href="https://onlinelibrary.wiley.com/toc/17468361/1959/13/3-4" text:style-name="Internet_20_link" text:visited-style-name="Visited_20_Internet_20_Link"><text:span text:style-name="T28">D</text:span></text:a><text:a xlink:type="simple" xlink:href="https://onlinelibrary.wiley.com/toc/17468361/1959/13/3-4" text:style-name="Internet_20_link" text:visited-style-name="Visited_20_Internet_20_Link"><text:span text:style-name="T29">ialectica</text:span></text:a><text:a xlink:type="simple" xlink:href="https://onlinelibrary.wiley.com/toc/17468361/1959/13/3-4" text:style-name="Internet_20_link" text:visited-style-name="Visited_20_Internet_20_Link"><text:span text:style-name="T39">, </text:span></text:a><text:a xlink:type="simple" xlink:href="https://onlinelibrary.wiley.com/toc/17468361/1959/13/3-4" text:style-name="Internet_20_link" text:visited-style-name="Visited_20_Internet_20_Link"><text:span text:style-name="T32">vo</text:span></text:a><text:a xlink:type="simple" xlink:href="https://onlinelibrary.wiley.com/toc/17468361/1959/13/3-4" text:style-name="Internet_20_link" text:visited-style-name="Visited_20_Internet_20_Link"><text:span text:style-name="T33">l. </text:span></text:a><text:a xlink:type="simple" xlink:href="https://onlinelibrary.wiley.com/toc/17468361/1959/13/3-4" text:style-name="Internet_20_link" text:visited-style-name="Visited_20_Internet_20_Link"><text:span text:style-name="T34">1</text:span></text:a><text:a xlink:type="simple" xlink:href="https://onlinelibrary.wiley.com/toc/17468361/1959/13/3-4" text:style-name="Internet_20_link" text:visited-style-name="Visited_20_Internet_20_Link"><text:span text:style-name="T40">3</text:span></text:a><text:a xlink:type="simple" xlink:href="https://onlinelibrary.wiley.com/toc/17468361/1959/13/3-4" text:style-name="Internet_20_link" text:visited-style-name="Visited_20_Internet_20_Link"><text:span text:style-name="T41">, </text:span></text:a><text:a xlink:type="simple" xlink:href="https://onlinelibrary.wiley.com/toc/17468361/1959/13/3-4" text:style-name="Internet_20_link" text:visited-style-name="Visited_20_Internet_20_Link"><text:span text:style-name="T42">n</text:span></text:a><text:a xlink:type="simple" xlink:href="https://onlinelibrary.wiley.com/toc/17468361/1959/13/3-4" text:style-name="Internet_20_link" text:visited-style-name="Visited_20_Internet_20_Link"><text:span text:style-name="T40">° </text:span></text:a><text:a xlink:type="simple" xlink:href="https://onlinelibrary.wiley.com/toc/17468361/1959/13/3-4" text:style-name="Internet_20_link" text:visited-style-name="Visited_20_Internet_20_Link"><text:span text:style-name="T43">3</text:span></text:a><text:a xlink:type="simple" xlink:href="https://onlinelibrary.wiley.com/toc/17468361/1959/13/3-4" text:style-name="Internet_20_link" text:visited-style-name="Visited_20_Internet_20_Link"><text:span text:style-name="T44">–</text:span></text:a><text:a xlink:type="simple" xlink:href="https://onlinelibrary.wiley.com/toc/17468361/1959/13/3-4" text:style-name="Internet_20_link" text:visited-style-name="Visited_20_Internet_20_Link"><text:span text:style-name="T43">4</text:span></text:a><text:span text:style-name="T35"> </text:span><text:span text:style-name="T36">(déc.</text:span><text:span text:style-name="T34"> 195</text:span><text:span text:style-name="T37">9</text:span><text:span text:style-name="T35">)</text:span><text:span text:style-name="T38">, </text:span><text:span text:style-name="T30">pp. </text:span><text:span text:style-name="T31">344</text:span><text:span text:style-name="T27">‒</text:span><text:span text:style-name="T31">50</text:span></text:p>
      <text:p text:style-name="P2"/>
      <text:p text:style-name="P28"/>
      <text:p text:style-name="P19"><text:span text:style-name="T15">345</text:span><text:span text:style-name="T13"><text:tab/></text:span><text:span text:style-name="T20">ouverture</text:span><text:span text:style-name="T18"> sur </text:span><text:span text:style-name="T14">le </text:span><text:span text:style-name="T15">paradoxe du langage (</text:span><text:span text:style-name="T19">LMLR</text:span><text:span text:style-name="T15"> chap. 2 </text:span><text:span text:style-name="T16">^^)</text:span></text:p>
      <text:p text:style-name="P24"><text:span text:style-name="T23">quelle que soit la formule à laquelle nous nous serons arrêtés [pour définir le sens précis et fermé des mots « connaissance » et « connaître »], celle-ci ne sera jamais capable de fixer autre chose qu’une signification ouverte. En d’autres termes, </text:span><text:span text:style-name="T45">l’ouverture des notions clés dont nous aurons à nous servir n’est pas une circonstance secondaire, ne doit pas interprétée comme un caractère défectueux facile à corriger : </text:span><text:span text:style-name="T47">l’ouverture est</text:span><text:span text:style-name="T45">, au contraire, </text:span><text:span text:style-name="T47">un caractère primaire et inévitable</text:span><text:span text:style-name="T23">. C’est là une constatation qui, à notre avis, domine tout le problème. Mais comme le sens vient-il aux mots si ce sens n’est pas d’avance attaché à ces mots et s’il ne suffit pas d’une définition pour le leur conférer ? Nous retombons dans </text:span><text:span text:style-name="T24">le très difficile et très complexe problème du langage</text:span><text:span text:style-name="T23">.</text:span></text:p>
      <text:p text:style-name="P29"/>
      <text:p text:style-name="P20"><text:span text:style-name="T12">345-</text:span><text:span text:style-name="T17">7</text:span><text:span text:style-name="T13"><text:tab/></text:span><text:span text:style-name="T16">discours &amp; activités</text:span></text:p>
      <text:p text:style-name="P25"><text:span text:style-name="T46">Les mots et les phrases ne </text:span><text:span text:style-name="T48">prennent</text:span><text:span text:style-name="T46"> pas </text:span><text:span text:style-name="T48">leur signification</text:span><text:span text:style-name="T46"> du seul fait d’être ordonnés en un discours cohérent, mais aussi </text:span><text:span text:style-name="T48">du fait d’être</text:span><text:span text:style-name="T46"> (ou d’avoir été) </text:span><text:span text:style-name="T48">ordonnés à certaines activités efficaces</text:span><text:span text:style-name="T46">.</text:span></text:p>
      <text:p text:style-name="P8"><text:span text:style-name="T56">Il y a entre le discours et les activités auxquelles il s’ordonne </text:span><text:span text:style-name="T57">un rapport de dualité</text:span><text:span text:style-name="T56"> qui se retrouve dans le rapport de toute édification théorique aux activités expérimentales par lesquelles la théorie s’</text:span><text:span text:style-name="T58">éprouve</text:span><text:span text:style-name="T56"> et se réalise</text:span>.</text:p>
      <text:p text:style-name="P8">Mon ouvrage (en six cahiers) <text:span text:style-name="T67">La géométrie et le problème de l’espace</text:span> illustre ces affirm<text:span text:style-name="T71">a</text:span>tions dans le cas pilote de l’espace.</text:p>
      <text:p text:style-name="P9">[…]</text:p>
      <text:p text:style-name="P26"><text:span text:style-name="T25">[…] </text:span><text:span text:style-name="T50">le mot d’« espace » acquiert sa signification la plus évoluée à partir de sa signification la plus élémentaire du fait de </text:span><text:span text:style-name="T49">rester au centre d’une activité géométrique</text:span><text:span text:style-name="T50"> (à la fois théorique et pratique) qui en a longuement modelé et remodelé la signification courante</text:span><text:span text:style-name="T25">.</text:span></text:p>
      <text:p text:style-name="P26"><text:span text:style-name="T25">Il en est de même du mot </text:span><text:span text:style-name="T26">« </text:span><text:span text:style-name="T25">connaissance</text:span><text:span text:style-name="T26"> »</text:span><text:span text:style-name="T25">. Il comporte tout d’abord </text:span><text:span text:style-name="T50">un sens courant</text:span><text:span text:style-name="T25"> (élémentaire) qu’il est inutile de vouloir saisir par une définition : ce sens </text:span><text:span text:style-name="T50">se constitue par l’</text:span><text:span text:style-name="T51">engagement</text:span><text:span text:style-name="T50"> du mot dans un discours ordonné lui-même à nos activités élémentaires efficaces</text:span><text:span text:style-name="T25">. Mais le même mot est capable de prendre une signification beaucoup plus précise et beaucoup plus profonde. Comment la chose peut-elle se faire ? Tout simplement parce que </text:span><text:span text:style-name="T50">ce mot reste au centre d’une activité dont le but est précisément d’élargir et d’approfondir nos connaissances élémentaires</text:span><text:span text:style-name="T25">.</text:span></text:p>
      <text:p text:style-name="P10">[…]</text:p>
      <text:p text:style-name="P5"><text:span text:style-name="T53">En bref, </text:span><text:span text:style-name="T52">l’idée de connaissance (le sens du mot « connaissance »</text:span><text:span text:style-name="T54">)</text:span><text:span text:style-name="T52"> se constitue conformément à ce qu’on pourrait appeler une </text:span><text:span text:style-name="T55">méthodologie d’élémentarité et de cheminement</text:span><text:span text:style-name="T52"> – de cheminement gagné à partir de positions élémentaires qu’il est vain de prétendre saisir totalement (exhaustivement) dans une définition.</text:span></text:p>
      <text:p text:style-name="P6"/>
      <text:p text:style-name="P3"><text:span text:style-name="T64">347-</text:span><text:span text:style-name="T65">8</text:span><text:span text:style-name="T63"><text:tab/></text:span><text:span text:style-name="T62">utiliser les robots pour se</text:span><text:span text:style-name="T61"> </text:span><text:span text:style-name="T62">connaître ?</text:span></text:p>
      <text:p text:style-name="P11">Le robot peut-il contribuer effectivement :</text:p>
      <text:p text:style-name="P11">A. À préciser la connaissance que l’homme a de lui-même par l’apport d’une contribution originale, qui lui appartienne en propre et qui ne se réduise pas à l’ensemble des moyens classiques, ensemble auquel cet apport devra s’intégrer.</text:p>
      <text:p text:style-name="P11">[…]</text:p>
      <text:p text:style-name="P11">La réponse à la première partie A de cette question est immédiate. Elle est positive, elle l’est même de plusieurs façons.</text:p>
      <text:p text:style-name="P11">[…]</text:p>
      <text:p text:style-name="P14"><text:span text:style-name="T68">[…] </text:span><text:span text:style-name="T59">en construisant un robot</text:span><text:span text:style-name="T68"> (en parvenant à le construire) </text:span><text:span text:style-name="T59">capable d’exécuter une tâche, de remplir une mission, de développer une activité qui pourrait être aussi confiée à un être humain, on spécifie par le fait même ce que peut être une tâche, une mission, une activité</text:span><text:span text:style-name="T68">.</text:span></text:p>
      <text:p text:style-name="P11">[…]</text:p>
      <text:p text:style-name="P14"><text:soft-page-break/><text:span text:style-name="T68">Mais […] [</text:span><text:span text:style-name="T59">s</text:span><text:span text:style-name="T68">]</text:span><text:span text:style-name="T59">i, dans son rôle de simulateur,</text:span><text:span text:style-name="T68"> [</text:span><text:span text:style-name="T59">le robot construit</text:span><text:span text:style-name="T68">, </text:span><text:span text:style-name="T69">ou même simplement imaginé pour être construit,</text:span><text:span text:style-name="T68">] </text:span><text:span text:style-name="T59">spécifie en même qu’il suggère un aspect de l’homme qui lui est irréductible, il révèle en même temps dans l’homme que nous sommes ce qui est susceptible de lui échapper</text:span><text:span text:style-name="T68">.</text:span></text:p>
      <text:p text:style-name="P7"/>
      <text:p text:style-name="P4"><text:span text:style-name="T64">34</text:span><text:span text:style-name="T66">7/</text:span><text:span text:style-name="T65">9</text:span><text:span text:style-name="T63"><text:tab/></text:span><text:span text:style-name="T62">qualifier la connaissance apportée par les robots ?</text:span></text:p>
      <text:p text:style-name="P12">Le robot peut-il contribuer effectivement :</text:p>
      <text:p text:style-name="P13">[…] </text:p>
      <text:p text:style-name="P13">B. À préciser non seulement la connaissance dont il vient d’être question[ à la question A], mais aussi la connaissance de cette connaissance, l’idée même de cette connaissance ?</text:p>
      <text:p text:style-name="P12">[…<text:span text:style-name="T70">]</text:span></text:p>
      <text:p text:style-name="P12">La seconde partie de notre question paraît d’un abord plus difficile. Il semble pourtant probable qu’elle puisse être traitée de la même façon. Tout robot simulateur comporte […] tel ou tel organe […] qu’on pourra dire porteur, facteur ou générateur de connaissance. Tout organe cognitif de ce genre équivaut à une hypothèse visant la structure de notre propre connaissance.</text:p>
      <text:p text:style-name="P11">Il est possible que dans une série de simulateurs de plus en plus complexes et de plus en plus fidèles, ces organes cognitifs réalisent eux-mêmes des hypothèses de plus en plus <text:span text:style-name="T60">adéquates</text:span> quant à notre propre activité cognitive.</text:p>
      <text:p text:style-name="P11">[…]</text:p>
      <text:p text:style-name="P18">Toute conception suffisamment précise de notre propre appareil cognitif trouvera sa réalisation par l’orga<text:span text:style-name="T70">ne cognitif de tel ou tel robot approprié.</text:span></text:p>
      <text:p text:style-name="P13"><text:span text:style-name="T56">Mais dès qu’un tel robot aura été réalisé </text:span><text:span text:style-name="T57">nous nous trouverons capables de le dépasser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7T18:21:25.085000000</dc:date>
    <meta:print-date>2013-03-22T00:12:00</meta:print-date>
    <meta:editing-cycles>130</meta:editing-cycles>
    <meta:editing-duration>P25DT17H41M37S</meta:editing-duration>
    <meta:generator>LibreOffice/7.2.0.4$Windows_x86 LibreOffice_project/9a9c6381e3f7a62afc1329bd359cc48accb6435b</meta:generator>
    <meta:document-statistic meta:table-count="0" meta:image-count="0" meta:object-count="0" meta:page-count="2" meta:paragraph-count="36" meta:word-count="794" meta:character-count="4848" meta:non-whitespace-character-count="4089"/>
  </office:meta>
</office:document-meta>
</file>