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adornments="Normal" style:font-pitch="variable"/>
    <style:font-face style:name="Inkpen2 Script1" svg:font-family="'Inkpen2 Script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fr" fo:country="FR" fo:font-style="italic" officeooo:rsid="0012dcd1" officeooo:paragraph-rsid="0027e745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font-size="10pt" fo:font-weight="bold" officeooo:rsid="004456e1" officeooo:paragraph-rsid="0027e74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font-size="15pt" style:font-size-asian="15pt" style:font-size-complex="15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1" fo:font-size="10pt" fo:language="fr" fo:country="FR" fo:font-style="normal" style:text-underline-style="none" fo:font-weight="normal" officeooo:rsid="00666a9e" officeooo:paragraph-rsid="002c851f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24642e" officeooo:paragraph-rsid="002c851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24642e" officeooo:paragraph-rsid="00414d5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3bcd64" officeooo:paragraph-rsid="003bcd64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c851f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58cm"/>
        </style:tab-stops>
      </style:paragraph-properties>
      <style:text-properties officeooo:paragraph-rsid="003cf6e9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14d56"/>
    </style:style>
    <style:style style:name="P1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officeooo:paragraph-rsid="003bcd6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4" style:family="text">
      <style:text-properties fo:font-variant="small-caps" fo:color="#000080" loext:opacity="100%" style:font-name="Times New Roman" fo:font-size="20pt" fo:language="zxx" fo:country="none" style:text-underline-style="solid" style:text-underline-width="auto" style:text-underline-color="font-color" officeooo:rsid="0040e24e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5" style:family="text">
      <style:text-properties fo:font-variant="small-caps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40e24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Times New Roman" fo:font-size="15pt" fo:language="fr" fo:country="FR" officeooo:rsid="000c8c7e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7" style:family="text">
      <style:text-properties style:use-window-font-color="true" loext:opacity="0%" style:font-name="Times New Roman" fo:language="fr" fo:country="FR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fo:language="fr" fo:country="FR" officeooo:rsid="000c8c7e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fr" fo:country="FR" officeooo:rsid="003bcd64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fr" fo:country="FR" officeooo:rsid="0040e24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64ff54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2" style:family="text">
      <style:text-properties style:use-window-font-color="true" loext:opacity="0%" style:font-name="Times New Roman" fo:font-size="12pt" fo:language="fr" fo:country="FR" fo:font-style="italic" style:text-underline-style="solid" style:text-underline-width="auto" style:text-underline-color="font-color" officeooo:rsid="00efef8e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3" style:family="text">
      <style:text-properties style:use-window-font-color="true" loext:opacity="0%" style:font-name="Times New Roman" fo:font-size="12pt" fo:language="fr" fo:country="FR" officeooo:rsid="0012dcd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fr" fo:country="FR" fo:font-weight="bold" officeooo:rsid="0029274a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Times New Roman" fo:font-size="12pt" fo:language="fr" fo:country="FR" fo:font-weight="bold" officeooo:rsid="00414d5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" fo:font-size="12pt" fo:language="fr" fo:country="FR" fo:font-weight="normal" officeooo:rsid="0020449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fr" fo:country="FR" fo:font-weight="normal" officeooo:rsid="000c8c7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2pt" fo:language="fr" fo:country="FR" fo:font-weight="normal" officeooo:rsid="003cd6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2pt" fo:language="fr" fo:country="FR" fo:font-weight="normal" officeooo:rsid="005567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loext:opacity="0%" style:font-name="Times New Roman" fo:font-size="12pt" fo:language="fr" fo:country="FR" fo:font-weight="normal" officeooo:rsid="0029274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2pt" fo:language="fr" fo:country="FR" fo:font-weight="normal" officeooo:rsid="00372a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2pt" fo:language="fr" fo:country="FR" fo:font-weight="normal" officeooo:rsid="003bcd6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2pt" fo:language="fr" fo:country="FR" fo:font-weight="normal" officeooo:rsid="0040e24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4ff5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65a16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7dd1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3bcd64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fo:font-weight="normal" officeooo:rsid="0040e24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0pt" fo:language="fr" fo:country="FR" fo:font-style="normal" style:text-underline-style="none" fo:font-weight="normal" officeooo:rsid="003cf6e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1" fo:font-size="12pt" fo:language="fr" fo:country="FR" fo:font-weight="bold" officeooo:rsid="005d4662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1" style:family="text">
      <style:text-properties fo:color="#000080" loext:opacity="100%" style:font-name="Times New Roman" fo:font-size="20pt" fo:language="zxx" fo:country="none" style:text-underline-style="solid" style:text-underline-width="auto" style:text-underline-color="font-color" officeooo:rsid="0040e24e" style:font-name-asian="Times New Roman" style:font-size-asian="20pt" style:language-asian="zxx" style:country-asian="none" style:font-name-complex="Times New Roman" style:font-size-complex="20pt" style:language-complex="zxx" style:country-complex="none"/>
    </style:style>
    <style:style style:name="T32" style:family="text">
      <style:text-properties fo:font-style="italic" officeooo:rsid="00414d56" fo:background-color="#ffff00" loext:char-shading-value="0" style:font-style-asian="italic" style:font-style-complex="italic"/>
    </style:style>
    <style:style style:name="T33" style:family="text">
      <style:text-properties fo:font-style="italic" fo:font-weight="bold" officeooo:rsid="00414d56" fo:background-color="#ffff00" loext:char-shading-value="0" style:font-style-asian="italic" style:font-weight-asian="bold" style:font-style-complex="italic" style:font-weight-complex="bold"/>
    </style:style>
    <style:style style:name="T34" style:family="text">
      <style:text-properties officeooo:rsid="00414d56" fo:background-color="#ffff00" loext:char-shading-value="0"/>
    </style:style>
    <style:style style:name="T35" style:family="text">
      <style:text-properties officeooo:rsid="003980c3"/>
    </style:style>
    <style:style style:name="T36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3cf6e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3bcd6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2d3d3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414d56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normal" officeooo:rsid="0044240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officeooo:rsid="003cf6e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font-name="Times New Roman" fo:font-size="10pt" fo:language="fr" fo:country="FR" fo:font-style="normal" style:text-underline-style="none" fo:font-weight="bold" officeooo:rsid="00414d5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font-name="Times New Roman" fo:font-size="10pt" fo:language="fr" fo:country="FR" fo:font-style="italic" style:text-underline-style="none" fo:font-weight="normal" officeooo:rsid="0044240e" fo:background-color="transparent" loext:char-shading-value="0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8pt" fo:language="fr" fo:country="FR" fo:font-style="normal" style:text-underline-style="none" fo:font-weight="normal" officeooo:rsid="0044240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8pt" fo:language="fr" fo:country="FR" fo:font-style="italic" style:text-underline-style="none" fo:font-weight="normal" officeooo:rsid="0044240e" fo:background-color="transparent" loext:char-shading-value="0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40e24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80" loext:opacity="100%" style:font-name="Times New Roman" fo:font-size="10pt" fo:language="zxx" fo:country="none" fo:font-style="normal" style:text-underline-style="solid" style:text-underline-width="auto" style:text-underline-color="font-color" fo:font-weight="normal" officeooo:rsid="00414d56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8" style:family="text">
      <style:text-properties style:font-name="Inkpen2 Script1" fo:font-size="12pt" officeooo:rsid="00414d56" style:font-size-asian="12pt" style:font-name-complex="Inkpen2 Script1" style:font-size-complex="12pt"/>
    </style:style>
    <style:style style:name="T49" style:family="text">
      <style:text-properties style:font-name="Inkpen2 Script1" officeooo:rsid="00414d56"/>
    </style:style>
    <style:style style:name="T50" style:family="text">
      <style:text-properties style:font-name="Inkpen2 Script1" officeooo:rsid="00414d56" fo:background-color="#ffff00" loext:char-shading-value="0"/>
    </style:style>
    <style:style style:name="T51" style:family="text">
      <style:text-properties officeooo:rsid="00414d56"/>
    </style:style>
    <style:style style:name="T52" style:family="text">
      <style:text-properties officeooo:rsid="00414d56" fo:background-color="#999999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a xlink:type="simple" xlink:href="https://onlinelibrary.wiley.com/doi/10.1111/j.1746-8361.1958.tb00378.x" text:style-name="Internet_20_link" text:visited-style-name="Visited_20_Internet_20_Link"><text:span text:style-name="T31">Réponse de M. F. </text:span></text:a><text:a xlink:type="simple" xlink:href="https://onlinelibrary.wiley.com/doi/10.1111/j.1746-8361.1958.tb00378.x" text:style-name="Internet_20_link" text:visited-style-name="Visited_20_Internet_20_Link"><text:span text:style-name="T4">Gonseth</text:span></text:a><text:a xlink:type="simple" xlink:href="https://onlinelibrary.wiley.com/doi/10.1111/j.1746-8361.1958.tb00378.x" text:style-name="Internet_20_link" text:visited-style-name="Visited_20_Internet_20_Link"><text:span text:style-name="T31"> à M. W. </text:span></text:a><text:a xlink:type="simple" xlink:href="https://onlinelibrary.wiley.com/doi/10.1111/j.1746-8361.1958.tb00378.x" text:style-name="Internet_20_link" text:visited-style-name="Visited_20_Internet_20_Link"><text:span text:style-name="T4">Scherrer</text:span></text:a></text:p>
      <text:p text:style-name="P3"/>
      <text:p text:style-name="P1"><text:span text:style-name="T6">Ferdinand</text:span><text:span text:style-name="T1"> </text:span><text:span text:style-name="T2">G</text:span><text:span text:style-name="T3">onseth</text:span></text:p>
      <text:p text:style-name="P5"><text:span text:style-name="T10">juin</text:span><text:span text:style-name="T35"> </text:span>19<text:span text:style-name="T8">5</text:span><text:span text:style-name="T9">8</text:span></text:p>
      <text:p text:style-name="P4"><text:span text:style-name="T7">(</text:span><text:span text:style-name="T10">3</text:span><text:span text:style-name="T7"> p.)</text:span></text:p>
      <text:p text:style-name="P2"/>
      <text:p text:style-name="P10"><text:a xlink:type="simple" xlink:href="https://onlinelibrary.wiley.com/toc/17468361/1958/12/2" text:style-name="Internet_20_link" text:visited-style-name="Visited_20_Internet_20_Link"><text:span text:style-name="T11">D</text:span></text:a><text:a xlink:type="simple" xlink:href="https://onlinelibrary.wiley.com/toc/17468361/1958/12/2" text:style-name="Internet_20_link" text:visited-style-name="Visited_20_Internet_20_Link"><text:span text:style-name="T12">ialectica</text:span></text:a><text:a xlink:type="simple" xlink:href="https://onlinelibrary.wiley.com/toc/17468361/1958/12/2" text:style-name="Internet_20_link" text:visited-style-name="Visited_20_Internet_20_Link"><text:span text:style-name="T13">, </text:span></text:a><text:a xlink:type="simple" xlink:href="https://onlinelibrary.wiley.com/toc/17468361/1958/12/2" text:style-name="Internet_20_link" text:visited-style-name="Visited_20_Internet_20_Link"><text:span text:style-name="T16">vo</text:span></text:a><text:a xlink:type="simple" xlink:href="https://onlinelibrary.wiley.com/toc/17468361/1958/12/2" text:style-name="Internet_20_link" text:visited-style-name="Visited_20_Internet_20_Link"><text:span text:style-name="T17">l. </text:span></text:a><text:a xlink:type="simple" xlink:href="https://onlinelibrary.wiley.com/toc/17468361/1958/12/2" text:style-name="Internet_20_link" text:visited-style-name="Visited_20_Internet_20_Link"><text:span text:style-name="T21">1</text:span></text:a><text:a xlink:type="simple" xlink:href="https://onlinelibrary.wiley.com/toc/17468361/1958/12/2" text:style-name="Internet_20_link" text:visited-style-name="Visited_20_Internet_20_Link"><text:span text:style-name="T27">2</text:span></text:a><text:a xlink:type="simple" xlink:href="https://onlinelibrary.wiley.com/toc/17468361/1958/12/2" text:style-name="Internet_20_link" text:visited-style-name="Visited_20_Internet_20_Link"><text:span text:style-name="T24">, </text:span></text:a><text:a xlink:type="simple" xlink:href="https://onlinelibrary.wiley.com/toc/17468361/1958/12/2" text:style-name="Internet_20_link" text:visited-style-name="Visited_20_Internet_20_Link"><text:span text:style-name="T26">n°</text:span></text:a><text:a xlink:type="simple" xlink:href="https://onlinelibrary.wiley.com/toc/17468361/1958/12/2" text:style-name="Internet_20_link" text:visited-style-name="Visited_20_Internet_20_Link"><text:span text:style-name="T25"> </text:span></text:a><text:a xlink:type="simple" xlink:href="https://onlinelibrary.wiley.com/toc/17468361/1958/12/2" text:style-name="Internet_20_link" text:visited-style-name="Visited_20_Internet_20_Link"><text:span text:style-name="T28">2</text:span></text:a><text:span text:style-name="T18"> </text:span><text:span text:style-name="T19">(</text:span><text:span text:style-name="T23">juin</text:span><text:span text:style-name="T21"> 195</text:span><text:span text:style-name="T22">8</text:span><text:span text:style-name="T18">)</text:span><text:span text:style-name="T20">, </text:span><text:span text:style-name="T14">pp. </text:span><text:span text:style-name="T15">197</text:span><text:span text:style-name="T30">‒</text:span><text:span text:style-name="T15">99</text:span></text:p>
      <text:p text:style-name="P6"/>
      <text:p text:style-name="P11"><text:span text:style-name="T37">réf. à </text:span><text:span text:style-name="T36">l’</text:span><text:span text:style-name="T37">article </text:span><text:span text:style-name="T38">de </text:span><text:a xlink:type="simple" xlink:href="https://zbmath.org/authors/scherrer.willy" text:style-name="Internet_20_link" text:visited-style-name="Visited_20_Internet_20_Link"><text:span text:style-name="T46">Willy </text:span></text:a><text:a xlink:type="simple" xlink:href="https://zbmath.org/authors/scherrer.willy" text:style-name="Internet_20_link" text:visited-style-name="Visited_20_Internet_20_Link"><text:span text:style-name="T5">Scherrer</text:span></text:a><text:span text:style-name="T36"> </text:span><text:span text:style-name="T44">(</text:span><text:span text:style-name="T45">cf.</text:span><text:span text:style-name="T44"> aussi </text:span><text:a xlink:type="simple" xlink:href="https://www.genealogy.math.ndsu.nodak.edu/id.php?id=24403" text:style-name="Internet_20_link" text:visited-style-name="Visited_20_Internet_20_Link">MGP</text:a><text:span text:style-name="T44">)</text:span><text:span text:style-name="T40"> </text:span><text:span text:style-name="T36">du même numéro (</text:span><text:span text:style-name="T41">pp. </text:span><text:span text:style-name="T42">185</text:span><text:span text:style-name="T41">–</text:span><text:span text:style-name="T42">96</text:span><text:span text:style-name="T36">)</text:span></text:p>
      <text:p text:style-name="P12"><text:span text:style-name="T36">« </text:span><text:a xlink:type="simple" xlink:href="https://onlinelibrary.wiley.com/doi/10.1111/j.1746-8361.1958.tb00377.x" text:style-name="Internet_20_link" text:visited-style-name="Visited_20_Internet_20_Link"><text:span text:style-name="T47">G</text:span></text:a><text:span text:style-name="T47">eometrie und Erkenntnistheorie</text:span><text:span text:style-name="T36"> » <text:s text:c="2"/>[</text:span><text:span text:style-name="T39">géométrie et épistémologie</text:span><text:span text:style-name="T29">]</text:span></text:p>
      <text:p text:style-name="P7"/>
      <text:p text:style-name="P7"/>
      <text:p text:style-name="P8"><text:span text:style-name="T48">198<text:tab/></text:span><text:span text:style-name="T49">sur l’adjectif ‘‘</text:span><text:span text:style-name="T50">intégrant’</text:span><text:span text:style-name="T49">’</text:span></text:p>
      <text:p text:style-name="P8"/>
      <text:p text:style-name="P8"><text:tab/><text:span text:style-name="T51">pour être constituée dans la totalité de sa signification, la géométrie exige qu’on distingue entre deux plans, entre deux horizons dont ni l’un ni l’autre n’est donné séparément</text:span><text:span text:style-name="T52">,</text:span><text:span text:style-name="T51"> entre un </text:span><text:span text:style-name="T34">horizon d’énonciation</text:span><text:span text:style-name="T51"> et un </text:span><text:span text:style-name="T34">horizon d’expérimentation</text:span><text:span text:style-name="T51">. Ces deux horizons restent d’ailleurs en confrontation dans un </text:span><text:span text:style-name="T32">horizon </text:span><text:span text:style-name="T33">intégrant</text:span><text:span text:style-name="T51"> au niveau du sens commun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nkpen2 Script" svg:font-family="'Inkpen2 Script'" style:font-adornments="Normal" style:font-pitch="variable"/>
    <style:font-face style:name="Inkpen2 Script1" svg:font-family="'Inkpen2 Script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50%" fo:keep-with-next="always"/>
      <style:text-properties style:font-name="Inkpen2 Script" fo:font-family="'Inkpen2 Script'" style:font-style-name="Normal" style:font-pitch="variable" fo:font-size="12pt" fo:font-weight="normal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16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 – Du mythe de l’échec</dc:title>
    <meta:initial-creator>Marc</meta:initial-creator>
    <meta:creation-date>2014-08-07T17:48:00</meta:creation-date>
    <dc:date>2023-08-03T14:34:00.244000000</dc:date>
    <meta:print-date>2013-03-22T00:12:00</meta:print-date>
    <meta:editing-cycles>115</meta:editing-cycles>
    <meta:editing-duration>P25DT12H27M31S</meta:editing-duration>
    <meta:generator>LibreOffice/7.2.0.4$Windows_x86 LibreOffice_project/9a9c6381e3f7a62afc1329bd359cc48accb6435b</meta:generator>
    <meta:document-statistic meta:table-count="0" meta:image-count="0" meta:object-count="0" meta:page-count="1" meta:paragraph-count="9" meta:word-count="103" meta:character-count="648" meta:non-whitespace-character-count="552"/>
  </office:meta>
</office:document-meta>
</file>