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Inkpen2 Script1" svg:font-family="'Inkpen2 Script'" style:font-adornments="Normal" style:font-pitch="variable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fr" fo:country="FR" fo:font-style="italic" officeooo:rsid="0012dcd1" officeooo:paragraph-rsid="0027e74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0pt" fo:language="fr" fo:country="FR" officeooo:rsid="003a0e40" officeooo:paragraph-rsid="003a0e4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font-size="10pt" fo:font-weight="bold" officeooo:rsid="004456e1" officeooo:paragraph-rsid="0027e74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font-size="15pt" style:font-size-asian="15pt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2c851f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c85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395139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3a0e40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a0e40" officeooo:paragraph-rsid="003a0e40" style:font-size-asian="10pt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395139" officeooo:paragraph-rsid="003be82c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395139" officeooo:paragraph-rsid="003be82c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0pt" fo:language="zxx" fo:country="none" style:text-underline-style="solid" style:text-underline-width="auto" style:text-underline-color="font-color" officeooo:rsid="00395139" officeooo:paragraph-rsid="003be82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text-properties style:use-window-font-color="true" loext:opacity="0%" style:font-name="Times New Roman" fo:font-size="12pt" fo:language="fr" fo:country="FR" fo:font-weight="normal" officeooo:rsid="0064ff54" officeooo:paragraph-rsid="002c851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fo:font-variant="small-caps" style:use-window-font-color="true" loext:opacity="0%" style:font-name="Times New Roman" fo:language="fr" fo:country="FR" fo:font-style="normal" style:text-underline-style="none" fo:font-weight="normal" officeooo:rsid="0039513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7" style:family="text">
      <style:text-properties style:use-window-font-color="true" loext:opacity="0%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officeooo:rsid="000c8c7e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fr" fo:country="FR" officeooo:rsid="002d3d39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fr" fo:country="FR" officeooo:rsid="00395139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fr" fo:country="FR" officeooo:rsid="003be82c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64ff54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efef8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style:use-window-font-color="true" loext:opacity="0%" style:font-name="Times New Roman" fo:font-size="12pt" fo:language="fr" fo:country="FR" officeooo:rsid="0012dc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fr" fo:country="FR" fo:font-weight="bold" officeooo:rsid="0039513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fo:font-weight="normal" officeooo:rsid="0039513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fo:font-weight="normal" officeooo:rsid="003be82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9513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be82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fo:background-color="#ffff00" loext:char-shading-value="0"/>
    </style:style>
    <style:style style:name="T30" style:family="text">
      <style:text-properties fo:font-variant="normal" fo:text-transform="none" style:use-window-font-color="true" loext:opacity="0%" style:font-name="Times New Roman" fo:language="fr" fo:country="FR" fo:font-style="normal" style:text-underline-style="none" fo:font-weight="normal" officeooo:rsid="0039513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language="fr" fo:country="FR" fo:font-style="normal" style:text-underline-style="none" fo:font-weight="normal" officeooo:rsid="003a0e4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Times New Roman" fo:language="fr" fo:country="FR" fo:font-style="normal" style:text-underline-style="none" fo:font-weight="bold" officeooo:rsid="0039513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font-name="Times New Roman" fo:font-weight="normal" officeooo:rsid="00395139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officeooo:rsid="00397c35"/>
    </style:style>
    <style:style style:name="T35" style:family="text">
      <style:text-properties style:font-name="Inkpen2 Script"/>
    </style:style>
    <style:style style:name="T36" style:family="text">
      <style:text-properties officeooo:rsid="003be82c"/>
    </style:style>
    <style:style style:name="T3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a xlink:type="simple" xlink:href="https://onlinelibrary.wiley.com/doi/10.1111/j.1746-8361.1958.tb00369.x" text:style-name="Internet_20_link" text:visited-style-name="Visited_20_Internet_20_Link">Deux remarques</text:a></text:p>
      <text:p text:style-name="P14"/>
      <text:p text:style-name="P12"><text:a xlink:type="simple" xlink:href="https://onlinelibrary.wiley.com/doi/10.1111/j.1746-8361.1958.tb00369.x" text:style-name="Internet_20_link" text:visited-style-name="Visited_20_Internet_20_Link"><text:span text:style-name="T1">à propos de l'article de M. C. </text:span></text:a><text:a xlink:type="simple" xlink:href="https://onlinelibrary.wiley.com/doi/10.1111/j.1746-8361.1958.tb00369.x" text:style-name="Internet_20_link" text:visited-style-name="Visited_20_Internet_20_Link"><text:span text:style-name="T3">Favarger</text:span></text:a></text:p>
      <text:p text:style-name="P3"/>
      <text:p text:style-name="P1"><text:span text:style-name="T6">Ferdinand</text:span><text:span text:style-name="T1"> </text:span><text:span text:style-name="T3">G</text:span><text:span text:style-name="T4">onseth</text:span></text:p>
      <text:p text:style-name="P6"><text:span text:style-name="T11">mars</text:span><text:span text:style-name="T36"> </text:span>19<text:span text:style-name="T8">5</text:span><text:span text:style-name="T10">8</text:span></text:p>
      <text:p text:style-name="P5"><text:span text:style-name="T7">(</text:span><text:span text:style-name="T9">2</text:span><text:span text:style-name="T7"> p.)</text:span></text:p>
      <text:p text:style-name="P2"/>
      <text:p text:style-name="P8"><text:a xlink:type="simple" xlink:href="https://onlinelibrary.wiley.com/toc/17468361/1958/12/1" text:style-name="Internet_20_link" text:visited-style-name="Visited_20_Internet_20_Link"><text:span text:style-name="T12">D</text:span></text:a><text:a xlink:type="simple" xlink:href="https://onlinelibrary.wiley.com/toc/17468361/1958/12/1" text:style-name="Internet_20_link" text:visited-style-name="Visited_20_Internet_20_Link"><text:span text:style-name="T13">ialectica</text:span></text:a><text:a xlink:type="simple" xlink:href="https://onlinelibrary.wiley.com/toc/17468361/1958/12/1" text:style-name="Internet_20_link" text:visited-style-name="Visited_20_Internet_20_Link"><text:span text:style-name="T14">, </text:span></text:a><text:a xlink:type="simple" xlink:href="https://onlinelibrary.wiley.com/toc/17468361/1958/12/1" text:style-name="Internet_20_link" text:visited-style-name="Visited_20_Internet_20_Link"><text:span text:style-name="T17">vo</text:span></text:a><text:a xlink:type="simple" xlink:href="https://onlinelibrary.wiley.com/toc/17468361/1958/12/1" text:style-name="Internet_20_link" text:visited-style-name="Visited_20_Internet_20_Link"><text:span text:style-name="T18">l. </text:span></text:a><text:a xlink:type="simple" xlink:href="https://onlinelibrary.wiley.com/toc/17468361/1958/12/1" text:style-name="Internet_20_link" text:visited-style-name="Visited_20_Internet_20_Link"><text:span text:style-name="T26">12</text:span></text:a><text:a xlink:type="simple" xlink:href="https://onlinelibrary.wiley.com/toc/17468361/1958/12/1" text:style-name="Internet_20_link" text:visited-style-name="Visited_20_Internet_20_Link"><text:span text:style-name="T24">, </text:span></text:a><text:a xlink:type="simple" xlink:href="https://onlinelibrary.wiley.com/toc/17468361/1958/12/1" text:style-name="Internet_20_link" text:visited-style-name="Visited_20_Internet_20_Link"><text:span text:style-name="T27">n</text:span></text:a><text:span text:style-name="T27">°</text:span><text:a xlink:type="simple" xlink:href="https://onlinelibrary.wiley.com/toc/17468361/1958/12/1" text:style-name="Internet_20_link" text:visited-style-name="Visited_20_Internet_20_Link"><text:span text:style-name="T25"> </text:span></text:a><text:a xlink:type="simple" xlink:href="https://onlinelibrary.wiley.com/toc/17468361/1958/12/1" text:style-name="Internet_20_link" text:visited-style-name="Visited_20_Internet_20_Link"><text:span text:style-name="T26">1</text:span></text:a><text:span text:style-name="T19"> </text:span><text:span text:style-name="T20">(</text:span><text:span text:style-name="T23">mars</text:span><text:span text:style-name="T22"> 1958</text:span><text:span text:style-name="T19">)</text:span><text:span text:style-name="T21">, </text:span><text:span text:style-name="T15">pp. </text:span><text:span text:style-name="T16">68</text:span><text:span text:style-name="T28">‒</text:span><text:span text:style-name="T16">9</text:span></text:p>
      <text:p text:style-name="P15"/>
      <text:p text:style-name="P7"/>
      <text:p text:style-name="P10"><text:span text:style-name="T30">r</text:span><text:span text:style-name="T31">é</text:span><text:span text:style-name="T30">f</text:span><text:span text:style-name="T31">érence</text:span><text:span text:style-name="T30"> <text:s/>à l’article de </text:span><text:a xlink:type="simple" xlink:href="https://www.persee.fr/doc/jobot_1280-8202_2006_num_34_1_2016" text:style-name="Internet_20_link" text:visited-style-name="Visited_20_Internet_20_Link">Claude </text:a><text:a xlink:type="simple" xlink:href="https://www.persee.fr/doc/jobot_1280-8202_2006_num_34_1_2016" text:style-name="Internet_20_link" text:visited-style-name="Visited_20_Internet_20_Link"><text:span text:style-name="T5">Faverger</text:span></text:a><text:span text:style-name="T30"> paru dans le même numéro (</text:span><text:span text:style-name="T32">pp. 37–67</text:span><text:span text:style-name="T30">) :</text:span></text:p>
      <text:p text:style-name="P9"><text:span text:style-name="T33">« </text:span><text:a xlink:type="simple" xlink:href="https://onlinelibrary.wiley.com/doi/10.1111/j.1746-8361.1958.tb00368.x" text:style-name="Internet_20_link" text:visited-style-name="Visited_20_Internet_20_Link"><text:span text:style-name="T33">Vérité scientifique et compréhension du v</text:span></text:a><text:a xlink:type="simple" xlink:href="https://onlinelibrary.wiley.com/doi/10.1111/j.1746-8361.1958.tb00368.x" text:style-name="Internet_20_link" text:visited-style-name="Visited_20_Internet_20_Link">ivant – </text:a><text:a xlink:type="simple" xlink:href="https://onlinelibrary.wiley.com/doi/10.1111/j.1746-8361.1958.tb00368.x" text:style-name="Internet_20_link" text:visited-style-name="Visited_20_Internet_20_Link"><text:span text:style-name="T34">R</text:span></text:a><text:a xlink:type="simple" xlink:href="https://onlinelibrary.wiley.com/doi/10.1111/j.1746-8361.1958.tb00368.x" text:style-name="Internet_20_link" text:visited-style-name="Visited_20_Internet_20_Link">éflexions d'un naturaliste</text:a> »</text:p>
      <text:p text:style-name="P9"/>
      <text:p text:style-name="P9"/>
      <text:p text:style-name="P9"/>
      <text:p text:style-name="P11"/>
      <text:p text:style-name="P11"><text:span text:style-name="T35">68</text:span><text:tab/>les aspects élémentaires dans lesquels tout texte de connaissance reste fatalement <text:span text:style-name="T29">engagé</text:span></text:p>
      <text:p text:style-name="P4"/>
      <text:p text:style-name="P4"><text:span text:style-name="T35">69</text:span><text:tab/>notre <text:span text:style-name="T29">engagement</text:span> dans la recherch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Inkpen2 Script1" svg:font-family="'Inkpen2 Script'" style:font-adornments="Normal" style:font-pitch="variable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50%" fo:keep-with-next="always"/>
      <style:text-properties style:font-name="Inkpen2 Script1" fo:font-family="'Inkpen2 Script'" style:font-style-name="Normal" style:font-pitch="variable" fo:font-size="12pt" fo:font-weight="normal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3T01:14:09.590000000</dc:date>
    <meta:print-date>2013-03-22T00:12:00</meta:print-date>
    <meta:editing-cycles>112</meta:editing-cycles>
    <meta:editing-duration>P25DT12H28M25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0" meta:word-count="70" meta:character-count="421" meta:non-whitespace-character-count="360"/>
  </office:meta>
</office:document-meta>
</file>