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Inkpen2 Script1" svg:font-family="'Inkpen2 Script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fr" fo:country="FR" fo:font-style="italic" officeooo:rsid="0012dcd1" officeooo:paragraph-rsid="0027e74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0pt" fo:language="fr" fo:country="FR" fo:font-style="normal" style:text-underline-style="none" officeooo:rsid="0024642e" officeooo:paragraph-rsid="003bcd64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font-size="10pt" fo:font-weight="bold" officeooo:rsid="004456e1" officeooo:paragraph-rsid="0027e74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2c851f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24642e" officeooo:paragraph-rsid="002c851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24642e" officeooo:paragraph-rsid="003bcd6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c851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cf6e9"/>
    </style:style>
    <style:style style:name="P11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officeooo:paragraph-rsid="003bcd64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2d3d39" officeooo:paragraph-rsid="003cf6e9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fo:font-variant="small-caps" style:font-name="Times New Roman" officeooo:rsid="003bcd64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6" style:family="text">
      <style:text-properties style:use-window-font-color="true" loext:opacity="0%"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language="fr" fo:country="FR" officeooo:rsid="000c8c7e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officeooo:rsid="003bcd64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fr" fo:country="FR" fo:font-style="normal" style:text-underline-style="none" fo:font-weight="normal" officeooo:rsid="003cf6e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64ff54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efef8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loext:opacity="0%" style:font-name="Times New Roman" fo:font-size="12pt" fo:language="fr" fo:country="FR" officeooo:rsid="0012dc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fr" fo:country="FR" fo:font-weight="bold" officeooo:rsid="003bcd6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fo:font-weight="normal" officeooo:rsid="003bcd6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7dd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bcd6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0pt" fo:language="fr" fo:country="FR" fo:font-style="normal" style:text-underline-style="none" fo:font-weight="normal" officeooo:rsid="003cf6e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3bcd64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officeooo:rsid="003bcd64" style:font-name-asian="Times New Roman" style:font-name-complex="Times New Roman"/>
    </style:style>
    <style:style style:name="T32" style:family="text">
      <style:text-properties style:font-name="Times New Roman" officeooo:rsid="003cf6e9" style:font-name-asian="Times New Roman" style:font-name-complex="Times New Roman"/>
    </style:style>
    <style:style style:name="T33" style:family="text">
      <style:text-properties style:font-name="Times New Roman" fo:font-weight="bold" officeooo:rsid="003cf6e9" style:font-name-asian="Times New Roman" style:font-weight-asian="bold" style:font-name-complex="Times New Roman" style:font-weight-complex="bold"/>
    </style:style>
    <style:style style:name="T34" style:family="text">
      <style:text-properties fo:font-style="italic" officeooo:rsid="003bcd64" fo:background-color="#800080" loext:char-shading-value="0" style:font-style-asian="italic" style:font-style-complex="italic"/>
    </style:style>
    <style:style style:name="T35" style:family="text">
      <style:text-properties officeooo:rsid="003980c3"/>
    </style:style>
    <style:style style:name="T36" style:family="text">
      <style:text-properties officeooo:rsid="003bcd64"/>
    </style:style>
    <style:style style:name="T37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3cf6e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language="fr" fo:country="FR" fo:font-style="normal" style:text-underline-style="none" fo:font-weight="normal" officeooo:rsid="003cf6e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font-name="Inkpen2 Script" fo:font-size="12pt" fo:font-weight="normal" officeooo:rsid="003bcd64" fo:background-color="transparent" loext:char-shading-value="0" style:font-size-asian="12pt" style:font-weight-asian="normal" style:font-name-complex="Inkpen2 Script" style:font-size-complex="12pt" style:font-weight-complex="normal"/>
    </style:style>
    <style:style style:name="T40" style:family="text">
      <style:text-properties fo:font-variant="normal" fo:text-transform="none" fo:font-weight="normal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font-weight="normal" officeooo:rsid="003bcd64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fo:font-weight="normal" officeooo:rsid="003bcd64" fo:background-color="#800080" loext:char-shading-value="0" style:font-weight-asian="normal" style:font-weight-complex="normal"/>
    </style:style>
    <style:style style:name="T43" style:family="text">
      <style:text-properties fo:font-variant="normal" fo:text-transform="none" fo:font-style="italic" fo:font-weight="normal" officeooo:rsid="003bcd64" fo:background-color="#800080" loext:char-shading-value="0" style:font-style-asian="italic" style:font-weight-asian="normal" style:font-style-complex="italic" style:font-weight-complex="normal"/>
    </style:style>
    <style:style style:name="T44" style:family="text">
      <style:text-properties style:font-name="Inkpen2 Script" fo:font-size="12pt" officeooo:rsid="003bcd64" style:font-size-asian="12pt" style:font-name-complex="Inkpen2 Script" style:font-size-complex="12pt"/>
    </style:style>
    <style:style style:name="T45" style:family="text">
      <style:text-properties officeooo:rsid="003bcd64" fo:background-color="#800080" loext:char-shading-value="0"/>
    </style:style>
    <style:style style:name="T46" style:family="text">
      <style:text-properties officeooo:rsid="00424fec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47035b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a xlink:type="simple" xlink:href="https://onlinelibrary.wiley.com/doi/10.1111/j.1746-8361.1958.tb00367.x" text:style-name="Internet_20_link" text:visited-style-name="Visited_20_Internet_20_Link"><text:span text:style-name="T29">Pour ouvrir la discussion</text:span></text:a></text:p>
      <text:p text:style-name="P12"/>
      <text:p text:style-name="P1"><text:span text:style-name="T5">Ferdinand</text:span><text:span text:style-name="T1"> </text:span><text:span text:style-name="T2">G</text:span><text:span text:style-name="T3">onseth</text:span></text:p>
      <text:p text:style-name="P5"><text:span text:style-name="T8">mars</text:span><text:span text:style-name="T35"> </text:span>19<text:span text:style-name="T7">5</text:span><text:span text:style-name="T8">8</text:span></text:p>
      <text:p text:style-name="P4"><text:span text:style-name="T6">(</text:span><text:span text:style-name="T8">4</text:span><text:span text:style-name="T6"> p.)</text:span></text:p>
      <text:p text:style-name="P2"/>
      <text:p text:style-name="P9"><text:a xlink:type="simple" xlink:href="https://onlinelibrary.wiley.com/toc/17468361/1958/12/1" text:style-name="Internet_20_link" text:visited-style-name="Visited_20_Internet_20_Link"><text:span text:style-name="T10">D</text:span></text:a><text:a xlink:type="simple" xlink:href="https://onlinelibrary.wiley.com/toc/17468361/1958/12/1" text:style-name="Internet_20_link" text:visited-style-name="Visited_20_Internet_20_Link"><text:span text:style-name="T11">ialectica</text:span></text:a><text:a xlink:type="simple" xlink:href="https://onlinelibrary.wiley.com/toc/17468361/1958/12/1" text:style-name="Internet_20_link" text:visited-style-name="Visited_20_Internet_20_Link"><text:span text:style-name="T12">, </text:span></text:a><text:a xlink:type="simple" xlink:href="https://onlinelibrary.wiley.com/toc/17468361/1958/12/1" text:style-name="Internet_20_link" text:visited-style-name="Visited_20_Internet_20_Link"><text:span text:style-name="T15">vo</text:span></text:a><text:a xlink:type="simple" xlink:href="https://onlinelibrary.wiley.com/toc/17468361/1958/12/1" text:style-name="Internet_20_link" text:visited-style-name="Visited_20_Internet_20_Link"><text:span text:style-name="T16">l. </text:span></text:a><text:a xlink:type="simple" xlink:href="https://onlinelibrary.wiley.com/toc/17468361/1958/12/1" text:style-name="Internet_20_link" text:visited-style-name="Visited_20_Internet_20_Link"><text:span text:style-name="T20">1</text:span></text:a><text:a xlink:type="simple" xlink:href="https://onlinelibrary.wiley.com/toc/17468361/1958/12/1" text:style-name="Internet_20_link" text:visited-style-name="Visited_20_Internet_20_Link"><text:span text:style-name="T26">2</text:span></text:a><text:a xlink:type="simple" xlink:href="https://onlinelibrary.wiley.com/toc/17468361/1958/12/1" text:style-name="Internet_20_link" text:visited-style-name="Visited_20_Internet_20_Link"><text:span text:style-name="T22">, </text:span></text:a><text:a xlink:type="simple" xlink:href="https://onlinelibrary.wiley.com/toc/17468361/1958/12/1" text:style-name="Internet_20_link" text:visited-style-name="Visited_20_Internet_20_Link"><text:span text:style-name="T25">n°</text:span></text:a><text:a xlink:type="simple" xlink:href="https://onlinelibrary.wiley.com/toc/17468361/1958/12/1" text:style-name="Internet_20_link" text:visited-style-name="Visited_20_Internet_20_Link"><text:span text:style-name="T23"> </text:span></text:a><text:a xlink:type="simple" xlink:href="https://onlinelibrary.wiley.com/toc/17468361/1958/12/1" text:style-name="Internet_20_link" text:visited-style-name="Visited_20_Internet_20_Link"><text:span text:style-name="T24">1</text:span></text:a><text:span text:style-name="T17"> </text:span><text:span text:style-name="T18">(</text:span><text:span text:style-name="T21">mars</text:span><text:span text:style-name="T20"> 195</text:span><text:span text:style-name="T21">8</text:span><text:span text:style-name="T17">)</text:span><text:span text:style-name="T19">, </text:span><text:span text:style-name="T13">pp. </text:span><text:span text:style-name="T14">33</text:span><text:span text:style-name="T28">‒</text:span><text:span text:style-name="T14">6</text:span></text:p>
      <text:p text:style-name="P6"/>
      <text:p text:style-name="P13"><text:span text:style-name="T31"><text:tab/>réf. à </text:span><text:span text:style-name="T32">l’</text:span><text:span text:style-name="T31">article </text:span><text:span text:style-name="T30">de </text:span><text:a xlink:type="simple" xlink:href="https://fr.wikipedia.org/wiki/Hans_Freudenthal" text:style-name="Internet_20_link" text:visited-style-name="Visited_20_Internet_20_Link"><text:span text:style-name="T32">Hans</text:span></text:a><text:a xlink:type="simple" xlink:href="https://fr.wikipedia.org/wiki/Hans_Freudenthal" text:style-name="Internet_20_link" text:visited-style-name="Visited_20_Internet_20_Link"><text:span text:style-name="T30"> </text:span></text:a><text:a xlink:type="simple" xlink:href="https://fr.wikipedia.org/wiki/Hans_Freudenthal" text:style-name="Internet_20_link" text:visited-style-name="Visited_20_Internet_20_Link"><text:span text:style-name="T4">Freudenthal</text:span></text:a><text:span text:style-name="T32"> du même numéro (</text:span><text:span text:style-name="T33">pp. 7–32</text:span><text:span text:style-name="T32">)</text:span></text:p>
      <text:p text:style-name="P10"><text:span text:style-name="T37"><text:tab/>« </text:span><text:a xlink:type="simple" xlink:href="https://onlinelibrary.wiley.com/doi/10.1111/j.1746-8361.1958.tb00366.x" text:style-name="Internet_20_link" text:visited-style-name="Visited_20_Internet_20_Link"><text:span text:style-name="T47">Ist die mathematische Statistik </text:span></text:a><text:a xlink:type="simple" xlink:href="https://onlinelibrary.wiley.com/doi/10.1111/j.1746-8361.1958.tb00366.x" text:style-name="Internet_20_link" text:visited-style-name="Visited_20_Internet_20_Link"><text:span text:style-name="T48">p</text:span></text:a><text:a xlink:type="simple" xlink:href="https://onlinelibrary.wiley.com/doi/10.1111/j.1746-8361.1958.tb00366.x" text:style-name="Internet_20_link" text:visited-style-name="Visited_20_Internet_20_Link"><text:span text:style-name="T47">aradox?</text:span></text:a><text:span text:style-name="T37"> » [</text:span><text:span text:style-name="T27">La statistique mathématique est-elle paradoxale ?]</text:span></text:p>
      <text:p text:style-name="P7"/>
      <text:p text:style-name="P7"/>
      <text:p text:style-name="P8"><text:span text:style-name="T44">33</text:span><text:tab/><text:span text:style-name="T45">principe de Cournot</text:span><text:span text:style-name="T36"> </text:span></text:p>
      <text:p text:style-name="P8"/>
      <text:p text:style-name="P8"><text:span text:style-name="T44">33</text:span><text:tab/><text:span text:style-name="T36">[le cadre de] l’</text:span><text:span text:style-name="T34">Anwsendungsproblem</text:span><text:span text:style-name="T36"> <text:tab/></text:span><text:span text:style-name="T46">[</text:span><text:span text:style-name="T36">le problème d’application</text:span><text:span text:style-name="T46">]</text:span></text:p>
      <text:p text:style-name="P8"/>
      <text:p text:style-name="P3"><text:span text:style-name="T39">35</text:span><text:span text:style-name="T40"><text:tab/></text:span><text:span text:style-name="T41">Dans les <text:s/></text:span><text:span text:style-name="T43">Chroniques de philosophie des sciences</text:span><text:span text:style-name="T41"> qui paraîtront à l’occasion du prochain </text:span><text:span text:style-name="T42">Congrès de Venise,</text:span><text:span text:style-name="T41"> je crois pouvoir montrer que le calcul des probabilités exig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Inkpen2 Script1" svg:font-family="'Inkpen2 Script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50%" fo:keep-with-next="always"/>
      <style:text-properties style:font-name="Inkpen2 Script1" fo:font-family="'Inkpen2 Script'" style:font-style-name="Normal" style:font-pitch="variable" fo:font-size="12pt" fo:font-weight="normal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3T23:00:58.703000000</dc:date>
    <meta:print-date>2013-03-22T00:12:00</meta:print-date>
    <meta:editing-cycles>119</meta:editing-cycles>
    <meta:editing-duration>P25DT12H19M34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10" meta:word-count="83" meta:character-count="525" meta:non-whitespace-character-count="448"/>
  </office:meta>
</office:document-meta>
</file>