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adornments="Normal" style:font-pitch="variable"/>
    <style:font-face style:name="Inkpen2 Script1" svg:font-family="'Inkpen2 Script'" style:font-pitch="variable"/>
    <style:font-face style:name="Mangal" svg:font-family="Mangal" style:font-family-generic="system" style:font-pitch="variable"/>
    <style:font-face style:name="Mangal1" svg:font-family="Mangal" style:font-pitch="variable"/>
    <style:font-face style:name="Mangal2" svg:font-family="Mangal" style:font-family-generic="roman" style:font-pitch="variable"/>
    <style:font-face style:name="Mangal3" svg:font-family="Mangal"/>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24642e" officeooo:paragraph-rsid="0024642e" style:font-size-asian="10pt" style:font-style-asian="normal" style:font-size-complex="10pt" style:font-style-complex="normal"/>
    </style:style>
    <style:style style:name="P3"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24642e" officeooo:paragraph-rsid="002f312f" style:font-size-asian="10pt" style:font-style-asian="normal" style:font-size-complex="10pt" style:font-style-complex="normal"/>
    </style:style>
    <style:style style:name="P4"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2f312f" officeooo:paragraph-rsid="002f312f" style:font-size-asian="10pt" style:font-style-asian="normal" style:font-size-complex="10pt" style:font-style-complex="normal"/>
    </style:style>
    <style:style style:name="P5" style:family="paragraph" style:parent-style-name="Standard">
      <style:paragraph-properties fo:text-align="end" style:justify-single-word="false"/>
      <style:text-properties style:use-window-font-color="true" loext:opacity="0%" style:font-name="Times New Roman" fo:font-size="12pt" fo:language="fr" fo:country="FR" fo:font-style="italic" officeooo:rsid="0012dcd1" officeooo:paragraph-rsid="0027e745"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P6" style:family="paragraph" style:parent-style-name="Standard">
      <style:paragraph-properties fo:text-align="end" style:justify-single-word="false"/>
      <style:text-propertie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P7"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2d3d39" officeooo:paragraph-rsid="002d3d39"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8"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2f312f" officeooo:paragraph-rsid="002f312f"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9"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2fe277" officeooo:paragraph-rsid="002fe277"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0"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2fe277" officeooo:paragraph-rsid="0031c719"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1"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1c719" officeooo:paragraph-rsid="0031c719"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2"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1c719" officeooo:paragraph-rsid="00326278"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3"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24642e" officeooo:paragraph-rsid="002fe277"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4"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24642e" officeooo:paragraph-rsid="0031c719"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5"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24642e" officeooo:paragraph-rsid="00326278"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6"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24642e" officeooo:paragraph-rsid="003322a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7"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24642e" officeooo:paragraph-rsid="00350344"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8"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26278" officeooo:paragraph-rsid="00326278"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9"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26278" officeooo:paragraph-rsid="003322a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0"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26278" officeooo:paragraph-rsid="00350344"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1"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322ae" officeooo:paragraph-rsid="003322a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2"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350344" officeooo:paragraph-rsid="00350344"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3"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italic" style:text-underline-style="none" officeooo:rsid="002f312f" officeooo:paragraph-rsid="002f312f"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P24"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italic" style:text-underline-style="none" officeooo:rsid="00326278" officeooo:paragraph-rsid="00326278"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P25" style:family="paragraph" style:parent-style-name="Standard">
      <style:paragraph-properties fo:text-align="end" style:justify-single-word="false"/>
      <style:text-properties fo:font-variant="normal" fo:text-transform="none" fo:font-size="10pt" fo:font-weight="bold" officeooo:rsid="004456e1" officeooo:paragraph-rsid="0027e745" style:font-size-asian="10pt" style:font-weight-asian="bold" style:font-size-complex="10pt" style:font-weight-complex="bold"/>
    </style:style>
    <style:style style:name="P26" style:family="paragraph" style:parent-style-name="Standard">
      <style:paragraph-properties fo:text-align="end" style:justify-single-word="false"/>
      <style:text-properties fo:font-variant="normal" fo:text-transform="none" fo:font-size="15pt" style:font-size-asian="15pt" style:font-size-complex="15pt"/>
    </style:style>
    <style:style style:name="P27"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666a9e" officeooo:paragraph-rsid="002c851f"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2d3d39" officeooo:paragraph-rsid="002d3d39"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font-name="Times New Roman1" fo:font-size="12pt" fo:language="fr" fo:country="FR" fo:font-style="normal" style:text-underline-style="none" fo:font-weight="normal" officeooo:rsid="00666a9e" officeooo:paragraph-rsid="002c851f"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font-name="Times New Roman" fo:font-size="10pt" fo:language="fr" fo:country="FR" fo:font-style="normal" style:text-underline-style="none" fo:font-weight="normal" officeooo:rsid="0039942e" officeooo:paragraph-rsid="0039942e"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font-name="Times New Roman" fo:font-size="12pt" fo:language="fr" fo:country="FR" fo:font-style="normal" style:text-underline-style="none" fo:font-weight="normal" officeooo:rsid="0039942e" officeooo:paragraph-rsid="0039942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2" style:family="paragraph" style:parent-style-name="Standard">
      <loext:graphic-properties draw:fill-hatch-name="hatch"/>
      <style:paragraph-properties fo:line-height="150%" fo:text-align="justify" style:justify-single-word="false"/>
      <style:text-properties style:font-name="Inkpen2 Script1" fo:font-style="normal" fo:font-weight="normal" officeooo:paragraph-rsid="002f312f" style:font-style-asian="normal" style:font-weight-asian="normal" style:font-style-complex="normal" style:font-weight-complex="normal"/>
    </style:style>
    <style:style style:name="P33" style:family="paragraph" style:parent-style-name="Standard">
      <style:paragraph-properties style:line-height-at-least="0.353cm" fo:text-align="center" style:justify-single-word="false"/>
      <style:text-properties officeooo:paragraph-rsid="00372aad"/>
    </style:style>
    <style:style style:name="P34" style:family="paragraph" style:parent-style-name="Standard" style:master-page-name="Standard">
      <style:paragraph-properties style:line-height-at-least="0.353cm" fo:text-align="center" style:justify-single-word="false" style:page-number="auto"/>
      <style:text-properties officeooo:paragraph-rsid="00372aad"/>
    </style:style>
    <style:style style:name="P35" style:family="paragraph" style:parent-style-name="Standard">
      <style:text-properties officeooo:paragraph-rsid="00399a69"/>
    </style:style>
    <style:style style:name="P36" style:family="paragraph" style:parent-style-name="Heading_20_3">
      <style:text-properties officeooo:paragraph-rsid="002f312f"/>
    </style:style>
    <style:style style:name="P37" style:family="paragraph" style:parent-style-name="Heading_20_3">
      <style:text-properties fo:font-style="normal" officeooo:paragraph-rsid="002f312f" style:font-style-asian="normal" style:font-style-complex="normal"/>
    </style:style>
    <style:style style:name="P38" style:family="paragraph" style:parent-style-name="Heading_20_3">
      <style:text-properties fo:font-style="normal" officeooo:paragraph-rsid="002fe277" style:font-style-asian="normal" style:font-style-complex="normal"/>
    </style:style>
    <style:style style:name="P39" style:family="paragraph" style:parent-style-name="Heading_20_3">
      <style:text-properties fo:font-style="normal" officeooo:paragraph-rsid="0031c719" style:font-style-asian="normal" style:font-style-complex="normal"/>
    </style:style>
    <style:style style:name="P40" style:family="paragraph" style:parent-style-name="Heading_20_3">
      <style:text-properties fo:font-style="normal" officeooo:paragraph-rsid="00326278" style:font-style-asian="normal" style:font-style-complex="normal"/>
    </style:style>
    <style:style style:name="P41" style:family="paragraph" style:parent-style-name="Heading_20_3">
      <style:text-properties fo:font-style="normal" officeooo:paragraph-rsid="003322ae" style:font-style-asian="normal" style:font-style-complex="normal"/>
    </style:style>
    <style:style style:name="P42" style:family="paragraph" style:parent-style-name="Heading_20_3">
      <style:text-properties fo:font-style="normal" officeooo:paragraph-rsid="00350344" style:font-style-asian="normal" style:font-style-complex="normal"/>
    </style:style>
    <style:style style:name="T1" style:family="text">
      <style:text-properties fo:font-size="15pt" style:font-size-asian="15pt" style:font-size-complex="15pt"/>
    </style:style>
    <style:style style:name="T2" style:family="text">
      <style:text-properties fo:font-variant="small-caps" fo:font-size="15pt" style:font-size-asian="15pt" style:font-size-complex="15pt"/>
    </style:style>
    <style:style style:name="T3" style:family="text">
      <style:text-properties fo:font-variant="small-cap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4" style:family="text">
      <style:text-properties fo:font-variant="small-caps" style:font-name="Times New Roman" style:font-name-asian="Times New Roman" style:font-name-complex="Times New Roman"/>
    </style:style>
    <style:style style:name="T5" style:family="text">
      <style:text-propertie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6" style:family="text">
      <style:text-properties style:use-window-font-color="true" loext:opacity="0%" style:font-name="Times New Roman" fo:language="fr" fo:country="FR" style:font-name-asian="Times New Roman" style:language-asian="zh" style:country-asian="CN" style:font-name-complex="Times New Roman" style:language-complex="ar" style:country-complex="SA"/>
    </style:style>
    <style:style style:name="T7" style:family="text">
      <style:text-properties style:use-window-font-color="true" loext:opacity="0%" style:font-name="Times New Roman" fo:language="fr" fo:country="FR" officeooo:rsid="000c8c7e" style:font-name-asian="Times New Roman" style:language-asian="zh" style:country-asian="CN" style:font-name-complex="Times New Roman" style:language-complex="ar" style:country-complex="SA"/>
    </style:style>
    <style:style style:name="T8" style:family="text">
      <style:text-properties style:use-window-font-color="true" loext:opacity="0%" style:font-name="Times New Roman" fo:language="fr" fo:country="FR" officeooo:rsid="002c851f" style:font-name-asian="Times New Roman" style:language-asian="zh" style:country-asian="CN" style:font-name-complex="Times New Roman" style:language-complex="ar" style:country-complex="SA"/>
    </style:style>
    <style:style style:name="T9" style:family="text">
      <style:text-properties style:use-window-font-color="true" loext:opacity="0%" style:font-name="Times New Roman" fo:language="fr" fo:country="FR" officeooo:rsid="002d3d39" style:font-name-asian="Times New Roman" style:language-asian="zh" style:country-asian="CN" style:font-name-complex="Times New Roman" style:language-complex="ar" style:country-complex="SA"/>
    </style:style>
    <style:style style:name="T10" style:family="text">
      <style:text-properties style:use-window-font-color="true" loext:opacity="0%" style:font-name="Times New Roman" fo:font-size="12pt" fo:language="fr" fo:country="FR" fo:font-style="italic" style:text-underline-style="solid" style:text-underline-width="auto" style:text-underline-color="font-color" officeooo:rsid="0064ff54"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11" style:family="text">
      <style:text-properties style:use-window-font-color="true" loext:opacity="0%" style:font-name="Times New Roman" fo:font-size="12pt" fo:language="fr" fo:country="FR" fo:font-style="italic" style:text-underline-style="solid" style:text-underline-width="auto" style:text-underline-color="font-color" officeooo:rsid="00efef8e"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12" style:family="text">
      <style:text-properties style:use-window-font-color="true" loext:opacity="0%" style:font-name="Times New Roman" fo:font-size="12pt" fo:language="fr" fo:country="FR" officeooo:rsid="0012dcd1" style:font-name-asian="Times New Roman" style:font-size-asian="12pt" style:language-asian="zh" style:country-asian="CN" style:font-name-complex="Times New Roman" style:font-size-complex="12pt" style:language-complex="ar" style:country-complex="SA"/>
    </style:style>
    <style:style style:name="T13" style:family="text">
      <style:text-properties style:use-window-font-color="true" loext:opacity="0%" style:font-name="Times New Roman" fo:font-size="12pt" fo:language="fr" fo:country="FR" fo:font-weight="bold" officeooo:rsid="0029274a"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4" style:family="text">
      <style:text-properties style:use-window-font-color="true" loext:opacity="0%" style:font-name="Times New Roman" fo:font-size="12pt" fo:language="fr" fo:country="FR" fo:font-weight="bold" officeooo:rsid="002d3d39"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5" style:family="text">
      <style:text-properties style:use-window-font-color="true" loext:opacity="0%" style:font-name="Times New Roman" fo:font-size="12pt" fo:language="fr" fo:country="FR" fo:font-weight="normal" officeooo:rsid="0020449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6" style:family="text">
      <style:text-properties style:use-window-font-color="true" loext:opacity="0%" style:font-name="Times New Roman" fo:font-size="12pt" fo:language="fr" fo:country="FR" fo:font-weight="normal" officeooo:rsid="000c8c7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7" style:family="text">
      <style:text-properties style:use-window-font-color="true" loext:opacity="0%" style:font-name="Times New Roman" fo:font-size="12pt" fo:language="fr" fo:country="FR" fo:font-weight="normal" officeooo:rsid="003cd6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8" style:family="text">
      <style:text-properties style:use-window-font-color="true" loext:opacity="0%" style:font-name="Times New Roman" fo:font-size="12pt" fo:language="fr" fo:country="FR" fo:font-weight="normal" officeooo:rsid="005567a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9" style:family="text">
      <style:text-properties style:use-window-font-color="true" loext:opacity="0%" style:font-name="Times New Roman" fo:font-size="12pt" fo:language="fr" fo:country="FR" fo:font-weight="normal" officeooo:rsid="002927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0" style:family="text">
      <style:text-properties style:use-window-font-color="true" loext:opacity="0%" style:font-name="Times New Roman" fo:font-size="12pt" fo:language="fr" fo:country="FR" fo:font-weight="normal" officeooo:rsid="00372aad"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1" style:family="text">
      <style:text-properties style:use-window-font-color="true" loext:opacity="0%" style:font-name="Times New Roman" fo:font-size="12pt" fo:language="fr" fo:country="FR" fo:font-weight="normal" officeooo:rsid="00399a69"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2" style:family="text">
      <style:text-properties style:use-window-font-color="true" loext:opacity="0%" style:font-name="Times New Roman" fo:font-size="12pt" fo:language="fr" fo:country="FR" style:text-underline-style="solid" style:text-underline-width="auto" style:text-underline-color="font-color" fo:font-weight="normal" officeooo:rsid="0064ff5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3" style:family="text">
      <style:text-properties style:use-window-font-color="true" loext:opacity="0%" style:font-name="Times New Roman" fo:font-size="12pt" fo:language="fr" fo:country="FR" style:text-underline-style="solid" style:text-underline-width="auto" style:text-underline-color="font-color" fo:font-weight="normal" officeooo:rsid="0065a16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4" style:family="text">
      <style:text-properties style:use-window-font-color="true" loext:opacity="0%" style:font-name="Times New Roman" fo:font-size="12pt" fo:language="fr" fo:country="FR" style:text-underline-style="solid" style:text-underline-width="auto" style:text-underline-color="font-color" fo:font-weight="normal" officeooo:rsid="00372aad"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5" style:family="text">
      <style:text-properties style:use-window-font-color="true" loext:opacity="0%" style:font-name="Times New Roman" fo:font-size="12pt" fo:language="fr" fo:country="FR" style:text-underline-style="solid" style:text-underline-width="auto" style:text-underline-color="font-color" fo:font-weight="normal" officeooo:rsid="0037dd16"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6" style:family="text">
      <style:text-properties style:use-window-font-color="true" loext:opacity="0%" fo:font-size="12pt" fo:language="fr" fo:country="FR" officeooo:rsid="0024642e" style:font-name-asian="Times New Roman" style:font-size-asian="12pt" style:language-asian="zh" style:country-asian="CN" style:font-name-complex="Inkpen2 Script1" style:font-size-complex="12pt" style:language-complex="ar" style:country-complex="SA"/>
    </style:style>
    <style:style style:name="T27" style:family="text">
      <style:text-properties style:use-window-font-color="true" loext:opacity="0%" fo:font-size="12pt" fo:language="fr" fo:country="FR" officeooo:rsid="00f86c72" style:font-name-asian="Times New Roman" style:font-size-asian="12pt" style:language-asian="zh" style:country-asian="CN" style:font-name-complex="Inkpen2 Script1" style:font-size-complex="12pt" style:language-complex="ar" style:country-complex="SA"/>
    </style:style>
    <style:style style:name="T28" style:family="text">
      <style:text-properties style:use-window-font-color="true" loext:opacity="0%" fo:font-size="12pt" fo:language="fr" fo:country="FR" officeooo:rsid="002d3d39" style:font-name-asian="Times New Roman" style:font-size-asian="12pt" style:language-asian="zh" style:country-asian="CN" style:font-name-complex="Inkpen2 Script1" style:font-size-complex="12pt" style:language-complex="ar" style:country-complex="SA"/>
    </style:style>
    <style:style style:name="T29" style:family="text">
      <style:text-properties style:use-window-font-color="true" loext:opacity="0%" fo:font-size="12pt" fo:language="fr" fo:country="FR" officeooo:rsid="002f312f" style:font-name-asian="Times New Roman" style:font-size-asian="12pt" style:language-asian="zh" style:country-asian="CN" style:font-name-complex="Inkpen2 Script1" style:font-size-complex="12pt" style:language-complex="ar" style:country-complex="SA"/>
    </style:style>
    <style:style style:name="T30" style:family="text">
      <style:text-properties style:use-window-font-color="true" loext:opacity="0%" fo:font-size="12pt" fo:language="fr" fo:country="FR" officeooo:rsid="002d3d39" fo:background-color="#ffff00" loext:char-shading-value="0" style:font-name-asian="Times New Roman" style:font-size-asian="12pt" style:language-asian="zh" style:country-asian="CN" style:font-name-complex="Inkpen2 Script1" style:font-size-complex="12pt" style:language-complex="ar" style:country-complex="SA"/>
    </style:style>
    <style:style style:name="T31" style:family="text">
      <style:text-properties style:use-window-font-color="true" loext:opacity="0%" style:font-name="Times New Roman1" fo:font-size="12pt" fo:language="fr" fo:country="FR" fo:font-weight="bold" officeooo:rsid="005d4662"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32" style:family="text">
      <style:text-properties style:use-window-font-color="true" loext:opacity="0%" style:font-name="Inkpen2 Script" fo:font-size="12pt" fo:language="fr" fo:country="FR" fo:font-weight="normal" officeooo:rsid="002f312f" style:font-name-asian="Times New Roman" style:font-size-asian="12pt" style:language-asian="zh" style:country-asian="CN" style:font-weight-asian="bold" style:font-name-complex="Inkpen2 Script1" style:font-size-complex="12pt" style:language-complex="ar" style:country-complex="SA" style:font-weight-complex="bold"/>
    </style:style>
    <style:style style:name="T33" style:family="text">
      <style:text-properties style:use-window-font-color="true" loext:opacity="0%" style:font-name="Inkpen2 Script" fo:font-size="12pt" fo:language="fr" fo:country="FR" fo:font-weight="normal" officeooo:rsid="002fe277" style:font-name-asian="Times New Roman" style:font-size-asian="12pt" style:language-asian="zh" style:country-asian="CN" style:font-weight-asian="bold" style:font-name-complex="Inkpen2 Script1" style:font-size-complex="12pt" style:language-complex="ar" style:country-complex="SA" style:font-weight-complex="bold"/>
    </style:style>
    <style:style style:name="T34" style:family="text">
      <style:text-properties style:use-window-font-color="true" loext:opacity="0%" style:font-name="Inkpen2 Script" fo:font-size="12pt" fo:language="fr" fo:country="FR" fo:font-weight="normal" officeooo:rsid="0031c719" style:font-name-asian="Times New Roman" style:font-size-asian="12pt" style:language-asian="zh" style:country-asian="CN" style:font-weight-asian="bold" style:font-name-complex="Inkpen2 Script1" style:font-size-complex="12pt" style:language-complex="ar" style:country-complex="SA" style:font-weight-complex="bold"/>
    </style:style>
    <style:style style:name="T35" style:family="text">
      <style:text-properties style:use-window-font-color="true" loext:opacity="0%" style:font-name="Inkpen2 Script" fo:font-size="12pt" fo:language="fr" fo:country="FR" fo:font-weight="normal" officeooo:rsid="00326278" style:font-name-asian="Times New Roman" style:font-size-asian="12pt" style:language-asian="zh" style:country-asian="CN" style:font-weight-asian="bold" style:font-name-complex="Inkpen2 Script1" style:font-size-complex="12pt" style:language-complex="ar" style:country-complex="SA" style:font-weight-complex="bold"/>
    </style:style>
    <style:style style:name="T36" style:family="text">
      <style:text-properties style:use-window-font-color="true" loext:opacity="0%" style:font-name="Inkpen2 Script" fo:font-size="12pt" fo:language="fr" fo:country="FR" fo:font-weight="normal" officeooo:rsid="003322ae" style:font-name-asian="Times New Roman" style:font-size-asian="12pt" style:language-asian="zh" style:country-asian="CN" style:font-weight-asian="bold" style:font-name-complex="Inkpen2 Script1" style:font-size-complex="12pt" style:language-complex="ar" style:country-complex="SA" style:font-weight-complex="bold"/>
    </style:style>
    <style:style style:name="T37" style:family="text">
      <style:text-properties style:use-window-font-color="true" loext:opacity="0%" style:font-name="Inkpen2 Script" fo:font-size="12pt" fo:language="fr" fo:country="FR" fo:font-weight="normal" officeooo:rsid="00350344" style:font-name-asian="Times New Roman" style:font-size-asian="12pt" style:language-asian="zh" style:country-asian="CN" style:font-weight-asian="bold" style:font-name-complex="Inkpen2 Script1" style:font-size-complex="12pt" style:language-complex="ar" style:country-complex="SA" style:font-weight-complex="bold"/>
    </style:style>
    <style:style style:name="T38" style:family="text">
      <style:text-properties style:use-window-font-color="true" loext:opacity="0%" style:font-name="Inkpen2 Script" fo:font-size="12pt" fo:language="fr" fo:country="FR" fo:font-weight="normal" officeooo:rsid="00363aa1" style:font-name-asian="Times New Roman" style:font-size-asian="12pt" style:language-asian="zh" style:country-asian="CN" style:font-weight-asian="bold" style:font-name-complex="Inkpen2 Script1" style:font-size-complex="12pt" style:language-complex="ar" style:country-complex="SA" style:font-weight-complex="bold"/>
    </style:style>
    <style:style style:name="T39" style:family="text">
      <style:text-properties style:use-window-font-color="true" loext:opacity="0%" style:font-name="Inkpen2 Script" fo:font-size="12pt" fo:language="fr" fo:country="FR" fo:font-weight="normal" officeooo:rsid="002f312f" fo:background-color="#ffff00" loext:char-shading-value="0" style:font-name-asian="Times New Roman" style:font-size-asian="12pt" style:language-asian="zh" style:country-asian="CN" style:font-weight-asian="bold" style:font-name-complex="Inkpen2 Script1" style:font-size-complex="12pt" style:language-complex="ar" style:country-complex="SA" style:font-weight-complex="bold"/>
    </style:style>
    <style:style style:name="T40" style:family="text">
      <style:text-properties style:use-window-font-color="true" loext:opacity="0%" style:font-name="Inkpen2 Script" fo:font-size="12pt" fo:language="fr" fo:country="FR" fo:font-weight="normal" officeooo:rsid="002fe277" fo:background-color="#ffff00" loext:char-shading-value="0" style:font-name-asian="Times New Roman" style:font-size-asian="12pt" style:language-asian="zh" style:country-asian="CN" style:font-weight-asian="bold" style:font-name-complex="Inkpen2 Script1" style:font-size-complex="12pt" style:language-complex="ar" style:country-complex="SA" style:font-weight-complex="bold"/>
    </style:style>
    <style:style style:name="T41" style:family="text">
      <style:text-properties style:use-window-font-color="true" loext:opacity="0%" style:font-name="Inkpen2 Script" fo:font-size="12pt" fo:language="fr" fo:country="FR" fo:font-weight="normal" officeooo:rsid="002fe277" fo:background-color="transparent" loext:char-shading-value="0" style:font-name-asian="Times New Roman" style:font-size-asian="12pt" style:language-asian="zh" style:country-asian="CN" style:font-weight-asian="bold" style:font-name-complex="Inkpen2 Script1" style:font-size-complex="12pt" style:language-complex="ar" style:country-complex="SA" style:font-weight-complex="bold"/>
    </style:style>
    <style:style style:name="T42" style:family="text">
      <style:text-properties style:use-window-font-color="true" loext:opacity="0%" style:font-name="Inkpen2 Script" fo:font-size="12pt" fo:language="fr" fo:country="FR" fo:font-style="italic" fo:font-weight="normal" officeooo:rsid="002f312f" style:font-name-asian="Times New Roman" style:font-size-asian="12pt" style:language-asian="zh" style:country-asian="CN" style:font-style-asian="italic" style:font-weight-asian="bold" style:font-name-complex="Inkpen2 Script1" style:font-size-complex="12pt" style:language-complex="ar" style:country-complex="SA" style:font-style-complex="italic" style:font-weight-complex="bold"/>
    </style:style>
    <style:style style:name="T43" style:family="text">
      <style:text-properties style:use-window-font-color="true" loext:opacity="0%" style:font-name-complex="Inkpen2 Script1"/>
    </style:style>
    <style:style style:name="T44" style:family="text">
      <style:text-properties style:use-window-font-color="true" loext:opacity="0%" officeooo:rsid="003322ae" style:font-name-complex="Inkpen2 Script1"/>
    </style:style>
    <style:style style:name="T45" style:family="text">
      <style:text-properties style:use-window-font-color="true" loext:opacity="0%" officeooo:rsid="00350344" style:font-name-complex="Inkpen2 Script1"/>
    </style:style>
    <style:style style:name="T46" style:family="text">
      <style:text-properties style:use-window-font-color="true" loext:opacity="0%" style:text-position="super 58%" style:font-name="Inkpen2 Script" fo:font-size="12pt" fo:language="fr" fo:country="FR" fo:font-weight="normal" officeooo:rsid="003322ae" style:font-name-asian="Times New Roman" style:font-size-asian="12pt" style:language-asian="zh" style:country-asian="CN" style:font-weight-asian="bold" style:font-name-complex="Inkpen2 Script1" style:font-size-complex="12pt" style:language-complex="ar" style:country-complex="SA" style:font-weight-complex="bold"/>
    </style:style>
    <style:style style:name="T47" style:family="text">
      <style:text-properties style:font-name-complex="Inkpen2 Script1"/>
    </style:style>
    <style:style style:name="T48" style:family="text">
      <style:text-properties fo:color="#000080" loext:opacity="100%" style:font-name="Times New Roman" fo:font-size="20pt" fo:language="zxx" fo:country="none" style:text-underline-style="solid" style:text-underline-width="auto" style:text-underline-color="font-color" officeooo:rsid="00372aad" style:font-name-asian="Times New Roman" style:font-size-asian="20pt" style:language-asian="zxx" style:country-asian="none" style:font-name-complex="Times New Roman" style:font-size-complex="20pt" style:language-complex="zxx" style:country-complex="none"/>
    </style:style>
    <style:style style:name="T49" style:family="text">
      <style:text-properties fo:color="#000080" loext:opacity="100%" style:font-name="Times New Roman" fo:font-size="15pt" fo:language="zxx" fo:country="none" style:text-underline-style="solid" style:text-underline-width="auto" style:text-underline-color="font-color" officeooo:rsid="00372aad" style:font-name-asian="Times New Roman" style:font-size-asian="15pt" style:language-asian="zxx" style:country-asian="none" style:font-name-complex="Times New Roman" style:font-size-complex="15pt" style:language-complex="zxx" style:country-complex="none"/>
    </style:style>
    <style:style style:name="T50" style:family="text">
      <style:text-properties fo:color="#000080" loext:opacity="100%" style:font-name="Times New Roman" fo:font-size="15pt" fo:language="zxx" fo:country="none" style:text-underline-style="solid" style:text-underline-width="auto" style:text-underline-color="font-color" fo:font-weight="normal" officeooo:rsid="00372aad"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51" style:family="text">
      <style:text-properties fo:color="#000080" loext:opacity="100%" style:font-name="Times New Roman" fo:font-size="15pt" fo:language="zxx" fo:country="none" style:text-underline-style="solid" style:text-underline-width="auto" style:text-underline-color="font-color" fo:font-weight="normal" officeooo:rsid="00399a69"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52" style:family="text">
      <style:text-properties fo:color="#000080" loext:opacity="100%" style:font-name="Times New Roman" fo:font-size="12pt" fo:language="zxx" fo:country="none" style:text-underline-style="solid" style:text-underline-width="auto" style:text-underline-color="font-color" fo:font-weight="normal" officeooo:rsid="00372aad"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3" style:family="text">
      <style:text-properties fo:color="#000080" loext:opacity="100%" style:font-name="Times New Roman" fo:font-size="12pt" fo:language="zxx" fo:country="none" style:text-underline-style="solid" style:text-underline-width="auto" style:text-underline-color="font-color" fo:font-weight="normal" officeooo:rsid="00399a6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4" style:family="text">
      <style:text-properties fo:color="#0000ff" loext:opacity="100%"/>
    </style:style>
    <style:style style:name="T55" style:family="text">
      <style:text-properties fo:color="#0000ff" loext:opacity="100%" fo:font-style="italic" style:font-style-asian="italic" style:font-style-complex="italic"/>
    </style:style>
    <style:style style:name="T56" style:family="text">
      <style:text-properties fo:color="#0000ff" loext:opacity="100%" fo:background-color="#ffff00" loext:char-shading-value="0"/>
    </style:style>
    <style:style style:name="T57" style:family="text">
      <style:text-properties fo:color="#0000ff" loext:opacity="100%" officeooo:rsid="003322ae" fo:background-color="#ffff00" loext:char-shading-value="0"/>
    </style:style>
    <style:style style:name="T58" style:family="text">
      <style:text-properties fo:color="#0000ff" loext:opacity="100%" fo:font-style="normal" style:font-style-asian="normal" style:font-style-complex="normal"/>
    </style:style>
    <style:style style:name="T59" style:family="text">
      <style:text-properties fo:color="#0000ff" loext:opacity="100%" fo:font-style="normal" fo:font-weight="bold" style:font-style-asian="normal" style:font-weight-asian="bold" style:font-style-complex="normal" style:font-weight-complex="bold"/>
    </style:style>
    <style:style style:name="T60" style:family="text">
      <style:text-properties fo:color="#0000ff" loext:opacity="100%" fo:background-color="transparent" loext:char-shading-value="0"/>
    </style:style>
    <style:style style:name="T61" style:family="text">
      <style:text-properties fo:color="#0000ff" loext:opacity="100%" officeooo:rsid="003322ae"/>
    </style:style>
    <style:style style:name="T62" style:family="text">
      <style:text-properties style:font-name="Times New Roman" style:font-name-asian="Times New Roman" style:font-name-complex="Times New Roman"/>
    </style:style>
    <style:style style:name="T63" style:family="text">
      <style:text-properties style:font-name="Times New Roman" officeooo:rsid="0024642e" style:font-name-asian="Times New Roman" style:font-name-complex="Times New Roman"/>
    </style:style>
    <style:style style:name="T64" style:family="text">
      <style:text-properties style:font-name="Times New Roman" officeooo:rsid="0039942e" style:font-name-asian="Times New Roman" style:font-name-complex="Times New Roman"/>
    </style:style>
    <style:style style:name="T65" style:family="text">
      <style:text-properties style:font-name="Times New Roman" fo:font-style="italic" fo:background-color="#800080" loext:char-shading-value="0" style:font-name-asian="Times New Roman" style:font-style-asian="italic" style:font-name-complex="Times New Roman" style:font-style-complex="italic"/>
    </style:style>
    <style:style style:name="T66" style:family="text">
      <style:text-properties style:font-name="Times New Roman" fo:font-weight="bold" fo:background-color="#800080" loext:char-shading-value="0" style:font-name-asian="Times New Roman" style:font-weight-asian="bold" style:font-name-complex="Times New Roman" style:font-weight-complex="bold"/>
    </style:style>
    <style:style style:name="T67" style:family="text">
      <style:text-properties style:font-name="Times New Roman" fo:background-color="#800080" loext:char-shading-value="0" style:font-name-asian="Times New Roman" style:font-name-complex="Times New Roman"/>
    </style:style>
    <style:style style:name="T68" style:family="text">
      <style:text-properties fo:font-style="italic" style:font-style-asian="italic" style:font-style-complex="italic"/>
    </style:style>
    <style:style style:name="T69" style:family="text">
      <style:text-properties fo:font-style="italic" fo:background-color="#ffff00" loext:char-shading-value="0" style:font-style-asian="italic" style:font-style-complex="italic"/>
    </style:style>
    <style:style style:name="T70" style:family="text">
      <style:text-properties fo:font-style="normal" style:font-style-asian="normal" style:font-style-complex="normal"/>
    </style:style>
    <style:style style:name="T71" style:family="text">
      <style:text-properties fo:font-style="normal" fo:background-color="#ffff00" loext:char-shading-value="0" style:font-style-asian="normal" style:font-style-complex="normal"/>
    </style:style>
    <style:style style:name="T72" style:family="text">
      <style:text-properties fo:background-color="#ffff00" loext:char-shading-value="0"/>
    </style:style>
    <style:style style:name="T73" style:family="text">
      <style:text-properties officeooo:rsid="003322ae" fo:background-color="#ffff00" loext:char-shading-value="0"/>
    </style:style>
    <style:style style:name="T74" style:family="text">
      <style:text-properties officeooo:rsid="002f312f"/>
    </style:style>
    <style:style style:name="T75" style:family="text">
      <style:text-properties officeooo:rsid="003322ae"/>
    </style:style>
    <style:style style:name="T76" style:family="text">
      <style:text-properties officeooo:rsid="003980c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a xlink:type="simple" xlink:href="https://onlinelibrary.wiley.com/doi/10.1111/j.1746-8361.1957.tb00348.x" text:style-name="Internet_20_link" text:visited-style-name="Visited_20_Internet_20_Link"><text:span text:style-name="T48">La méthodologie des sciences peut-elle</text:span></text:a></text:p>
      <text:p text:style-name="P33"><text:a xlink:type="simple" xlink:href="https://onlinelibrary.wiley.com/doi/10.1111/j.1746-8361.1957.tb00348.x" text:style-name="Internet_20_link" text:visited-style-name="Visited_20_Internet_20_Link"><text:span text:style-name="T48">être élevée au rang de discipline scientifique ?</text:span></text:a></text:p>
      <text:p text:style-name="P6"/>
      <text:p text:style-name="P1"><text:span text:style-name="T5">Ferdinand</text:span><text:span text:style-name="T1"> </text:span><text:span text:style-name="T2">G</text:span><text:span text:style-name="T3">onseth</text:span></text:p>
      <text:p text:style-name="P26"><text:span text:style-name="T76">juin </text:span>19<text:span text:style-name="T7">5</text:span><text:span text:style-name="T8">7</text:span></text:p>
      <text:p text:style-name="P25"><text:span text:style-name="T6">(</text:span><text:span text:style-name="T9">12</text:span><text:span text:style-name="T6"> p.)</text:span></text:p>
      <text:p text:style-name="P5"/>
      <text:p text:style-name="P35"><text:a xlink:type="simple" xlink:href="https://onlinelibrary.wiley.com/toc/17468361/1957/11/1-2" text:style-name="Internet_20_link" text:visited-style-name="Visited_20_Internet_20_Link"><text:span text:style-name="T10">D</text:span></text:a><text:a xlink:type="simple" xlink:href="https://onlinelibrary.wiley.com/toc/17468361/1957/11/1-2" text:style-name="Internet_20_link" text:visited-style-name="Visited_20_Internet_20_Link"><text:span text:style-name="T11">ialectica</text:span></text:a><text:a xlink:type="simple" xlink:href="https://onlinelibrary.wiley.com/toc/17468361/1957/11/1-2" text:style-name="Internet_20_link" text:visited-style-name="Visited_20_Internet_20_Link"><text:span text:style-name="T12">, </text:span></text:a><text:a xlink:type="simple" xlink:href="https://onlinelibrary.wiley.com/toc/17468361/1957/11/1-2" text:style-name="Internet_20_link" text:visited-style-name="Visited_20_Internet_20_Link"><text:span text:style-name="T15">vo</text:span></text:a><text:a xlink:type="simple" xlink:href="https://onlinelibrary.wiley.com/toc/17468361/1957/11/1-2" text:style-name="Internet_20_link" text:visited-style-name="Visited_20_Internet_20_Link"><text:span text:style-name="T16">l. </text:span></text:a><text:a xlink:type="simple" xlink:href="https://onlinelibrary.wiley.com/toc/17468361/1957/11/1-2" text:style-name="Internet_20_link" text:visited-style-name="Visited_20_Internet_20_Link"><text:span text:style-name="T20">11</text:span></text:a><text:a xlink:type="simple" xlink:href="https://onlinelibrary.wiley.com/toc/17468361/1957/11/1-2" text:style-name="Internet_20_link" text:visited-style-name="Visited_20_Internet_20_Link"><text:span text:style-name="T22">, </text:span></text:a><text:a xlink:type="simple" xlink:href="https://onlinelibrary.wiley.com/toc/17468361/1957/11/1-2" text:style-name="Internet_20_link" text:visited-style-name="Visited_20_Internet_20_Link">n</text:a><text:span text:style-name="T25">°</text:span><text:a xlink:type="simple" xlink:href="https://onlinelibrary.wiley.com/toc/17468361/1957/11/1-2" text:style-name="Internet_20_link" text:visited-style-name="Visited_20_Internet_20_Link"><text:span text:style-name="T23"> </text:span></text:a><text:a xlink:type="simple" xlink:href="https://onlinelibrary.wiley.com/toc/17468361/1957/11/1-2" text:style-name="Internet_20_link" text:visited-style-name="Visited_20_Internet_20_Link"><text:span text:style-name="T24">1-2</text:span></text:a><text:span text:style-name="T17"> </text:span><text:span text:style-name="T18">(</text:span><text:span text:style-name="T20">juin 1957</text:span><text:span text:style-name="T17">)</text:span><text:span text:style-name="T19">, « </text:span><text:span text:style-name="T21">Généralités méthodologiques »</text:span><text:span text:style-name="T19">, <text:s/></text:span><text:span text:style-name="T13">pp. </text:span><text:span text:style-name="T14">9</text:span><text:span text:style-name="T31">‒</text:span><text:span text:style-name="T14">20</text:span></text:p>
      <text:p text:style-name="P27"/>
      <text:p text:style-name="P28"><text:span text:style-name="T63">e</text:span><text:span text:style-name="T62">xtrait de préface de </text:span><text:span text:style-name="T65">L’univers aléatoire</text:span><text:span text:style-name="T62"> de Philippe </text:span><text:span text:style-name="T4">Wehrlé</text:span><text:span text:style-name="T62"> (195</text:span><text:span text:style-name="T64">6/</text:span><text:span text:style-name="T62">7, éd. du Griffon) →</text:span><text:span text:style-name="T67"> </text:span><text:span text:style-name="T66">find !!</text:span></text:p>
      <text:p text:style-name="P30"><text:tab/><text:a xlink:type="simple" xlink:href="https://onlinelibrary.wiley.com/doi/10.1111/j.1746-8361.1960.tb00406.x" text:style-name="Internet_20_link" text:visited-style-name="Visited_20_Internet_20_Link">review</text:a> dans <text:span text:style-name="T68">Dialectica</text:span> vol. 14 n° 1 (mars 1960)</text:p>
      <text:p text:style-name="P31"/>
      <text:p text:style-name="P29"/>
      <text:p text:style-name="P32"><text:span text:style-name="T27">9</text:span><text:span text:style-name="T26"><text:tab/></text:span><text:span text:style-name="T28">sens, </text:span><text:span text:style-name="T30">engagement</text:span><text:span text:style-name="T28"> &amp; </text:span><text:span text:style-name="T29">déjà-savoir</text:span></text:p>
      <text:p text:style-name="P7">Le sens d’un mot n’est pas tout ramassé d’avance dans ce mot. Il dépend aussi de la façon dont celui-ci tient à son contexte. Souvent, le seul moyen que nous ayons de bien fixer l’emploi d’un terme est précisément de l’<text:span text:style-name="T72">engager</text:span> dans un texte où il ne puisse prendre que la signification qui doit lui revenir.</text:p>
      <text:p text:style-name="P7">[…] Pour se gonfler de sa signification, un texte plonge ses racines comme dan<text:span text:style-name="T74">s</text:span> un humus nourricier, dans tout l’avoir intellectuel et moral de celui qui l’écrit.</text:p>
      <text:p text:style-name="P7">Cet avoir comprend aussi tout l’acquis, tout l’apport de l’expérience – tout l’apport des expériences que l’auteur a faites de lui-même ou dans ses rapportas avec les autres et avec le monde.</text:p>
      <text:p text:style-name="P2"/>
      <text:h text:style-name="Heading_20_3" text:outline-level="3"><text:span text:style-name="T29">9</text:span><text:span text:style-name="T47"><text:tab/></text:span><text:span text:style-name="T39">insertion</text:span><text:span text:style-name="T32"> historique &amp; organique</text:span></text:h>
      <text:p text:style-name="P4"><text:span text:style-name="T54">[un ouvrage tel que </text:span><text:span text:style-name="T55">L’univers aléatoire</text:span><text:span text:style-name="T54">] est recherche et réflexion sur une matière qui lui vient déjà marquée par des siècles de recherches et de réflexions</text:span>. La substance dont il est fait n’est ni vierge ni brute ; lorsqu’il la reçoit, elle est déjà formée et <text:span text:style-name="T72">informée</text:span>. Elle porte déjà les empreintes ineffaçables d’un effort qui ne doit pas être ignoré, qui doit être au contraire repris, poursuivi et peut-être infléchi. Ce n’est pas assez de dire qu’un ouvrage de ce genre ne se construit pas à partir de rien, dans le vide ou dans l’arbitraire. Ce qu’il faut comprendre, c’est qu’<text:span text:style-name="T54">il est œuvre de civilisation : son contexte, son fondement, c’est la civilisation scientifique qui est la nôtre. C’est à la réalité complexe de cette civilisation que tout l’ouvrage tient. Il s’y </text:span><text:span text:style-name="T56">insère</text:span><text:span text:style-name="T54">, il la reflète</text:span>, il fait écho à certains de ses thèmes essentiels, thèmes qu’il reprend, qu’il remanie, qu’il développe. Pour en apercevoir la juste valeur, il faut le mettre à sa place, à son niveau, dans la perspective à laquelle il appartient.</text:p>
      <text:p text:style-name="P3"/>
      <text:h text:style-name="P36" text:outline-level="3"><text:span text:style-name="T32">10-1</text:span><text:span text:style-name="T47"><text:tab/></text:span><text:span text:style-name="T32">le pb fdmtl de </text:span><text:span text:style-name="T42">LMLR</text:span></text:h>
      <text:p text:style-name="P8"><text:span text:style-name="T54">La méthode de la recherche scientifique est tout éclairée par la conscience des garanties qui lui sont indispensables</text:span>.</text:p>
      <text:p text:style-name="P8">La pensée scientifique[…] a atteint sa pleine maturité lorsqu’elle a bien compris qu’elle n’était ni purement rationnelle ni simplement empirique, mais qu’elle devait allier le raisonnement juste à l’observation précise. Son progrès tient, chacun le sait, à une incessante confrontation du moment théorique et du moment expérimental. <text:span text:style-name="T54">Ces garanties sont</text:span> donc <text:span text:style-name="T54">de trois ordres</text:span> :</text:p>
      <text:p text:style-name="P23">a)<text:span text:style-name="T70"> <text:s/>celles qui entourent la constatation exactes des faits ;</text:span></text:p>
      <text:p text:style-name="P23">b)<text:span text:style-name="T70"> <text:s/>celles qui assurent la formulation correcte des lois et des théories ;</text:span></text:p>
      <text:p text:style-name="P23">c)<text:span text:style-name="T70"> <text:s/>celles enfin qui président à </text:span><text:span text:style-name="T58">la mise en </text:span><text:span text:style-name="T59">rapport adéquat</text:span><text:span text:style-name="T58"> des faits d’observation et des notions</text:span><text:span text:style-name="T70"> (et des relations entre elles) </text:span><text:span text:style-name="T58">qui doivent leur correspondre</text:span><text:span text:style-name="T70">.</text:span></text:p>
      <text:p text:style-name="P9">[…]</text:p>
      <text:p text:style-name="P9">Ces garanties n’ont pas à être garanties par une autre chose qu’elles-mêmes. Leur légitimité est une légitimité de fait : elle est de l’ordre du succès.</text:p>
      <text:p text:style-name="P3"/>
      <text:h text:style-name="P37" text:outline-level="3"><text:span text:style-name="T32">11</text:span><text:span text:style-name="T47"><text:tab/></text:span><text:span text:style-name="T32">‘’</text:span><text:span text:style-name="T33">déf°’’ </text:span><text:span text:style-name="T40">dialectique</text:span></text:h>
      <text:p text:style-name="P9">[ceux qu’on peut appeler les « positivistes de la Méthode »] ne sont plus des positivistes au sens le plus étroit, des tenants d’un empirisme radical pour lequel toute démarche qui reprend quelque liberté par rapport aux faits d’observation doit être tenue pour oiseuse ou suspecte. Ils acceptent de lier la contrainte interne d’une structure théorique (d’une <text:span text:style-name="T72">dialectique</text:span>) à la contrainte externe du réel (tel qu’il se donne à travers l’observation).</text:p>
      <text:p text:style-name="P13"/>
      <text:h text:style-name="P38" text:outline-level="3"><text:soft-page-break/><text:span text:style-name="T32">1</text:span><text:span text:style-name="T33">2</text:span><text:span text:style-name="T47"><text:tab/></text:span><text:span text:style-name="T33">le </text:span><text:span text:style-name="T41">moment </text:span><text:span text:style-name="T40">méthodologique</text:span></text:h>
      <text:p text:style-name="P10"><text:span text:style-name="T54">C’est du sein de science et du souci d’en assurer les démarches que renaissent </text:span><text:span text:style-name="T56">le problème d’une méthode de la recherche scientifique</text:span><text:span text:style-name="T54"> et </text:span><text:span text:style-name="T56">le problème plus général d’une théorie juste de la connaissance</text:span>. Le fait à souligner, c’est qu’il ne s’agit pas là d’une réflexion philosophique qui viendrait se surajouter à l’activité scientifique sans en partager l’effort et l’intention, sans rien lui apporter dont elle ait à tenir compte, à faire son propre profit, à s’<text:span text:style-name="T72">intégrer</text:span> pour ses propres fins. Au contraire, le <text:span text:style-name="T72">moment réflexif</text:span> vient se joindre activement au <text:span text:style-name="T72">moment théorique</text:span> et au <text:span text:style-name="T72">moment expérimental</text:span> : <text:span text:style-name="T54">le </text:span><text:span text:style-name="T56">moment méthodologique</text:span><text:span text:style-name="T54"> entre comme troisième moment essentiel dans la pratique même de la r</text:span><text:span text:style-name="T60">e</text:span><text:span text:style-name="T54">cherche</text:span>.</text:p>
      <text:p text:style-name="P11">[…]</text:p>
      <text:p text:style-name="P11">[…]nous ne connaissons guère d’ouvrage où le troisième moment de la recherche, le <text:span text:style-name="T72">moment méthodologique</text:span> soit mis aussi délibérément, aussi justement et aussi efficacement à son rang[ que dans <text:span text:style-name="T68">L’univers aléatoire</text:span>].</text:p>
      <text:p text:style-name="P14"/>
      <text:h text:style-name="P39" text:outline-level="3"><text:span text:style-name="T32">1</text:span><text:span text:style-name="T34">4</text:span><text:span text:style-name="T43"><text:tab/></text:span><text:span text:style-name="T37">ouverture : factuel !</text:span></text:h>
      <text:p text:style-name="P11">Le caractère ouvert de la connaissance […] est un fait. Ce fait pose, à lui seul, des problèmes qu’il est vain d’écarter sous le prétexte qu’ils ne sont pas d’ordre scientifique. On en peut que perdre à les ignorer, volontairement ou non.</text:p>
      <text:p text:style-name="P14"/>
      <text:h text:style-name="P39" text:outline-level="3"><text:span text:style-name="T32">1</text:span><text:span text:style-name="T34">5</text:span><text:span text:style-name="T43"><text:tab/></text:span><text:span text:style-name="T34">nécessité d’examiner sa doctrine préalable</text:span></text:h>
      <text:p text:style-name="P12">en tant qu’activité consciente de recherche, la science est fatalement en <text:span text:style-name="T69">situation méthodologique</text:span>. <text:span text:style-name="T54">L’indifférence </text:span><text:span text:style-name="T56">méthodologique</text:span><text:span text:style-name="T54"> dont la recherche scientifique paraît souvent s’accompagner, n’équivaut nullement à l’absence de présupposé </text:span><text:span text:style-name="T56">méthodologique</text:span><text:span text:style-name="T54"> : elle est plutôt une forme de la fidélité à une doctrine préalable reçue sans examen critique</text:span>.</text:p>
      <text:p text:style-name="P15"/>
      <text:h text:style-name="P40" text:outline-level="3"><text:span text:style-name="T32">1</text:span><text:span text:style-name="T35">6</text:span><text:span text:style-name="T43"><text:tab/></text:span><text:span text:style-name="T35">revisiter l’abstraction : </text:span><text:span text:style-name="T38">en devenir !</text:span></text:h>
      <text:p text:style-name="P18">Pour pouvoir rendre compte l’existence de fait de la connaissance ouverte et du rôle de fait qui lui revient dans l’édification des disciplines scientifiques, il faut abonner sans esprit de retour la théorie classique de l’abstraction, théorie qui présuppose l’existence d’une rapport d’équivalence sinon complet du moins achevé entre la chose et l’idée qui lui correspond. Il faut lui substituer une théorie de l’abstraction schématisante, formalisante ou même simplement analogique.</text:p>
      <text:p text:style-name="P15"/>
      <text:h text:style-name="P40" text:outline-level="3"><text:span text:style-name="T32">1</text:span><text:span text:style-name="T35">7</text:span><text:span text:style-name="T43"><text:tab/></text:span><text:span text:style-name="T35">procédure des 4 phases</text:span></text:h>
      <text:p text:style-name="P19"><text:span text:style-name="T61">une procédure caractéristique</text:span><text:span text:style-name="T75"> que nous avons eu déjà l’occasion de décrire sous le nom de </text:span><text:span text:style-name="T68">procédure des quatre phases</text:span>. Cette procédure est de caractère très général, on la retrouve à toutes les articulations de la recherche. Elle <text:span text:style-name="T54">exprime, en quelque sorte, le rythme naturel de la recherche. Pour être mise en œuvre, elle n’a pas eu besoin d’être explicitement formulée</text:span>. […]</text:p>
      <text:p text:style-name="P24"><text:span text:style-name="T70">Pour un esprit formé à la discipline scientifique, la procédure des quatre phases n’est guère plus qu’une banalité – une banalité </text:span><text:span text:style-name="T71">méthodologique</text:span><text:span text:style-name="T70">. Le fait que, dans les sciences telles qu’elles se font, c’est elle qui joue le rôle médiateur entre l’expérience et la théorie qu’une certaine tradition logique attribuait et que certains attribuent encore aujourd’hui à l’induction, n’en est pas moins un fait </text:span><text:span text:style-name="T71">méthodologique</text:span><text:span text:style-name="T70"> fondamental, l’un des faits observables que l’intention </text:span><text:span text:style-name="T71">méthodologique</text:span><text:span text:style-name="T70"> peut prendre comme garantie.</text:span></text:p>
      <text:p text:style-name="P15"/>
      <text:h text:style-name="P40" text:outline-level="3"><text:span text:style-name="T32">1</text:span><text:span text:style-name="T35">7-</text:span><text:span text:style-name="T36">8</text:span><text:span text:style-name="T43"><text:tab/></text:span><text:span text:style-name="T36">1</text:span><text:span text:style-name="T46">re</text:span><text:span text:style-name="T36"> phase</text:span></text:h>
      <text:p text:style-name="P18"><text:span text:style-name="T54">La première phase</text:span> […] <text:span text:style-name="T54">est celle de l’émergence du problème</text:span>. L<text:span text:style-name="T75">a</text:span> situation de départ se prête à certaines observations, donne lieu à certaines réflexions qui apportent un certain ensemble d’éléments nouveaux. Il arrive (et c’est là le cas qui mérite le plus d’intérêt) que ces éléments ne soient pas immédiatement <text:span text:style-name="T72">intégrables</text:span> dans la situation de départ. <text:span text:style-name="T75">Il arrive que la façon dont nous comprenions, dont nous expliquions les données de la situation de départ ne nous permette plus de comprendre ou d’expliquer les données nouvelles qui doivent y être </text:span><text:span text:style-name="T73">insérées</text:span><text:span text:style-name="T75">. Il arrive même que le nouveau vienne s’opposer à l’ancien, que les faits dont il faudra tenir compte paraissent incompatibles avec les faits </text:span><text:span text:style-name="T73">incorporés</text:span><text:span text:style-name="T75"> dans la situation de départ.</text:span></text:p>
      <text:p text:style-name="P21">Un problème se pose alors : <text:span text:style-name="T54">c’est un problème d’</text:span><text:span text:style-name="T56">intégration</text:span>, le problème de mettre les connaissances inhérentes à la situation de départ en accord avec les exigences nouvelles, <text:span text:style-name="T54">le problème, en un mot, d’</text:span><text:span text:style-name="T56">intégrer</text:span><text:span text:style-name="T54"> l’ancien et le nouveau en un tout cohérent</text:span>.</text:p>
      <text:p text:style-name="P16"/>
      <text:h text:style-name="P41" text:outline-level="3"><text:span text:style-name="T32">1</text:span><text:span text:style-name="T36">8</text:span><text:span text:style-name="T43"><text:tab/></text:span><text:span text:style-name="T36">2</text:span><text:span text:style-name="T46">e</text:span><text:span text:style-name="T36"> phase</text:span></text:h>
      <text:p text:style-name="P21">Nous caractériserons […] <text:span text:style-name="T54">la seconde phase</text:span> comme <text:span text:style-name="T54">étant celle de la formation d’une hypothèse susceptible de nous orienter dans la résolution du problème d’</text:span><text:span text:style-name="T56">intégration</text:span> dont la première phase de la procédure <text:soft-page-break/>a vu l’émergence. […] Ce sont des idées à <text:span text:style-name="T72">essayer</text:span>, des conceptions à <text:span text:style-name="T72">éprouver</text:span>, en un mot, des hypothèses <text:span text:style-name="T72">à faire valoir</text:span> qui prennent ainsi naissance.</text:p>
      <text:p text:style-name="P16"/>
      <text:h text:style-name="P41" text:outline-level="3"><text:span text:style-name="T32">1</text:span><text:span text:style-name="T36">8</text:span><text:span text:style-name="T43"><text:tab/></text:span><text:span text:style-name="T44">3</text:span><text:span text:style-name="T46">e</text:span><text:span text:style-name="T36"> phase</text:span></text:h>
      <text:p text:style-name="P20"><text:span text:style-name="T54">La </text:span><text:span text:style-name="T61">troisième</text:span><text:span text:style-name="T54"> phase</text:span> <text:span text:style-name="T75">[…] </text:span><text:span text:style-name="T61">est</text:span><text:span text:style-name="T75"> […] </text:span><text:span text:style-name="T61">celle de la mise en œuvre des idées, des hypothèses réorganisatrices en même temps que de tout le matériel mental sans lequel elle n’aurait pas pu être formulée</text:span><text:span text:style-name="T75">. Mais </text:span><text:span text:style-name="T61">cette mise en œuvre n’est encore qu’une </text:span><text:span text:style-name="T57">mise à l’essai</text:span><text:span text:style-name="T61">, qu’une mise à l’</text:span><text:span text:style-name="T57">épreuve</text:span><text:span text:style-name="T75">.</text:span></text:p>
      <text:p text:style-name="P17"/>
      <text:h text:style-name="P42" text:outline-level="3"><text:span text:style-name="T32">1</text:span><text:span text:style-name="T36">8</text:span><text:span text:style-name="T43"><text:tab/></text:span><text:span text:style-name="T45">4</text:span><text:span text:style-name="T46">e</text:span><text:span text:style-name="T36"> phase</text:span></text:h>
      <text:p text:style-name="P22">l<text:span text:style-name="T54">a quatrième phase de la procédure, celle du retentissement, du rejaillissement de la mise en œuvre de tous les moyens imaginés dans la seconde phase sur la situation de départ</text:span>.</text:p>
      <text:p text:style-name="P21"/>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adornments="Normal" style:font-pitch="variable"/>
    <style:font-face style:name="Inkpen2 Script1" svg:font-family="'Inkpen2 Script'" style:font-pitch="variable"/>
    <style:font-face style:name="Mangal" svg:font-family="Mangal" style:font-family-generic="system" style:font-pitch="variable"/>
    <style:font-face style:name="Mangal1" svg:font-family="Mangal" style:font-pitch="variable"/>
    <style:font-face style:name="Mangal2" svg:font-family="Mangal" style:font-family-generic="roman" style:font-pitch="variable"/>
    <style:font-face style:name="Mangal3" svg:font-family="Mangal"/>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50%" fo:keep-with-next="always"/>
      <style:text-properties style:font-name="Inkpen2 Script" fo:font-family="'Inkpen2 Script'" style:font-style-name="Normal" style:font-pitch="variable" fo:font-size="12pt" fo:font-weight="normal" style:font-size-asian="13pt" style:font-weight-asian="bold" style:font-name-complex="Arial" style:font-family-complex="Arial" style:font-family-generic-complex="swiss" style:font-pitch-complex="variable" style:font-size-complex="13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Police_20_par_20_défaut" style:display-name="Police par défaut" style:family="text"/>
    <style:style style:name="Police_20_par_20_défaut2" style:display-name="Police par défaut2"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16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 – Du mythe de l’échec</dc:title>
    <meta:initial-creator>Marc</meta:initial-creator>
    <meta:creation-date>2014-08-07T17:48:00</meta:creation-date>
    <dc:date>2023-08-07T17:50:54.616000000</dc:date>
    <meta:print-date>2013-03-22T00:12:00</meta:print-date>
    <meta:editing-cycles>113</meta:editing-cycles>
    <meta:editing-duration>P25DT12H14M44S</meta:editing-duration>
    <meta:generator>LibreOffice/7.2.0.4$Windows_x86 LibreOffice_project/9a9c6381e3f7a62afc1329bd359cc48accb6435b</meta:generator>
    <meta:document-statistic meta:table-count="0" meta:image-count="0" meta:object-count="0" meta:page-count="3" meta:paragraph-count="46" meta:word-count="1360" meta:character-count="8442" meta:non-whitespace-character-count="7121"/>
  </office:meta>
</office:document-meta>
</file>