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variant="normal" fo:text-transform="none" fo:font-size="10pt" officeooo:paragraph-rsid="001b3d5a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5pt" fo:language="fr" fo:country="FR" officeooo:rsid="005567a7" officeooo:paragraph-rsid="005567a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2pt" fo:language="fr" fo:country="FR" fo:font-style="normal" style:text-underline-style="none" fo:font-weight="normal" officeooo:rsid="0024642e" officeooo:paragraph-rsid="00f9181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666a9e" officeooo:paragraph-rsid="00add108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f86c72" officeooo:paragraph-rsid="00f9181e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f86c72" officeooo:paragraph-rsid="00f6a391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f8cb19" officeooo:paragraph-rsid="00f8cb19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fa282e" officeooo:paragraph-rsid="00fa282e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1" fo:font-size="10pt" fo:language="fr" fo:country="FR" fo:font-weight="normal" officeooo:rsid="003e4fb3" officeooo:paragraph-rsid="001b3d5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2pt" fo:language="fr" fo:country="FR" fo:font-style="normal" style:text-underline-style="none" fo:font-weight="normal" officeooo:rsid="00666a9e" officeooo:paragraph-rsid="00add108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officeooo:paragraph-rsid="001b3d5a"/>
    </style:style>
    <style:style style:name="P12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f6a391" style:font-style-asian="normal" style:font-weight-asian="normal" style:font-style-complex="normal" style:font-weight-complex="normal"/>
    </style:style>
    <style:style style:name="P13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f8cb19" style:font-style-asian="normal" style:font-weight-asian="normal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tyle="normal" fo:font-weight="normal" officeooo:paragraph-rsid="00f8cb19" style:font-style-asian="normal" style:font-weight-asian="normal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tyle="normal" fo:font-weight="normal" officeooo:rsid="00f12d64" officeooo:paragraph-rsid="00f6a391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officeooo:paragraph-rsid="00fbff0f"/>
    </style:style>
    <style:style style:name="P17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f86c72" officeooo:paragraph-rsid="00f86c72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officeooo:paragraph-rsid="001b3d5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style:use-window-font-color="true" loext:opacity="0%" style:font-name="Times New Roman" fo:font-size="15pt" fo:language="fr" fo:country="FR" officeooo:rsid="0049972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5" style:family="text">
      <style:text-properties style:use-window-font-color="true" loext:opacity="0%" style:font-name="Times New Roman" fo:language="fr" fo:country="FR" fo:font-weight="normal" officeooo:rsid="003e4fb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language="fr" fo:country="FR" fo:font-weight="bold" officeooo:rsid="003e4fb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language="fr" fo:country="FR" fo:font-weight="bold" officeooo:rsid="003fa7d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language="fr" fo:country="FR" fo:font-weight="bold" officeooo:rsid="00f6a39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efef8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fr" fo:country="FR" fo:font-weight="normal" officeooo:rsid="005567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fr" fo:country="FR" fo:font-weight="normal" officeooo:rsid="0012dc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5a1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ff30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fr" fo:country="FR" fo:font-weight="bold" officeooo:rsid="00f6a39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fr" fo:country="FR" officeooo:rsid="0024642e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5" style:family="text">
      <style:text-properties style:use-window-font-color="true" loext:opacity="0%" fo:font-size="12pt" fo:language="fr" fo:country="FR" officeooo:rsid="00f86c72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6" style:family="text">
      <style:text-properties style:use-window-font-color="true" loext:opacity="0%" fo:font-size="12pt" fo:language="fr" fo:country="FR" officeooo:rsid="00f8cb19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fr" fo:country="FR" officeooo:rsid="00f86c72" fo:background-color="#ffff00" loext:char-shading-value="0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fr" fo:country="FR" officeooo:rsid="00fa282e" fo:background-color="#ffff00" loext:char-shading-value="0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fr" fo:country="FR" officeooo:rsid="00f86c72" fo:background-color="transparent" loext:char-shading-value="0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fr" fo:country="FR" officeooo:rsid="00fa282e" fo:background-color="transparent" loext:char-shading-value="0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1" style:family="text">
      <style:text-properties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fo:color="#0000ff" loext:opacity="100%"/>
    </style:style>
    <style:style style:name="T33" style:family="text">
      <style:text-properties fo:color="#0000ff" loext:opacity="100%" fo:background-color="#ffff00" loext:char-shading-value="0"/>
    </style:style>
    <style:style style:name="T34" style:family="text">
      <style:text-properties officeooo:rsid="008dbac7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0f6a391"/>
    </style:style>
    <style:style style:name="T37" style:family="text">
      <style:text-properties officeooo:rsid="00f86c72"/>
    </style:style>
    <style:style style:name="T38" style:family="text">
      <style:text-properties fo:font-variant="normal" fo:text-transform="none" style:use-window-font-color="true" loext:opacity="0%" style:font-name="Times New Roman1" fo:font-size="10pt" fo:language="fr" fo:country="FR" style:text-underline-style="none" officeooo:rsid="00f6a391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9" style:family="text">
      <style:text-properties fo:font-variant="normal" fo:text-transform="none" style:use-window-font-color="true" loext:opacity="0%" style:font-name="Times New Roman1" fo:font-size="10pt" fo:language="fr" fo:country="FR" style:text-underline-style="none" officeooo:rsid="00f86c72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0" style:family="text">
      <style:text-properties fo:font-variant="normal" fo:text-transform="none" style:use-window-font-color="true" loext:opacity="0%" style:font-name="Times New Roman1" fo:font-size="10pt" fo:language="fr" fo:country="FR" style:text-underline-style="none" officeooo:rsid="00f86c72" fo:background-color="#ffff00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1" style:family="text">
      <style:text-properties fo:font-variant="normal" fo:text-transform="none" style:use-window-font-color="true" loext:opacity="0%" fo:font-size="10pt" fo:language="fr" fo:country="FR" style:text-underline-style="none" officeooo:rsid="00f8cb19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2" style:family="text">
      <style:text-properties fo:font-variant="normal" fo:text-transform="none" fo:color="#0000ff" loext:opacity="100%" fo:font-size="10pt" fo:language="fr" fo:country="FR" style:text-underline-style="none" officeooo:rsid="00f8cb19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3" style:family="text">
      <style:text-properties fo:font-variant="normal" fo:text-transform="none" fo:color="#0000ff" loext:opacity="100%" fo:font-size="10pt" fo:language="fr" fo:country="FR" style:text-underline-style="none" officeooo:rsid="00fa282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4" style:family="text">
      <style:text-properties fo:background-color="#ffff00" loext:char-shading-value="0"/>
    </style:style>
    <style:style style:name="T45" style:family="text">
      <style:text-properties style:font-name="Times New Roman" officeooo:rsid="0024642e" style:font-name-asian="Times New Roman" style:font-name-complex="Times New Roman"/>
    </style:style>
    <style:style style:name="T46" style:family="text">
      <style:text-properties style:font-name="Times New Roman" fo:font-style="italic" officeooo:rsid="0024642e" style:font-name-asian="Times New Roman" style:font-style-asian="italic" style:font-name-complex="Times New Roman" style:font-style-complex="italic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officeooo:rsid="00ffb3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a xlink:type="simple" xlink:href="https://onlinelibrary.wiley.com/doi/10.1111/j.1746-8361.1957.tb00347.x" text:style-name="Internet_20_link" text:visited-style-name="Visited_20_Internet_20_Link"><text:span text:style-name="T47">Éditorial</text:span></text:a></text:p>
      <text:p text:style-name="P18"><text:span text:style-name="T4"/></text:p>
      <text:p text:style-name="P11"><text:span text:style-name="T4">Ferdinand</text:span><text:span text:style-name="T1"> </text:span><text:span text:style-name="T2">G</text:span><text:span text:style-name="T3">onseth</text:span></text:p>
      <text:p text:style-name="P2"><text:span text:style-name="T48">juin </text:span>19<text:span text:style-name="T34">5</text:span><text:span text:style-name="T37">7</text:span></text:p>
      <text:p text:style-name="P1"><text:span text:style-name="T5">(</text:span><text:span text:style-name="T8">4</text:span><text:span text:style-name="T7"> </text:span><text:span text:style-name="T6">p.</text:span><text:span text:style-name="T5">)</text:span></text:p>
      <text:p text:style-name="P9"/>
      <text:p text:style-name="P16"><text:a xlink:type="simple" xlink:href="https://onlinelibrary.wiley.com/toc/17468361/1957/11/1-2" text:style-name="Internet_20_link" text:visited-style-name="Visited_20_Internet_20_Link"><text:span text:style-name="T9">D</text:span></text:a><text:a xlink:type="simple" xlink:href="https://onlinelibrary.wiley.com/toc/17468361/1957/11/1-2" text:style-name="Internet_20_link" text:visited-style-name="Visited_20_Internet_20_Link"><text:span text:style-name="T10">ialectica</text:span></text:a><text:a xlink:type="simple" xlink:href="https://onlinelibrary.wiley.com/toc/17468361/1957/11/1-2" text:style-name="Internet_20_link" text:visited-style-name="Visited_20_Internet_20_Link"><text:span text:style-name="T16">, </text:span></text:a><text:a xlink:type="simple" xlink:href="https://onlinelibrary.wiley.com/toc/17468361/1957/11/1-2" text:style-name="Internet_20_link" text:visited-style-name="Visited_20_Internet_20_Link"><text:span text:style-name="T14">vo</text:span></text:a><text:a xlink:type="simple" xlink:href="https://onlinelibrary.wiley.com/toc/17468361/1957/11/1-2" text:style-name="Internet_20_link" text:visited-style-name="Visited_20_Internet_20_Link"><text:span text:style-name="T11">l. </text:span></text:a><text:a xlink:type="simple" xlink:href="https://onlinelibrary.wiley.com/toc/17468361/1957/11/1-2" text:style-name="Internet_20_link" text:visited-style-name="Visited_20_Internet_20_Link"><text:span text:style-name="T17">11</text:span></text:a><text:a xlink:type="simple" xlink:href="https://onlinelibrary.wiley.com/toc/17468361/1957/11/1-2" text:style-name="Internet_20_link" text:visited-style-name="Visited_20_Internet_20_Link"><text:span text:style-name="T18">, </text:span></text:a><text:a xlink:type="simple" xlink:href="https://onlinelibrary.wiley.com/toc/17468361/1957/11/1-2" text:style-name="Internet_20_link" text:visited-style-name="Visited_20_Internet_20_Link">n</text:a><text:span text:style-name="T21">°</text:span><text:a xlink:type="simple" xlink:href="https://onlinelibrary.wiley.com/toc/17468361/1957/11/1-2" text:style-name="Internet_20_link" text:visited-style-name="Visited_20_Internet_20_Link"><text:span text:style-name="T19"> </text:span></text:a><text:a xlink:type="simple" xlink:href="https://onlinelibrary.wiley.com/toc/17468361/1957/11/1-2" text:style-name="Internet_20_link" text:visited-style-name="Visited_20_Internet_20_Link"><text:span text:style-name="T20">1-2</text:span></text:a><text:span text:style-name="T12"> </text:span><text:span text:style-name="T15">(</text:span><text:span text:style-name="T17">juin 1957</text:span><text:span text:style-name="T12">)</text:span><text:span text:style-name="T13">, </text:span><text:span text:style-name="T22">pp. </text:span><text:span text:style-name="T23">5</text:span><text:span text:style-name="T31">‒</text:span><text:span text:style-name="T23">8</text:span></text:p>
      <text:p text:style-name="P4"/>
      <text:p text:style-name="P5"><text:span text:style-name="T45">(édité </text:span><text:span text:style-name="T46">en emphase</text:span><text:span text:style-name="T45"> : nous enlevons cette dernière)</text:span></text:p>
      <text:p text:style-name="P3"/>
      <text:p text:style-name="P10"/>
      <text:p text:style-name="P12"><text:span text:style-name="T25">7</text:span><text:span text:style-name="T24"><text:tab/></text:span><text:span text:style-name="T26">limites du </text:span><text:span text:style-name="T27">discours</text:span><text:span text:style-name="T29"> </text:span><text:span text:style-name="T30">autonome</text:span></text:p>
      <text:p text:style-name="P15"><text:span text:style-name="T38">R</text:span><text:span text:style-name="T39">eprenons l’idée selon laquelle le </text:span><text:span text:style-name="T40">discours</text:span><text:span text:style-name="T39"> philosophique devrait être capable, en se nourrissant en quelque sorte de lui-même, de saisir et au besoin d’appeler à l’existence tout l’essentiel de ce qu’il importe à l’homme d’être ou de devenir... Si elle était juste (nous faut-il vraiment l’admettre ?) nous aurions à poser l’existence d’une activité purement </text:span><text:span text:style-name="T40">discursive</text:span><text:span text:style-name="T39"> devant laquelle toute autre activité aurait à s’incliner, comme il est légitime que le secondaire s’incline devant le primordial. La recherche scientifique que son double </text:span><text:span text:style-name="T40">engagement</text:span><text:span text:style-name="T39"> dans l’expérience et dans la théorie éloigne d’une pure </text:span><text:span text:style-name="T40">discursivité</text:span><text:span text:style-name="T39"> devrait être, en particulier, comptée au nombre de ses activités secondaires. Mais, dans ce cas, comment pourrait-il se faire que l’expérience de la connaissance scientifique nous éclaire sur les limites de la </text:span><text:span text:style-name="T40">discursivité</text:span><text:span text:style-name="T39"> ? Car il est un fait que la pratique des sciences illustre et met hors de doute : s’il est vrai, en effet, que toute discipline scientifique doit avoir son </text:span><text:span text:style-name="T40">discours</text:span><text:span text:style-name="T39">, (faute duquel elle ne saurait se constituer) il est tout aussi vrai que cette discipline ne se réduit pas, ne saurait être réduite à ce </text:span><text:span text:style-name="T40">discours</text:span><text:span text:style-name="T39">. Ce qui est vrai pour les disciplines scientifiques ne pourrait-il l’être également pour toutes les autres formes de notre expérience ? Ne pourrait-il être vrai, vrai d’une vérité très générale et très profonde, que tout </text:span><text:span text:style-name="T40">discours</text:span><text:span text:style-name="T39"> qui prétendrait se suffire à lui-même, sans se renouveler dans un contact avec une expérience qui ne s’épuiserait pas dans son aspect </text:span><text:span text:style-name="T40">discursif</text:span><text:span text:style-name="T39">, doive perdre tôt ou tard la capacité de demeurer </text:span><text:span text:style-name="T40">adéquate</text:span><text:span text:style-name="T39"> aux situations nouvelles ?</text:span></text:p>
      <text:p text:style-name="P6"/>
      <text:p text:style-name="P13"><text:span text:style-name="T26">8</text:span><text:span text:style-name="T24"><text:tab/></text:span><text:span text:style-name="T28">engagement</text:span><text:span text:style-name="T30"> du philosophe dans les sciences</text:span></text:p>
      <text:p text:style-name="P7"><text:span text:style-name="T36">E</text:span>n bref, voici quelle est <text:span text:style-name="T32">notre argumentation</text:span> : elle est d’une extrême simplicité, elle <text:span text:style-name="T32">s’oppose irréductiblement à toute déclaration d’autonomie à l’activité </text:span><text:span text:style-name="T33">discursive</text:span>.</text:p>
      <text:p text:style-name="P7">Le philosophe, disons-nous, entend connaître l’homme : il doit donc se connaître lui-même (et connaître l’homme en lui) en tant qu’être connaissant. A-t-il le droit de poser qu’il y parviendra en ne s’<text:span text:style-name="T44">engageant</text:span> pas lui-même avec la plus entière sincérité dans l’expérience de la connaissance ? Et comment pourrait-il juger de ce droit avant de s’être plié lui-même à cette expérience ? Il peut, certes, décider de le pas s’y plier, l’expérience se fait alors sans lui. La science s’en charge et témoigne alors contre lui. <text:span text:style-name="T32">Pour être ce qu’il entend être, le philosophe doit faire revivre en lui l’expérience du savant dans l’intention de la plus entière authenticité</text:span>.</text:p>
      <text:p text:style-name="P8">[…]</text:p>
      <text:p text:style-name="P14"><text:span text:style-name="T43">S</text:span><text:span text:style-name="T42">cience et philosophie ne forment qu’un corps : le problème n’est pas de les arracher l’une à l’autre, il est de reconnaître comment elles peuvent se prêter une aide mutuelle</text:span><text:span text:style-name="T41">.</text:span></text:p>
      <text:p text:style-name="P7">Tel était notre point de vue au moment où paraissait le numéro 1 de <text:span text:style-name="T35">Dialectica</text:span>, tel il est encore aujourd’hui. Nous formons le vœu de pouvoir le remettre sans cesse à l’<text:span text:style-name="T44">épreuve</text:span> pendant les dix années qui viendront, avec l’aide et la collaboration de tous ceux dont l’attention se porte sur la situation de l’homme <text:span text:style-name="T44">engagé</text:span> dans la recherche de la connaissan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3T15:57:26.870000000</dc:date>
    <meta:editing-cycles>242</meta:editing-cycles>
    <meta:editing-duration>P26DT18M12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14" meta:word-count="516" meta:character-count="3199" meta:non-whitespace-character-count="2697"/>
  </office:meta>
</office:document-meta>
</file>