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66a9e" officeooo:paragraph-rsid="00add10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4" style:family="paragraph" style:parent-style-name="Standard">
      <style:paragraph-properties fo:text-align="end" style:justify-single-word="false"/>
      <style:text-properties fo:font-variant="normal" fo:text-transform="none" style:use-window-font-color="true" loext:opacity="0%" style:font-name="Times New Roman1" fo:font-size="10pt" fo:language="fr" fo:country="FR" fo:font-weight="normal" officeooo:rsid="003e4fb3" officeooo:paragraph-rsid="001b3d5a"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5" style:family="paragraph" style:parent-style-name="Standard">
      <style:paragraph-properties fo:text-align="end" style:justify-single-word="false"/>
      <style:text-properties officeooo:paragraph-rsid="001b3d5a"/>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f12d64"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f15fb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f361b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f42823"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0"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f12d64" officeooo:paragraph-rsid="00f12d64"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1"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f12d64" officeooo:paragraph-rsid="00f15fb7"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style:text-properties style:use-window-font-color="true" loext:opacity="0%" style:font-name="Times New Roman" fo:font-size="12pt" fo:language="fr" fo:country="FR" fo:font-weight="normal" officeooo:rsid="0064ff54" officeooo:paragraph-rsid="00add10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3"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f12d64" officeooo:paragraph-rsid="00f12d64"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f12d64" officeooo:paragraph-rsid="00f361b9"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5"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f361b9" officeooo:paragraph-rsid="00f361b9"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6"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f361b9" officeooo:paragraph-rsid="00f42823"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7"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f42823" officeooo:paragraph-rsid="00f42823"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8"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f49158" officeooo:paragraph-rsid="00f4915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9"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f12d64" style:font-style-asian="normal" style:font-weight-asian="normal" style:font-style-complex="normal" style:font-weight-complex="normal"/>
    </style:style>
    <style:style style:name="P20"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f15fb7" style:font-style-asian="normal" style:font-weight-asian="normal" style:font-style-complex="normal" style:font-weight-complex="normal"/>
    </style:style>
    <style:style style:name="P21"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f361b9" style:font-style-asian="normal" style:font-weight-asian="normal" style:font-style-complex="normal" style:font-weight-complex="normal"/>
    </style:style>
    <style:style style:name="P22"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f42823" style:font-style-asian="normal" style:font-weight-asian="normal" style:font-style-complex="normal" style:font-weight-complex="normal"/>
    </style:style>
    <style:style style:name="P23" style:family="paragraph" style:parent-style-name="Standard">
      <style:text-properties officeooo:paragraph-rsid="00f62f42"/>
    </style:style>
    <style:style style:name="P24"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fo:font-style="normal" style:text-underline-style="solid" style:text-underline-width="auto" style:text-underline-color="font-color" officeooo:rsid="00efef8e" officeooo:paragraph-rsid="00efef8e" style:font-name-asian="Times New Roman" style:font-size-asian="20pt" style:language-asian="zxx" style:country-asian="none" style:font-style-asian="normal" style:font-name-complex="Times New Roman" style:font-size-complex="20pt" style:language-complex="zxx" style:country-complex="none" style:font-style-complex="normal"/>
    </style:style>
    <style:style style:name="P25"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5d4662" officeooo:paragraph-rsid="005d4662" style:font-name-asian="Times New Roman" style:font-size-asian="13.1000003814697pt" style:language-asian="zxx" style:country-asian="none" style:font-name-complex="Times New Roman" style:font-size-complex="15pt" style:language-complex="zxx" style:country-complex="none"/>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efef8e"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64ff54"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0"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efef8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1"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f0837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normal" officeooo:rsid="00f62f4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style:text-underline-style="solid" style:text-underline-width="auto" style:text-underline-color="font-color" fo:font-weight="normal" officeooo:rsid="0065a16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style:text-underline-style="solid" style:text-underline-width="auto" style:text-underline-color="font-color" fo:font-weight="normal" officeooo:rsid="00f0837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fr" fo:country="FR" style:text-underline-style="solid" style:text-underline-width="auto" style:text-underline-color="font-color" fo:font-weight="normal" officeooo:rsid="00f62f4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font-name="Times New Roman" fo:font-size="12pt" fo:language="fr" fo:country="FR" style:text-underline-style="solid" style:text-underline-width="auto" style:text-underline-color="font-color" fo:font-weight="normal" officeooo:rsid="00f8293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 style:family="text">
      <style:text-properties style:use-window-font-color="true" loext:opacity="0%" style:font-name="Times New Roman" fo:font-size="12pt" fo:language="fr" fo:country="FR" fo:font-weight="bold" officeooo:rsid="00efef8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28" style:family="text">
      <style:text-properties style:use-window-font-color="true" loext:opacity="0%" fo:font-size="12pt" fo:language="fr" fo:country="FR" officeooo:rsid="00f12d64" style:font-name-asian="Times New Roman" style:font-size-asian="12pt" style:language-asian="zh" style:country-asian="CN" style:font-name-complex="Inkpen2 Script" style:font-size-complex="12pt" style:language-complex="ar" style:country-complex="SA"/>
    </style:style>
    <style:style style:name="T29" style:family="text">
      <style:text-properties style:use-window-font-color="true" loext:opacity="0%" fo:font-size="12pt" fo:language="fr" fo:country="FR" officeooo:rsid="00f15fb7" style:font-name-asian="Times New Roman" style:font-size-asian="12pt" style:language-asian="zh" style:country-asian="CN" style:font-name-complex="Inkpen2 Script" style:font-size-complex="12pt" style:language-complex="ar" style:country-complex="SA"/>
    </style:style>
    <style:style style:name="T30" style:family="text">
      <style:text-properties style:use-window-font-color="true" loext:opacity="0%" fo:font-size="12pt" fo:language="fr" fo:country="FR" officeooo:rsid="00f361b9" style:font-name-asian="Times New Roman" style:font-size-asian="12pt" style:language-asian="zh" style:country-asian="CN" style:font-name-complex="Inkpen2 Script" style:font-size-complex="12pt" style:language-complex="ar" style:country-complex="SA"/>
    </style:style>
    <style:style style:name="T31" style:family="text">
      <style:text-properties style:use-window-font-color="true" loext:opacity="0%" fo:font-size="12pt" fo:language="fr" fo:country="FR" officeooo:rsid="00f42823" style:font-name-asian="Times New Roman" style:font-size-asian="12pt" style:language-asian="zh" style:country-asian="CN" style:font-name-complex="Inkpen2 Script" style:font-size-complex="12pt" style:language-complex="ar" style:country-complex="SA"/>
    </style:style>
    <style:style style:name="T32" style:family="text">
      <style:text-properties style:use-window-font-color="true" loext:opacity="0%" fo:font-size="12pt" fo:language="fr" fo:country="FR" officeooo:rsid="00f49158" style:font-name-asian="Times New Roman" style:font-size-asian="12pt" style:language-asian="zh" style:country-asian="CN" style:font-name-complex="Inkpen2 Script" style:font-size-complex="12pt" style:language-complex="ar" style:country-complex="SA"/>
    </style:style>
    <style:style style:name="T33" style:family="text">
      <style:text-properties style:use-window-font-color="true" loext:opacity="0%" fo:font-size="12pt" fo:language="fr" fo:country="FR" officeooo:rsid="00f4cc71" style:font-name-asian="Times New Roman" style:font-size-asian="12pt" style:language-asian="zh" style:country-asian="CN" style:font-name-complex="Inkpen2 Script" style:font-size-complex="12pt" style:language-complex="ar" style:country-complex="SA"/>
    </style:style>
    <style:style style:name="T34" style:family="text">
      <style:text-properties style:use-window-font-color="true" loext:opacity="0%" fo:font-size="12pt" fo:language="fr" fo:country="FR" fo:font-style="italic" officeooo:rsid="00f15fb7" style:font-name-asian="Times New Roman" style:font-size-asian="12pt" style:language-asian="zh" style:country-asian="CN" style:font-style-asian="italic" style:font-name-complex="Inkpen2 Script" style:font-size-complex="12pt" style:language-complex="ar" style:country-complex="SA" style:font-style-complex="italic"/>
    </style:style>
    <style:style style:name="T35" style:family="text">
      <style:text-properties style:use-window-font-color="true" loext:opacity="0%" fo:font-size="12pt" fo:language="fr" fo:country="FR" fo:font-style="italic" officeooo:rsid="00f49158" style:font-name-asian="Times New Roman" style:font-size-asian="12pt" style:language-asian="zh" style:country-asian="CN" style:font-style-asian="italic" style:font-name-complex="Inkpen2 Script" style:font-size-complex="12pt" style:language-complex="ar" style:country-complex="SA" style:font-style-complex="italic"/>
    </style:style>
    <style:style style:name="T36"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37" style:family="text">
      <style:text-properties fo:color="#0000ff" loext:opacity="100%"/>
    </style:style>
    <style:style style:name="T38" style:family="text">
      <style:text-properties fo:color="#0000ff" loext:opacity="100%" style:font-name="Times New Roman1" fo:font-weight="normal" style:font-name-asian="Times New Roman1" style:font-weight-asian="normal" style:font-name-complex="Times New Roman1" style:font-weight-complex="normal"/>
    </style:style>
    <style:style style:name="T39" style:family="text">
      <style:text-properties fo:color="#0000ff" loext:opacity="100%" style:font-name="Times New Roman1" fo:font-weight="normal" fo:background-color="#ffff00" loext:char-shading-value="0" style:font-name-asian="Times New Roman1" style:font-weight-asian="normal" style:font-name-complex="Times New Roman1" style:font-weight-complex="normal"/>
    </style:style>
    <style:style style:name="T40" style:family="text">
      <style:text-properties fo:color="#0000ff" loext:opacity="100%" style:font-name="Times New Roman1" fo:font-weight="bold" style:font-name-asian="Times New Roman1" style:font-weight-asian="bold" style:font-name-complex="Times New Roman1" style:font-weight-complex="bold"/>
    </style:style>
    <style:style style:name="T41" style:family="text">
      <style:text-properties fo:color="#0000ff" loext:opacity="100%" fo:font-style="italic" style:font-style-asian="italic" style:font-style-complex="italic"/>
    </style:style>
    <style:style style:name="T42" style:family="text">
      <style:text-properties fo:color="#0000ff" loext:opacity="100%" fo:font-weight="bold" style:font-weight-asian="bold" style:font-weight-complex="bold"/>
    </style:style>
    <style:style style:name="T43" style:family="text">
      <style:text-properties officeooo:rsid="008dbac7"/>
    </style:style>
    <style:style style:name="T44" style:family="text">
      <style:text-properties style:font-name="Times New Roman1" fo:font-weight="normal" style:font-name-asian="Times New Roman1" style:font-weight-asian="normal" style:font-name-complex="Times New Roman1" style:font-weight-complex="normal"/>
    </style:style>
    <style:style style:name="T45" style:family="text">
      <style:text-properties officeooo:rsid="00bcfff0"/>
    </style:style>
    <style:style style:name="T46" style:family="text">
      <style:text-properties officeooo:rsid="00f361b9"/>
    </style:style>
    <style:style style:name="T47" style:family="text">
      <style:text-properties officeooo:rsid="00f49158"/>
    </style:style>
    <style:style style:name="T48" style:family="text">
      <style:text-properties officeooo:rsid="00f829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a xlink:type="simple" xlink:href="https://onlinelibrary.wiley.com/doi/10.1111/j.1746-8361.1955.tb01329.x" text:style-name="Internet_20_link" text:visited-style-name="Visited_20_Internet_20_Link">Des mathématiques à la philosophie</text:a></text:p>
      <text:p text:style-name="P25"/>
      <text:p text:style-name="P5"><text:span text:style-name="T4">Ferdinand</text:span><text:span text:style-name="T1"> </text:span><text:span text:style-name="T2">G</text:span><text:span text:style-name="T3">onseth</text:span></text:p>
      <text:p text:style-name="P2"><text:span text:style-name="T48">déc. </text:span>19<text:span text:style-name="T43">5</text:span><text:span text:style-name="T45">5</text:span></text:p>
      <text:p text:style-name="P1"><text:span text:style-name="T5">(</text:span><text:span text:style-name="T8">22</text:span><text:span text:style-name="T7"> </text:span><text:span text:style-name="T6">p.</text:span><text:span text:style-name="T5">)</text:span></text:p>
      <text:p text:style-name="P4"/>
      <text:p text:style-name="P23"><text:a xlink:type="simple" xlink:href="https://onlinelibrary.wiley.com/toc/17468361/1955/9/3-4" text:style-name="Internet_20_link" text:visited-style-name="Visited_20_Internet_20_Link"><text:span text:style-name="T9">D</text:span></text:a><text:a xlink:type="simple" xlink:href="https://onlinelibrary.wiley.com/toc/17468361/1955/9/3-4" text:style-name="Internet_20_link" text:visited-style-name="Visited_20_Internet_20_Link"><text:span text:style-name="T10">ialectica</text:span></text:a><text:a xlink:type="simple" xlink:href="https://onlinelibrary.wiley.com/toc/17468361/1955/9/3-4" text:style-name="Internet_20_link" text:visited-style-name="Visited_20_Internet_20_Link"><text:span text:style-name="T16">, </text:span></text:a><text:a xlink:type="simple" xlink:href="https://onlinelibrary.wiley.com/toc/17468361/1955/9/3-4" text:style-name="Internet_20_link" text:visited-style-name="Visited_20_Internet_20_Link"><text:span text:style-name="T14">vo</text:span></text:a><text:a xlink:type="simple" xlink:href="https://onlinelibrary.wiley.com/toc/17468361/1955/9/3-4" text:style-name="Internet_20_link" text:visited-style-name="Visited_20_Internet_20_Link"><text:span text:style-name="T11">l. </text:span></text:a><text:a xlink:type="simple" xlink:href="https://onlinelibrary.wiley.com/toc/17468361/1955/9/3-4" text:style-name="Internet_20_link" text:visited-style-name="Visited_20_Internet_20_Link"><text:span text:style-name="T22">9</text:span></text:a><text:a xlink:type="simple" xlink:href="https://onlinelibrary.wiley.com/toc/17468361/1955/9/3-4" text:style-name="Internet_20_link" text:visited-style-name="Visited_20_Internet_20_Link"><text:span text:style-name="T20">, </text:span></text:a><text:a xlink:type="simple" xlink:href="https://onlinelibrary.wiley.com/toc/17468361/1955/9/3-4" text:style-name="Internet_20_link" text:visited-style-name="Visited_20_Internet_20_Link"><text:span text:style-name="T24">n°</text:span></text:a><text:a xlink:type="simple" xlink:href="https://onlinelibrary.wiley.com/toc/17468361/1955/9/3-4" text:style-name="Internet_20_link" text:visited-style-name="Visited_20_Internet_20_Link"><text:span text:style-name="T21"> </text:span></text:a><text:a xlink:type="simple" xlink:href="https://onlinelibrary.wiley.com/toc/17468361/1955/9/3-4" text:style-name="Internet_20_link" text:visited-style-name="Visited_20_Internet_20_Link"><text:span text:style-name="T23">3</text:span></text:a><text:a xlink:type="simple" xlink:href="https://onlinelibrary.wiley.com/toc/17468361/1955/9/3-4" text:style-name="Internet_20_link" text:visited-style-name="Visited_20_Internet_20_Link"><text:span text:style-name="T22">-</text:span></text:a><text:a xlink:type="simple" xlink:href="https://onlinelibrary.wiley.com/toc/17468361/1955/9/3-4" text:style-name="Internet_20_link" text:visited-style-name="Visited_20_Internet_20_Link"><text:span text:style-name="T23">4</text:span></text:a><text:span text:style-name="T12"> </text:span><text:span text:style-name="T15">(</text:span><text:span text:style-name="T19">déc. </text:span><text:span text:style-name="T18">195</text:span><text:span text:style-name="T17">5</text:span><text:span text:style-name="T12">)</text:span><text:span text:style-name="T13">, </text:span><text:span text:style-name="T25">pp. </text:span><text:span text:style-name="T26">222</text:span><text:span text:style-name="T36">‒</text:span><text:span text:style-name="T26">241</text:span></text:p>
      <text:p text:style-name="P12"/>
      <text:p text:style-name="P3"/>
      <text:p text:style-name="P19"><text:span text:style-name="T28">222</text:span><text:span text:style-name="T27"><text:tab/></text:span><text:span text:style-name="T32">maths sans philo</text:span></text:p>
      <text:p text:style-name="P10"><text:span text:style-name="T44">qu’une chose soit dite avec toute la netteté possible : </text:span><text:span text:style-name="T38">à tous les carrefours de son activité, le mathématicien peut chercher à éviter les voies qui le mèneraient à des questions philosophiques.</text:span><text:span text:style-name="T44"> Il peut se proposer de ne poursuivre que sous l’aspect mathématique l’étude des problèmes qui lui sont posés, et si cet aspect mathématique ne lui est pas donné d’avance, il peut s’appliquer à à le dégager, refusant par principe et méthode d’étendre ses recherches dans toute autre direction.</text:span></text:p>
      <text:p text:style-name="P6"/>
      <text:p text:style-name="P19"><text:span text:style-name="T28">225</text:span><text:span text:style-name="T27"><text:tab/></text:span><text:span text:style-name="T32">2 ordres de recherche divergents</text:span></text:p>
      <text:p text:style-name="P13">Comment aurais-je, par exemple, le droit d’affirmer qu’un schéma axiomatique peut être aussi accepté comme théorie adéquate de l’espace réel si je n’avais aucune idée des rapports qui s’établissent entre la pensée théorique et l’activité expérimentale ?</text:p>
      <text:p text:style-name="P13">La question du rapport de la théorie à l’expérience n’est-elle pas une question tranchée depuis longtemps, demandera-t-on peut-être. Le fait est que le progrès de la connaissance scientifique entraîne cette question dans des perspectives toujours nouvelles, qu’elle reste constamment à repenser, constamment à redénouer… C’est l’une de ces questions fondamentales où la réflexion philosophique n’est qu’un autre aspect, un aspect complémentaire, de l’activité scientifique.</text:p>
      <text:p text:style-name="P10"><text:span text:style-name="T44">Sur cet exemple, </text:span><text:span text:style-name="T38">on voit clairement se séparer les deux ordres de recherche</text:span><text:span text:style-name="T44"> dont nous parlions, </text:span><text:span text:style-name="T38">l’un par lequel l’aspect mathématique se spécifie toujours plus strictement, l’autre par lequel on rejoint les questions générales de la connaissance et de la philosophie</text:span><text:span text:style-name="T44">. </text:span></text:p>
      <text:p text:style-name="P6"/>
      <text:p text:style-name="P19"><text:span text:style-name="T28">225</text:span><text:span text:style-name="T27"><text:tab/></text:span><text:span text:style-name="T32">légitimité =&gt; humlité</text:span></text:p>
      <text:p text:style-name="P11"><text:span text:style-name="T38">L’attitude spécifiquement mathématicienne [de ne pas s’attarder aux questions de méthode, aux questions de principe, en un mot aux questions qui [ramènent le mathématicien] à la réflexion philosophique]</text:span><text:span text:style-name="T44"> est-elle légitime ? Pourquoi ne le serait-elle pas ? On peut y distinguer l’une des garanties du progrès de la pensée scientifique. Dans son intransigeance, elle </text:span><text:span text:style-name="T38">n’est</text:span><text:span text:style-name="T44"> cependant </text:span><text:span text:style-name="T38">admissible qu’à</text:span><text:span text:style-name="T44"> une condition : À </text:span><text:span text:style-name="T38">la condition de </text:span><text:span text:style-name="T40">ne pas s’accompagner d’un jugement de valeur sur les autres attitudes possibles</text:span><text:span text:style-name="T38"> ; à la condition, par exemple, de ne pas s’ériger en unique ou en dernière </text:span><text:span text:style-name="T39">instance</text:span><text:span text:style-name="T38"> de validité</text:span><text:span text:style-name="T44">.</text:span></text:p>
      <text:p text:style-name="P7"/>
      <text:p text:style-name="P20"><text:span text:style-name="T28">22</text:span><text:span text:style-name="T29">6</text:span><text:span text:style-name="T27"><text:tab/>« </text:span><text:span text:style-name="T29">oracle ou philosophe » </text:span><text:span text:style-name="T30">(</text:span><text:span text:style-name="T34">cf. LMLR</text:span><text:span text:style-name="T29"> §141</text:span><text:span text:style-name="T30">)</text:span></text:p>
      <text:p text:style-name="P14">On l’a déjà dit de mille façons : l’attitude de celui qui veille, par souci de justesse, à ne pas s’engager dans aucune réflexion philosophique n’est pas une attitude aphilosophique, ce n’est qu’une attitude philosophique <text:span text:style-name="T46">très p</text:span>articulière. <text:span text:style-name="T46">Même si elle s’inspire d’un souci de justesse, c’est une attitude qui ne met de son côté aucune garantie de justesse. Elle est comparable à celle d’un homme qui, par crainte de s’égarer, veillerait jalousement à ne pas allumer sa lanterne.</text:span></text:p>
      <text:p text:style-name="P8"/>
      <text:p text:style-name="P21"><text:span text:style-name="T28">22</text:span><text:span text:style-name="T30">8</text:span><text:span text:style-name="T27"><text:tab/></text:span><text:span text:style-name="T33">sur l’erreur cartésienne</text:span></text:p>
      <text:p text:style-name="P15">Le rôle que Descartes prétend faire jouer à la démarche mathématique est une audacieuse, une bien trop audacieuse hypothèse philosophique. Qu’on veuille bien se souvenir de ce que nous disions de l’attitude du mathématicien qui ne prétendrait ne traiter les problèmes de la connaissance scientifique que sous l’angle de la structure mathématique qui pourrait leur être sous-jacente. Attitude légitime, disions-nous, à condition de ne pas exclure ou ne pas dévaloriser d’autres attitudes liées aussi irréductiblement à la recherche de la connaissance scientifique, comme l’est, par exemple, l’attitude expérimentale. <text:span text:style-name="T37">En son temps, l’hypothèse cartésienne était libératrice, parce qu’elle rejetait le joug d’une philosophie stérile.</text:span></text:p>
      <text:p text:style-name="P15"><text:span text:style-name="T37">Elle engageait la recherche dans une une voie où l’expérience l’attendait, pour en corriger l’intransigeance</text:span>.</text:p>
      <text:p text:style-name="P8"/>
      <text:p text:style-name="P21"><text:span text:style-name="T28">2</text:span><text:span text:style-name="T30">3</text:span><text:span text:style-name="T29">6</text:span><text:span text:style-name="T27"><text:tab/></text:span><text:span text:style-name="T30">rôle de l’erreur (SB)</text:span></text:p>
      <text:p text:style-name="P16"><text:soft-page-break/>Dans l’un et l’autre des deux cas précédents, l’hypothèse fondamentale autour de laquelle tout devrait s’organiser était trop étroite, et la philosophie qui s’organisait pour la mettre en valeur ne pouvait manquer de trahir son insuffisance. Nous faut-il en déduire que la méthode même était fautive, et qu’il faut recourir à de tout autres moyens pour élaborer une philosophie valable ? Cette conclusion ne s’impose aucunement. Le point sur lequel nous voulons maintenant insister est <text:span text:style-name="T37">au contraire</text:span> le suivant : <text:span text:style-name="T37">La méthode dont nous venons de constater deux fois l’insuccès relatif est parfaitement correcte</text:span>.</text:p>
      <text:p text:style-name="P9"/>
      <text:p text:style-name="P22"><text:span text:style-name="T28">2</text:span><text:span text:style-name="T31">40</text:span><text:span text:style-name="T27"><text:tab/></text:span><text:span text:style-name="T31">pourquoi </text:span><text:span text:style-name="T35">La Géométrie et le problème de l’espace</text:span><text:span text:style-name="T32"> ?</text:span></text:p>
      <text:p text:style-name="P17">Entre toutes les disciplines mathématiques, la géométrie […] est en quelque sorte <text:span text:style-name="T47">au carrefour de l’intuitif, du théorique et de l’expérimental, se montrant capable à la fois de distinguer entre ces trois aspects et d’en opérer cependant la synthèse.</text:span></text:p>
      <text:p text:style-name="P18">Au cours de sa longue histoire, elle a fait toutes les expériences essentielles qui vont de la mise en œuvre des évidences jusqu’à l’axiomatisation et à la formalisation.</text:p>
      <text:p text:style-name="P18">En tant que théorie de l’espace, elle a fait aussi toutes les expériences propres aux sciences du réel, expériences au cours desquelles s’est transformée notre conception même de la recherche et de l’approche de la réalité.</text:p>
      <text:p text:style-name="P18">L’histoire des mathématique met en pleine évidence, illustre même de façon dramatique les phases et les crises de son évolution.</text:p>
      <text:p text:style-name="P18">En un mot, <text:span text:style-name="T37">la géométrie semble bien réunir tous les éléments dont on doit prévoir l’intervention dans une étude méthodologique de l’activité du mathématicien</text:span>.</text:p>
      <text:p text:style-name="P18"><text:span text:style-name="T37">Dans l’ouvrage </text:span><text:span text:style-name="T41">La Géométrie et le problème de l’espace</text:span> dont le premier cahier paraissait en 1945, et dont le sixième et dernier vient de sortir de presse, <text:span text:style-name="T37">notre préoccupation constante a </text:span>justement <text:span text:style-name="T37">été de faire de l’édification et de la réédification de la géométrie à la travers toutes les phases de son développement </text:span><text:span text:style-name="T42">une expérience de caractère nettement méthodologiqu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5T22:05:36.122000000</dc:date>
    <meta:editing-cycles>235</meta:editing-cycles>
    <meta:editing-duration>P25DT23H51M34S</meta:editing-duration>
    <meta:generator>LibreOffice/7.2.0.4$Windows_x86 LibreOffice_project/9a9c6381e3f7a62afc1329bd359cc48accb6435b</meta:generator>
    <meta:document-statistic meta:table-count="0" meta:image-count="0" meta:object-count="0" meta:page-count="2" meta:paragraph-count="27" meta:word-count="875" meta:character-count="5665" meta:non-whitespace-character-count="4816"/>
  </office:meta>
</office:document-meta>
</file>