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edf7f2" officeooo:paragraph-rsid="00f08379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P2" style:family="paragraph" style:parent-style-name="Standard">
      <style:paragraph-properties style:line-height-at-least="0.353cm" fo:text-align="center" style:justify-single-word="false"/>
      <style:text-properties fo:color="#000080" loext:opacity="100%" style:font-name="Times New Roman" fo:font-size="15pt" fo:language="zxx" fo:country="none" fo:font-style="italic" style:text-underline-style="solid" style:text-underline-width="auto" style:text-underline-color="font-color" officeooo:rsid="00f08379" officeooo:paragraph-rsid="00f08379" style:font-name-asian="Times New Roman" style:font-size-asian="15pt" style:language-asian="zxx" style:country-asian="none" style:font-style-asian="italic" style:font-name-complex="Times New Roman" style:font-size-complex="15pt" style:language-complex="zxx" style:country-complex="none" style:font-style-complex="italic"/>
    </style:style>
    <style:style style:name="P3" style:family="paragraph" style:parent-style-name="Standard">
      <style:text-properties officeooo:paragraph-rsid="00f08379"/>
    </style:style>
    <style:style style:name="P4" style:family="paragraph" style:parent-style-name="Standard">
      <style:text-properties style:use-window-font-color="true" loext:opacity="0%" style:font-name="Times New Roman" fo:font-size="12pt" fo:language="fr" fo:country="FR" fo:font-weight="normal" officeooo:rsid="0064ff54" officeooo:paragraph-rsid="00add10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" fo:font-size="15pt" fo:language="fr" fo:country="FR" officeooo:rsid="005567a7" officeooo:paragraph-rsid="005567a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" fo:font-size="10pt" fo:language="fr" fo:country="FR" fo:font-weight="normal" officeooo:rsid="003e4fb3" officeooo:paragraph-rsid="001b3d5a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45540b" officeooo:paragraph-rsid="00f106b9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2pt" fo:language="fr" fo:country="FR" fo:font-style="normal" style:text-underline-style="none" fo:font-weight="normal" officeooo:rsid="00666a9e" officeooo:paragraph-rsid="00add108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style:font-name="Times New Roman" fo:font-size="10pt" officeooo:paragraph-rsid="001b3d5a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paragraph-rsid="001b3d5a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edf7f2" officeooo:paragraph-rsid="00edf7f2" style:font-size-asian="12pt" style:font-size-complex="12pt"/>
    </style:style>
    <style:style style:name="P12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edf7f2" officeooo:paragraph-rsid="00f08379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color="#000080" loext:opacity="100%" style:font-name="Times New Roman" fo:font-size="10pt" fo:language="zxx" fo:country="none" style:text-underline-style="solid" style:text-underline-width="auto" style:text-underline-color="font-color" officeooo:rsid="00edf7f2" officeooo:paragraph-rsid="00f08379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style:use-window-font-color="true" loext:opacity="0%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4" style:family="text">
      <style:text-properties fo:font-variant="small-caps" officeooo:rsid="00f106b9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efef8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" style:family="text">
      <style:text-properties style:use-window-font-color="true" loext:opacity="0%" style:font-name="Times New Roman" fo:font-size="12pt" fo:language="fr" fo:country="FR" fo:font-weight="normal" officeooo:rsid="000c8c7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2pt" fo:language="fr" fo:country="FR" fo:font-weight="normal" officeooo:rsid="003cd6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2pt" fo:language="fr" fo:country="FR" fo:font-weight="normal" officeooo:rsid="002927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2pt" fo:language="fr" fo:country="FR" fo:font-weight="normal" officeooo:rsid="0020449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2pt" fo:language="fr" fo:country="FR" fo:font-weight="normal" officeooo:rsid="005567a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2pt" fo:language="fr" fo:country="FR" fo:font-weight="normal" officeooo:rsid="0012dcd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fr" fo:country="FR" fo:font-weight="normal" officeooo:rsid="00372a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fr" fo:country="FR" fo:font-weight="normal" officeooo:rsid="00f0837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5a16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372a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f0837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f2413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2pt" fo:language="fr" fo:country="FR" fo:font-weight="bold" officeooo:rsid="0029274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2pt" fo:language="fr" fo:country="FR" fo:font-weight="bold" officeooo:rsid="00edf7f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2pt" fo:language="fr" fo:country="FR" fo:font-weight="bold" officeooo:rsid="00f0837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fo:language="fr" fo:country="FR" fo:font-weight="bold" officeooo:rsid="005d466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5pt" fo:language="fr" fo:country="FR" officeooo:rsid="0049972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25" style:family="text">
      <style:text-properties style:use-window-font-color="true" loext:opacity="0%" fo:language="fr" fo:country="FR" fo:font-weight="normal" officeooo:rsid="003e4fb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loext:opacity="0%" fo:language="fr" fo:country="FR" fo:font-weight="bold" officeooo:rsid="00edf7f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loext:opacity="0%" fo:language="fr" fo:country="FR" fo:font-weight="bold" officeooo:rsid="003fa7d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loext:opacity="0%" fo:language="fr" fo:country="FR" fo:font-weight="bold" officeooo:rsid="003e4fb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" style:family="text">
      <style:text-properties officeooo:rsid="008dbac7"/>
    </style:style>
    <style:style style:name="T30" style:family="text">
      <style:text-properties officeooo:rsid="00bcfff0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name-asian="Times New Roman" style:font-style-asian="italic" style:font-name-complex="Times New Roman" style:font-style-complex="italic"/>
    </style:style>
    <style:style style:name="T33" style:family="text">
      <style:text-properties fo:font-style="italic" officeooo:rsid="00f106b9" style:font-name-asian="Times New Roman" style:font-style-asian="italic" style:font-name-complex="Times New Roman" style:font-style-complex="italic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style:text-position="super 58%" style:font-name="Times New Roman" fo:font-size="15pt" fo:font-style="normal" style:text-underline-style="none" officeooo:rsid="00f106b9" style:font-size-asian="15pt" style:font-style-asian="normal" style:font-size-complex="15pt" style:font-style-complex="normal"/>
    </style:style>
    <style:style style:name="T36" style:family="text">
      <style:text-properties style:font-name="Times New Roman" fo:font-style="normal" style:font-style-asian="normal" style:font-style-complex="normal"/>
    </style:style>
    <style:style style:name="T37" style:family="text">
      <style:text-properties style:font-name="Times New Roman" fo:font-size="15pt" officeooo:rsid="00f08379" style:font-size-asian="15pt" style:font-size-complex="15pt"/>
    </style:style>
    <style:style style:name="T38" style:family="text">
      <style:text-properties style:font-name="Times New Roman" fo:font-size="15pt" fo:font-style="italic" officeooo:rsid="00f08379" style:font-size-asian="15pt" style:font-style-asian="italic" style:font-size-complex="15pt" style:font-style-complex="italic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officeooo:rsid="00f106b9" style:font-name-asian="Times New Roman" style:font-name-complex="Times New Roman"/>
    </style:style>
    <style:style style:name="T41" style:family="text">
      <style:text-properties officeooo:rsid="00f2413e"/>
    </style:style>
    <style:style style:name="T4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a xlink:type="simple" xlink:href="https://onlinelibrary.wiley.com/doi/10.1111/j.1746-8361.1955.tb01149.x" text:style-name="Internet_20_link" text:visited-style-name="Visited_20_Internet_20_Link"><text:span text:style-name="T34">Recherches méthodologiques</text:span></text:a></text:p>
      <text:p text:style-name="P13"><text:span text:style-name="T36"/></text:p>
      <text:p text:style-name="P1"><text:a xlink:type="simple" xlink:href="https://onlinelibrary.wiley.com/doi/10.1111/j.1746-8361.1955.tb01149.x" text:style-name="Internet_20_link" text:visited-style-name="Visited_20_Internet_20_Link"><text:span text:style-name="T37">Conclusions de l'ouvrage </text:span></text:a><text:a xlink:type="simple" xlink:href="https://onlinelibrary.wiley.com/doi/10.1111/j.1746-8361.1955.tb01149.x" text:style-name="Internet_20_link" text:visited-style-name="Visited_20_Internet_20_Link"><text:span text:style-name="T38">La Géométrie et le problème de l'espace</text:span></text:a><text:span text:style-name="T35">1</text:span></text:p>
      <text:p text:style-name="P2"/>
      <text:p text:style-name="P10"><text:span text:style-name="T24">Ferdinand</text:span><text:span text:style-name="T1"> </text:span><text:span text:style-name="T2">G</text:span><text:span text:style-name="T3">onseth</text:span></text:p>
      <text:p text:style-name="P5"><text:span text:style-name="T41">juin </text:span>19<text:span text:style-name="T29">5</text:span><text:span text:style-name="T30">5</text:span></text:p>
      <text:p text:style-name="P9"><text:span text:style-name="T25">(</text:span><text:span text:style-name="T26">49</text:span><text:span text:style-name="T27"> </text:span><text:span text:style-name="T28">p.</text:span><text:span text:style-name="T25">)</text:span></text:p>
      <text:p text:style-name="P6"/>
      <text:p text:style-name="P3"><text:a xlink:type="simple" xlink:href="https://onlinelibrary.wiley.com/toc/17468361/1955/9/1-2" text:style-name="Internet_20_link" text:visited-style-name="Visited_20_Internet_20_Link"><text:span text:style-name="T5">D</text:span></text:a><text:a xlink:type="simple" xlink:href="https://onlinelibrary.wiley.com/toc/17468361/1955/9/1-2" text:style-name="Internet_20_link" text:visited-style-name="Visited_20_Internet_20_Link"><text:span text:style-name="T6">ialectica</text:span></text:a><text:a xlink:type="simple" xlink:href="https://onlinelibrary.wiley.com/toc/17468361/1955/9/1-2" text:style-name="Internet_20_link" text:visited-style-name="Visited_20_Internet_20_Link"><text:span text:style-name="T12">, </text:span></text:a><text:a xlink:type="simple" xlink:href="https://onlinelibrary.wiley.com/toc/17468361/1955/9/1-2" text:style-name="Internet_20_link" text:visited-style-name="Visited_20_Internet_20_Link"><text:span text:style-name="T10">vo</text:span></text:a><text:a xlink:type="simple" xlink:href="https://onlinelibrary.wiley.com/toc/17468361/1955/9/1-2" text:style-name="Internet_20_link" text:visited-style-name="Visited_20_Internet_20_Link"><text:span text:style-name="T7">l. </text:span></text:a><text:a xlink:type="simple" xlink:href="https://onlinelibrary.wiley.com/toc/17468361/1955/9/1-2" text:style-name="Internet_20_link" text:visited-style-name="Visited_20_Internet_20_Link"><text:span text:style-name="T18">9</text:span></text:a><text:a xlink:type="simple" xlink:href="https://onlinelibrary.wiley.com/toc/17468361/1955/9/1-2" text:style-name="Internet_20_link" text:visited-style-name="Visited_20_Internet_20_Link"><text:span text:style-name="T15">, </text:span></text:a><text:span text:style-name="T19">n°</text:span><text:a xlink:type="simple" xlink:href="https://onlinelibrary.wiley.com/toc/17468361/1955/9/1-2" text:style-name="Internet_20_link" text:visited-style-name="Visited_20_Internet_20_Link"><text:span text:style-name="T16"> </text:span></text:a><text:a xlink:type="simple" xlink:href="https://onlinelibrary.wiley.com/toc/17468361/1955/9/1-2" text:style-name="Internet_20_link" text:visited-style-name="Visited_20_Internet_20_Link"><text:span text:style-name="T18">1-</text:span></text:a><text:a xlink:type="simple" xlink:href="https://onlinelibrary.wiley.com/toc/17468361/1955/9/1-2" text:style-name="Internet_20_link" text:visited-style-name="Visited_20_Internet_20_Link"><text:span text:style-name="T17">2</text:span></text:a><text:span text:style-name="T8"> </text:span><text:span text:style-name="T11">(</text:span><text:span text:style-name="T14">juin</text:span><text:span text:style-name="T13"> 195</text:span><text:span text:style-name="T14">5</text:span><text:span text:style-name="T8">)</text:span><text:span text:style-name="T9">, </text:span><text:span text:style-name="T20">pp. </text:span><text:span text:style-name="T21">13</text:span><text:span text:style-name="T22">7</text:span><text:span text:style-name="T23">‒</text:span><text:span text:style-name="T21">185</text:span></text:p>
      <text:p text:style-name="P4"/>
      <text:p text:style-name="P7"><text:span text:style-name="T39">[</text:span><text:span text:style-name="T32">footnote 1</text:span><text:span text:style-name="T39"> : </text:span><text:span text:style-name="T40">Ces conclusions terminent le dernier cahier de l’ouvrage de F. </text:span><text:span text:style-name="T4">Gonseth</text:span><text:span text:style-name="T40">, intitulé </text:span><text:span text:style-name="T33">La Géométrie et le problème de l’espace</text:span><text:span text:style-name="T40">, Éditions du Griffon, Neuchâtel, 1955</text:span><text:span text:style-name="T39">.]</text:span></text:p>
      <text:p text:style-name="P8"/>
      <text:p text:style-name="P11"><text:span text:style-name="T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16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 – Du mythe de l’échec</dc:title>
    <meta:initial-creator>Marc</meta:initial-creator>
    <meta:creation-date>2014-08-07T17:48:00</meta:creation-date>
    <dc:date>2023-08-03T00:44:18.394000000</dc:date>
    <meta:editing-cycles>232</meta:editing-cycles>
    <meta:editing-duration>P25DT23H44M44S</meta:editing-duration>
    <meta:generator>LibreOffice/7.2.0.4$Windows_x86 LibreOffice_project/9a9c6381e3f7a62afc1329bd359cc48accb6435b</meta:generator>
    <meta:document-statistic meta:table-count="0" meta:image-count="0" meta:object-count="0" meta:page-count="1" meta:paragraph-count="7" meta:word-count="54" meta:character-count="349" meta:non-whitespace-character-count="302"/>
  </office:meta>
</office:document-meta>
</file>