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pitch="variable"/>
    <style:font-face style:name="Mangal3" svg:font-family="Mangal"/>
    <style:font-face style:name="Microsoft YaHei" svg:font-family="'Microsoft YaHei'" style:font-family-generic="swiss" style:font-pitch="variable"/>
    <style:font-face style:name="Microsoft YaHei1"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fo:font-variant="normal" fo:text-transform="none" fo:font-size="10pt" officeooo:paragraph-rsid="001b3d5a" style:font-size-asian="10pt" style:font-size-complex="10pt"/>
    </style:style>
    <style:style style:name="P2" style:family="paragraph" style:parent-style-name="Standard">
      <style:paragraph-properties fo:text-align="end" style:justify-single-word="false"/>
      <style:text-properties fo:font-variant="normal" fo:text-transform="none" style:use-window-font-color="true" loext:opacity="0%" style:font-name="Times New Roman" fo:font-size="15pt" fo:language="fr" fo:country="FR" officeooo:rsid="005567a7" officeooo:paragraph-rsid="005567a7" style:font-name-asian="Times New Roman" style:font-size-asian="15pt" style:language-asian="zh" style:country-asian="CN" style:font-name-complex="Times New Roman" style:font-size-complex="15pt" style:language-complex="ar" style:country-complex="SA"/>
    </style:style>
    <style:style style:name="P3"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666a9e" officeooo:paragraph-rsid="00add108"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4" style:family="paragraph" style:parent-style-name="Standard">
      <style:paragraph-properties fo:text-align="end" style:justify-single-word="false"/>
      <style:text-properties fo:font-variant="normal" fo:text-transform="none" style:use-window-font-color="true" loext:opacity="0%" style:font-name="Times New Roman1" fo:font-size="10pt" fo:language="fr" fo:country="FR" fo:font-weight="normal" officeooo:rsid="003e4fb3" officeooo:paragraph-rsid="001b3d5a"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5" style:family="paragraph" style:parent-style-name="Standard">
      <style:paragraph-properties fo:text-align="start" style:justify-single-word="false"/>
      <style:text-properties fo:font-variant="normal" fo:text-transform="none" style:use-window-font-color="true" loext:opacity="0%" style:font-name="Times New Roman1" fo:font-size="10pt" fo:language="fr" fo:country="FR" fo:font-weight="normal" officeooo:rsid="003e4fb3" officeooo:paragraph-rsid="001b3d5a"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6" style:family="paragraph" style:parent-style-name="Standard">
      <style:paragraph-properties fo:text-align="start" style:justify-single-word="false"/>
      <style:text-properties fo:font-variant="normal" fo:text-transform="none" style:use-window-font-color="true" loext:opacity="0%" style:font-name="Times New Roman1" fo:font-size="10pt" fo:language="fr" fo:country="FR" fo:font-weight="normal" officeooo:rsid="00c16dc2" officeooo:paragraph-rsid="00c16dc2"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7" style:family="paragraph" style:parent-style-name="Standard">
      <style:paragraph-properties fo:text-align="end" style:justify-single-word="false"/>
      <style:text-properties officeooo:paragraph-rsid="001b3d5a"/>
    </style:style>
    <style:style style:name="P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b4e8a6"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9"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bf1de9"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0"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c0f7f4"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1"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c16dc2"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2"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c48c76"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c5d607"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c98dba"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ca6981"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d3e7dc"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7"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be285c" officeooo:paragraph-rsid="00be285c"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8"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be285c" officeooo:paragraph-rsid="00be285c"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9"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be285c" officeooo:paragraph-rsid="00bf1de9"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0"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bf1de9" officeooo:paragraph-rsid="00c0f7f4"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1"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c0f7f4" officeooo:paragraph-rsid="00c16dc2"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2"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c16dc2" officeooo:paragraph-rsid="00c16dc2"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3"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c16dc2" officeooo:paragraph-rsid="00c5d607"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4"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c36c8b" officeooo:paragraph-rsid="00c48c76"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5"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c685f6" officeooo:paragraph-rsid="00c685f6"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6"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c685f6" officeooo:paragraph-rsid="00cd451b"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7"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c7e9be" officeooo:paragraph-rsid="00c7e9b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8"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c910dc" officeooo:paragraph-rsid="00c98dba"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9"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c98dba" officeooo:paragraph-rsid="00c98dba"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0"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c98dba" officeooo:paragraph-rsid="00ca6981"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1"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caa98b" officeooo:paragraph-rsid="00caa98b"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2"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caa98b" officeooo:paragraph-rsid="00d3e7dc"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3" style:family="paragraph" style:parent-style-name="Standard">
      <style:text-properties style:use-window-font-color="true" loext:opacity="0%" style:font-name="Times New Roman" fo:font-size="12pt" fo:language="fr" fo:country="FR" fo:font-weight="normal" officeooo:rsid="0064ff54" officeooo:paragraph-rsid="00d50b5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4"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1" fo:font-size="10pt" fo:language="fr" fo:country="FR" fo:font-style="normal" style:text-underline-style="none" fo:font-weight="normal" officeooo:rsid="00be285c" officeooo:paragraph-rsid="00be285c"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35"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1" fo:font-size="10pt" fo:language="fr" fo:country="FR" fo:font-style="normal" style:text-underline-style="none" fo:font-weight="normal" officeooo:rsid="00c16dc2" officeooo:paragraph-rsid="00c16dc2"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36"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1" fo:font-size="10pt" fo:language="fr" fo:country="FR" fo:font-style="normal" style:text-underline-style="none" fo:font-weight="normal" officeooo:rsid="00c36c8b" officeooo:paragraph-rsid="00c36c8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37"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1" fo:font-size="10pt" fo:language="fr" fo:country="FR" fo:font-style="normal" style:text-underline-style="none" fo:font-weight="normal" officeooo:rsid="00c98dba" officeooo:paragraph-rsid="00c98dba"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38"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1" fo:font-size="10pt" fo:language="fr" fo:country="FR" fo:font-style="normal" style:text-underline-style="none" fo:font-weight="normal" officeooo:rsid="00caa98b" officeooo:paragraph-rsid="00caa98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39" style:family="paragraph" style:parent-style-name="Standard">
      <style:paragraph-properties fo:text-align="start" style:justify-single-word="false"/>
      <style:text-properties officeooo:paragraph-rsid="00add108"/>
    </style:style>
    <style:style style:name="P40"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add108" style:font-style-asian="normal" style:font-weight-asian="normal" style:font-style-complex="normal" style:font-weight-complex="normal"/>
    </style:style>
    <style:style style:name="P41"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b4e8a6" style:font-style-asian="normal" style:font-weight-asian="normal" style:font-style-complex="normal" style:font-weight-complex="normal"/>
    </style:style>
    <style:style style:name="P42"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bf1de9" style:font-style-asian="normal" style:font-weight-asian="normal" style:font-style-complex="normal" style:font-weight-complex="normal"/>
    </style:style>
    <style:style style:name="P43"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c0f7f4" style:font-style-asian="normal" style:font-weight-asian="normal" style:font-style-complex="normal" style:font-weight-complex="normal"/>
    </style:style>
    <style:style style:name="P44"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c16dc2" style:font-style-asian="normal" style:font-weight-asian="normal" style:font-style-complex="normal" style:font-weight-complex="normal"/>
    </style:style>
    <style:style style:name="P45"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c48c76" style:font-style-asian="normal" style:font-weight-asian="normal" style:font-style-complex="normal" style:font-weight-complex="normal"/>
    </style:style>
    <style:style style:name="P46"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c5d607" style:font-style-asian="normal" style:font-weight-asian="normal" style:font-style-complex="normal" style:font-weight-complex="normal"/>
    </style:style>
    <style:style style:name="P47"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c98dba" style:font-style-asian="normal" style:font-weight-asian="normal" style:font-style-complex="normal" style:font-weight-complex="normal"/>
    </style:style>
    <style:style style:name="P48"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ca6981" style:font-style-asian="normal" style:font-weight-asian="normal" style:font-style-complex="normal" style:font-weight-complex="normal"/>
    </style:style>
    <style:style style:name="P49"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d3e7dc" style:font-style-asian="normal" style:font-weight-asian="normal" style:font-style-complex="normal" style:font-weight-complex="normal"/>
    </style:style>
    <style:style style:name="P50" style:family="paragraph" style:parent-style-name="Standard">
      <style:text-properties officeooo:paragraph-rsid="00d50b5b"/>
    </style:style>
    <style:style style:name="P51" style:family="paragraph" style:parent-style-name="Standard">
      <style:text-properties officeooo:rsid="00d50b5b" officeooo:paragraph-rsid="00d96619"/>
    </style:style>
    <style:style style:name="P52" style:family="paragraph" style:parent-style-name="Standard">
      <style:paragraph-properties style:line-height-at-least="0.353cm" fo:text-align="center" style:justify-single-word="false"/>
      <style:text-properties fo:color="#000080" loext:opacity="100%" style:font-name="Times New Roman" fo:font-size="15pt" fo:language="zxx" fo:country="none" style:text-underline-style="solid" style:text-underline-width="auto" style:text-underline-color="font-color" officeooo:rsid="005d4662" officeooo:paragraph-rsid="005d4662" style:font-name-asian="Times New Roman" style:font-size-asian="13.1000003814697pt" style:language-asian="zxx" style:country-asian="none" style:font-name-complex="Times New Roman" style:font-size-complex="15pt" style:language-complex="zxx" style:country-complex="none"/>
    </style:style>
    <style:style style:name="P53"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20pt" fo:language="zxx" fo:country="none" fo:font-style="normal" style:text-underline-style="solid" style:text-underline-width="auto" style:text-underline-color="font-color" officeooo:rsid="00add108" officeooo:paragraph-rsid="00add108" style:font-name-asian="Times New Roman" style:font-size-asian="20pt" style:language-asian="zxx" style:country-asian="none" style:font-style-asian="normal" style:font-name-complex="Times New Roman" style:font-size-complex="20pt" style:language-complex="zxx" style:country-complex="none" style:font-style-complex="normal"/>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style:use-window-font-color="true" loext:opacity="0%" style:font-name="Times New Roman" fo:font-size="15pt" fo:language="fr" fo:country="FR" officeooo:rsid="00499727" style:font-name-asian="Times New Roman" style:font-size-asian="15pt" style:language-asian="zh" style:country-asian="CN" style:font-name-complex="Times New Roman" style:font-size-complex="15pt" style:language-complex="ar" style:country-complex="SA"/>
    </style:style>
    <style:style style:name="T5" style:family="text">
      <style:text-properties style:use-window-font-color="true" loext:opacity="0%" style:font-name="Times New Roman" fo:language="fr" fo:country="FR" fo:font-weight="normal" officeooo:rsid="003e4fb3" style:font-name-asian="Times New Roman" style:language-asian="zh" style:country-asian="CN" style:font-weight-asian="normal" style:font-name-complex="Times New Roman" style:language-complex="ar" style:country-complex="SA" style:font-weight-complex="normal"/>
    </style:style>
    <style:style style:name="T6" style:family="text">
      <style:text-properties style:use-window-font-color="true" loext:opacity="0%" style:font-name="Times New Roman" fo:language="fr" fo:country="FR" fo:font-weight="bold" officeooo:rsid="003e4fb3" style:font-name-asian="Times New Roman" style:language-asian="zh" style:country-asian="CN" style:font-weight-asian="bold" style:font-name-complex="Times New Roman" style:language-complex="ar" style:country-complex="SA" style:font-weight-complex="bold"/>
    </style:style>
    <style:style style:name="T7" style:family="text">
      <style:text-properties style:use-window-font-color="true" loext:opacity="0%" style:font-name="Times New Roman" fo:language="fr" fo:country="FR" fo:font-weight="bold" officeooo:rsid="003fa7d5" style:font-name-asian="Times New Roman" style:language-asian="zh" style:country-asian="CN" style:font-weight-asian="bold" style:font-name-complex="Times New Roman" style:language-complex="ar" style:country-complex="SA" style:font-weight-complex="bold"/>
    </style:style>
    <style:style style:name="T8" style:family="text">
      <style:text-properties style:use-window-font-color="true" loext:opacity="0%" style:font-name="Times New Roman" fo:language="fr" fo:country="FR" fo:font-weight="bold" officeooo:rsid="00abe61c" style:font-name-asian="Times New Roman" style:language-asian="zh" style:country-asian="CN" style:font-weight-asian="bold" style:font-name-complex="Times New Roman" style:language-complex="ar" style:country-complex="SA" style:font-weight-complex="bold"/>
    </style:style>
    <style:style style:name="T9" style:family="text">
      <style:text-properties style:use-window-font-color="true" loext:opacity="0%" style:font-name="Times New Roman" fo:language="fr" fo:country="FR" fo:font-weight="bold" officeooo:rsid="00bcfff0" style:font-name-asian="Times New Roman" style:language-asian="zh" style:country-asian="CN" style:font-weight-asian="bold" style:font-name-complex="Times New Roman" style:language-complex="ar" style:country-complex="SA" style:font-weight-complex="bold"/>
    </style:style>
    <style:style style:name="T10" style:family="text">
      <style:text-properties style:use-window-font-color="true" loext:opacity="0%" style:font-name="Times New Roman" fo:font-size="12pt" fo:language="fr" fo:country="FR" fo:font-style="italic" style:text-underline-style="solid" style:text-underline-width="auto" style:text-underline-color="font-color" fo:font-weight="normal" officeooo:rsid="0064ff54"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1" style:family="text">
      <style:text-properties style:use-window-font-color="true" loext:opacity="0%" style:font-name="Times New Roman" fo:font-size="12pt" fo:language="fr" fo:country="FR" fo:font-style="italic" style:text-underline-style="solid" style:text-underline-width="auto" style:text-underline-color="font-color" fo:font-weight="normal" officeooo:rsid="00efef8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2"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fr" fo:country="F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fr" fo:country="FR" fo:font-weight="normal" officeooo:rsid="005567a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font-size="12pt" fo:language="fr" fo:country="FR" fo:font-weight="normal" officeooo:rsid="0012dcd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style:use-window-font-color="true" loext:opacity="0%" style:font-name="Times New Roman" fo:font-size="12pt" fo:language="fr" fo:country="FR" fo:font-weight="normal" officeooo:rsid="00f0837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loext:opacity="0%" style:font-name="Times New Roman" fo:font-size="12pt" fo:language="fr" fo:country="FR" fo:font-weight="normal" officeooo:rsid="00372a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0" style:family="text">
      <style:text-properties style:use-window-font-color="true" loext:opacity="0%" style:font-name="Times New Roman" fo:font-size="12pt" fo:language="fr" fo:country="FR" style:text-underline-style="solid" style:text-underline-width="auto" style:text-underline-color="font-color" fo:font-weight="normal" officeooo:rsid="0064ff5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 style:family="text">
      <style:text-properties style:use-window-font-color="true" loext:opacity="0%" style:font-name="Times New Roman" fo:font-size="12pt" fo:language="fr" fo:country="FR" style:text-underline-style="solid" style:text-underline-width="auto" style:text-underline-color="font-color" fo:font-weight="normal" officeooo:rsid="0065a16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loext:opacity="0%" style:font-name="Times New Roman" fo:font-size="12pt" fo:language="fr" fo:country="FR" style:text-underline-style="solid" style:text-underline-width="auto" style:text-underline-color="font-color" fo:font-weight="normal" officeooo:rsid="00f0837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 style:family="text">
      <style:text-properties style:use-window-font-color="true" loext:opacity="0%" style:font-name="Times New Roman" fo:font-size="12pt" fo:language="fr" fo:country="FR" style:text-underline-style="solid" style:text-underline-width="auto" style:text-underline-color="font-color" fo:font-weight="normal" officeooo:rsid="00372a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 style:family="text">
      <style:text-properties style:use-window-font-color="true" loext:opacity="0%" style:font-name="Times New Roman" fo:font-size="12pt" fo:language="fr" fo:country="FR" style:text-underline-style="solid" style:text-underline-width="auto" style:text-underline-color="font-color" fo:font-weight="normal" officeooo:rsid="00d7c43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6" style:family="text">
      <style:text-properties style:use-window-font-color="true" loext:opacity="0%" style:font-name="Times New Roman" fo:font-size="12pt" fo:language="fr" fo:country="FR" fo:font-weight="bold" officeooo:rsid="00add108"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7" style:family="text">
      <style:text-properties style:use-window-font-color="true" loext:opacity="0%" style:font-name="Times New Roman" fo:font-size="12pt" fo:language="fr" fo:country="FR" fo:font-weight="bold" officeooo:rsid="00bcfff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8" style:family="text">
      <style:text-properties style:use-window-font-color="true" loext:opacity="0%" style:font-name="Times New Roman" fo:font-size="12pt" fo:language="fr" fo:country="FR" fo:font-weight="bold" officeooo:rsid="00db1e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9" style:family="text">
      <style:text-properties style:use-window-font-color="true" loext:opacity="0%" style:font-name="Times New Roman" fo:font-size="10pt" fo:language="fr" fo:country="FR"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0" style:family="text">
      <style:text-properties style:use-window-font-color="true" loext:opacity="0%" style:font-name="Times New Roman" fo:font-size="10pt" fo:language="fr" fo:country="FR" fo:font-weight="normal" officeooo:rsid="0064ff54"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1" style:family="text">
      <style:text-properties style:use-window-font-color="true" loext:opacity="0%" style:font-name="Times New Roman" fo:font-size="10pt" fo:language="fr" fo:country="FR" fo:font-weight="normal" officeooo:rsid="00d96619"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2" style:family="text">
      <style:text-properties style:use-window-font-color="true" loext:opacity="0%" fo:font-size="12pt" fo:language="fr" fo:country="FR" officeooo:rsid="0024642e" style:font-name-asian="Times New Roman" style:font-size-asian="12pt" style:language-asian="zh" style:country-asian="CN" style:font-name-complex="Inkpen2 Script" style:font-size-complex="12pt" style:language-complex="ar" style:country-complex="SA"/>
    </style:style>
    <style:style style:name="T33" style:family="text">
      <style:text-properties style:use-window-font-color="true" loext:opacity="0%" fo:font-size="12pt" fo:language="fr" fo:country="FR" officeooo:rsid="00add108" style:font-name-asian="Times New Roman" style:font-size-asian="12pt" style:language-asian="zh" style:country-asian="CN" style:font-name-complex="Inkpen2 Script" style:font-size-complex="12pt" style:language-complex="ar" style:country-complex="SA"/>
    </style:style>
    <style:style style:name="T34" style:family="text">
      <style:text-properties style:use-window-font-color="true" loext:opacity="0%" fo:font-size="12pt" fo:language="fr" fo:country="FR" officeooo:rsid="00b40395" style:font-name-asian="Times New Roman" style:font-size-asian="12pt" style:language-asian="zh" style:country-asian="CN" style:font-name-complex="Inkpen2 Script" style:font-size-complex="12pt" style:language-complex="ar" style:country-complex="SA"/>
    </style:style>
    <style:style style:name="T35" style:family="text">
      <style:text-properties style:use-window-font-color="true" loext:opacity="0%" fo:font-size="12pt" fo:language="fr" fo:country="FR" officeooo:rsid="00be285c" style:font-name-asian="Times New Roman" style:font-size-asian="12pt" style:language-asian="zh" style:country-asian="CN" style:font-name-complex="Inkpen2 Script" style:font-size-complex="12pt" style:language-complex="ar" style:country-complex="SA"/>
    </style:style>
    <style:style style:name="T36" style:family="text">
      <style:text-properties style:use-window-font-color="true" loext:opacity="0%" fo:font-size="12pt" fo:language="fr" fo:country="FR" officeooo:rsid="00bf1de9" style:font-name-asian="Times New Roman" style:font-size-asian="12pt" style:language-asian="zh" style:country-asian="CN" style:font-name-complex="Inkpen2 Script" style:font-size-complex="12pt" style:language-complex="ar" style:country-complex="SA"/>
    </style:style>
    <style:style style:name="T37" style:family="text">
      <style:text-properties style:use-window-font-color="true" loext:opacity="0%" fo:font-size="12pt" fo:language="fr" fo:country="FR" officeooo:rsid="00c0f7f4" style:font-name-asian="Times New Roman" style:font-size-asian="12pt" style:language-asian="zh" style:country-asian="CN" style:font-name-complex="Inkpen2 Script" style:font-size-complex="12pt" style:language-complex="ar" style:country-complex="SA"/>
    </style:style>
    <style:style style:name="T38" style:family="text">
      <style:text-properties style:use-window-font-color="true" loext:opacity="0%" fo:font-size="12pt" fo:language="fr" fo:country="FR" officeooo:rsid="00c16dc2" style:font-name-asian="Times New Roman" style:font-size-asian="12pt" style:language-asian="zh" style:country-asian="CN" style:font-name-complex="Inkpen2 Script" style:font-size-complex="12pt" style:language-complex="ar" style:country-complex="SA"/>
    </style:style>
    <style:style style:name="T39" style:family="text">
      <style:text-properties style:use-window-font-color="true" loext:opacity="0%" fo:font-size="12pt" fo:language="fr" fo:country="FR" officeooo:rsid="00c48c76" style:font-name-asian="Times New Roman" style:font-size-asian="12pt" style:language-asian="zh" style:country-asian="CN" style:font-name-complex="Inkpen2 Script" style:font-size-complex="12pt" style:language-complex="ar" style:country-complex="SA"/>
    </style:style>
    <style:style style:name="T40" style:family="text">
      <style:text-properties style:use-window-font-color="true" loext:opacity="0%" fo:font-size="12pt" fo:language="fr" fo:country="FR" officeooo:rsid="00c5d607" style:font-name-asian="Times New Roman" style:font-size-asian="12pt" style:language-asian="zh" style:country-asian="CN" style:font-name-complex="Inkpen2 Script" style:font-size-complex="12pt" style:language-complex="ar" style:country-complex="SA"/>
    </style:style>
    <style:style style:name="T41" style:family="text">
      <style:text-properties style:use-window-font-color="true" loext:opacity="0%" fo:font-size="12pt" fo:language="fr" fo:country="FR" officeooo:rsid="00c685f6" style:font-name-asian="Times New Roman" style:font-size-asian="12pt" style:language-asian="zh" style:country-asian="CN" style:font-name-complex="Inkpen2 Script" style:font-size-complex="12pt" style:language-complex="ar" style:country-complex="SA"/>
    </style:style>
    <style:style style:name="T42" style:family="text">
      <style:text-properties style:use-window-font-color="true" loext:opacity="0%" fo:font-size="12pt" fo:language="fr" fo:country="FR" officeooo:rsid="00c7e9be" style:font-name-asian="Times New Roman" style:font-size-asian="12pt" style:language-asian="zh" style:country-asian="CN" style:font-name-complex="Inkpen2 Script" style:font-size-complex="12pt" style:language-complex="ar" style:country-complex="SA"/>
    </style:style>
    <style:style style:name="T43" style:family="text">
      <style:text-properties style:use-window-font-color="true" loext:opacity="0%" fo:font-size="12pt" fo:language="fr" fo:country="FR" officeooo:rsid="00c910dc" style:font-name-asian="Times New Roman" style:font-size-asian="12pt" style:language-asian="zh" style:country-asian="CN" style:font-name-complex="Inkpen2 Script" style:font-size-complex="12pt" style:language-complex="ar" style:country-complex="SA"/>
    </style:style>
    <style:style style:name="T44" style:family="text">
      <style:text-properties style:use-window-font-color="true" loext:opacity="0%" fo:font-size="12pt" fo:language="fr" fo:country="FR" officeooo:rsid="00c98dba" style:font-name-asian="Times New Roman" style:font-size-asian="12pt" style:language-asian="zh" style:country-asian="CN" style:font-name-complex="Inkpen2 Script" style:font-size-complex="12pt" style:language-complex="ar" style:country-complex="SA"/>
    </style:style>
    <style:style style:name="T45" style:family="text">
      <style:text-properties style:use-window-font-color="true" loext:opacity="0%" fo:font-size="12pt" fo:language="fr" fo:country="FR" officeooo:rsid="00ca6981" style:font-name-asian="Times New Roman" style:font-size-asian="12pt" style:language-asian="zh" style:country-asian="CN" style:font-name-complex="Inkpen2 Script" style:font-size-complex="12pt" style:language-complex="ar" style:country-complex="SA"/>
    </style:style>
    <style:style style:name="T46" style:family="text">
      <style:text-properties style:use-window-font-color="true" loext:opacity="0%" fo:font-size="12pt" fo:language="fr" fo:country="FR" officeooo:rsid="00caa98b" style:font-name-asian="Times New Roman" style:font-size-asian="12pt" style:language-asian="zh" style:country-asian="CN" style:font-name-complex="Inkpen2 Script" style:font-size-complex="12pt" style:language-complex="ar" style:country-complex="SA"/>
    </style:style>
    <style:style style:name="T47" style:family="text">
      <style:text-properties style:use-window-font-color="true" loext:opacity="0%" fo:font-size="12pt" fo:language="fr" fo:country="FR" officeooo:rsid="00cbea28" style:font-name-asian="Times New Roman" style:font-size-asian="12pt" style:language-asian="zh" style:country-asian="CN" style:font-name-complex="Inkpen2 Script" style:font-size-complex="12pt" style:language-complex="ar" style:country-complex="SA"/>
    </style:style>
    <style:style style:name="T48" style:family="text">
      <style:text-properties style:use-window-font-color="true" loext:opacity="0%" fo:font-size="12pt" fo:language="fr" fo:country="FR" officeooo:rsid="00cee7b2" style:font-name-asian="Times New Roman" style:font-size-asian="12pt" style:language-asian="zh" style:country-asian="CN" style:font-name-complex="Inkpen2 Script" style:font-size-complex="12pt" style:language-complex="ar" style:country-complex="SA"/>
    </style:style>
    <style:style style:name="T49" style:family="text">
      <style:text-properties style:use-window-font-color="true" loext:opacity="0%" fo:font-size="12pt" fo:language="fr" fo:country="FR" officeooo:rsid="00d3e7dc" style:font-name-asian="Times New Roman" style:font-size-asian="12pt" style:language-asian="zh" style:country-asian="CN" style:font-name-complex="Inkpen2 Script" style:font-size-complex="12pt" style:language-complex="ar" style:country-complex="SA"/>
    </style:style>
    <style:style style:name="T50" style:family="text">
      <style:text-properties style:use-window-font-color="true" loext:opacity="0%" fo:font-size="12pt" fo:language="fr" fo:country="FR" fo:font-style="italic" officeooo:rsid="00be285c" style:font-name-asian="Times New Roman" style:font-size-asian="12pt" style:language-asian="zh" style:country-asian="CN" style:font-style-asian="italic" style:font-name-complex="Inkpen2 Script" style:font-size-complex="12pt" style:language-complex="ar" style:country-complex="SA" style:font-style-complex="italic"/>
    </style:style>
    <style:style style:name="T51" style:family="text">
      <style:text-properties style:use-window-font-color="true" loext:opacity="0%" fo:font-size="12pt" fo:language="fr" fo:country="FR" fo:font-style="italic" officeooo:rsid="00bf1de9" style:font-name-asian="Times New Roman" style:font-size-asian="12pt" style:language-asian="zh" style:country-asian="CN" style:font-style-asian="italic" style:font-name-complex="Inkpen2 Script" style:font-size-complex="12pt" style:language-complex="ar" style:country-complex="SA" style:font-style-complex="italic"/>
    </style:style>
    <style:style style:name="T52" style:family="text">
      <style:text-properties style:use-window-font-color="true" loext:opacity="0%" fo:font-size="12pt" fo:language="fr" fo:country="FR" fo:font-style="italic" officeooo:rsid="00c5d607" style:font-name-asian="Times New Roman" style:font-size-asian="12pt" style:language-asian="zh" style:country-asian="CN" style:font-style-asian="italic" style:font-name-complex="Inkpen2 Script" style:font-size-complex="12pt" style:language-complex="ar" style:country-complex="SA" style:font-style-complex="italic"/>
    </style:style>
    <style:style style:name="T53" style:family="text">
      <style:text-properties style:use-window-font-color="true" loext:opacity="0%" fo:font-size="12pt" fo:language="fr" fo:country="FR" fo:font-style="italic" officeooo:rsid="00c910dc" style:font-name-asian="Times New Roman" style:font-size-asian="12pt" style:language-asian="zh" style:country-asian="CN" style:font-style-asian="italic" style:font-name-complex="Inkpen2 Script" style:font-size-complex="12pt" style:language-complex="ar" style:country-complex="SA" style:font-style-complex="italic"/>
    </style:style>
    <style:style style:name="T54" style:family="text">
      <style:text-properties style:use-window-font-color="true" loext:opacity="0%" fo:font-size="12pt" fo:language="fr" fo:country="FR" officeooo:rsid="00caa98b" fo:background-color="#ffff00" loext:char-shading-value="0" style:font-name-asian="Times New Roman" style:font-size-asian="12pt" style:language-asian="zh" style:country-asian="CN" style:font-name-complex="Inkpen2 Script" style:font-size-complex="12pt" style:language-complex="ar" style:country-complex="SA"/>
    </style:style>
    <style:style style:name="T55" style:family="text">
      <style:text-properties style:use-window-font-color="true" loext:opacity="0%" fo:font-size="12pt" fo:language="fr" fo:country="FR" officeooo:rsid="00c910dc" fo:background-color="#ffff00" loext:char-shading-value="0" style:font-name-asian="Times New Roman" style:font-size-asian="12pt" style:language-asian="zh" style:country-asian="CN" style:font-name-complex="Inkpen2 Script" style:font-size-complex="12pt" style:language-complex="ar" style:country-complex="SA"/>
    </style:style>
    <style:style style:name="T56" style:family="text">
      <style:text-properties style:use-window-font-color="true" loext:opacity="0%" fo:font-size="12pt" fo:language="fr" fo:country="FR" officeooo:rsid="00c48c76" fo:background-color="#ffff00" loext:char-shading-value="0" style:font-name-asian="Times New Roman" style:font-size-asian="12pt" style:language-asian="zh" style:country-asian="CN" style:font-name-complex="Inkpen2 Script" style:font-size-complex="12pt" style:language-complex="ar" style:country-complex="SA"/>
    </style:style>
    <style:style style:name="T57" style:family="text">
      <style:text-properties style:use-window-font-color="true" loext:opacity="0%" fo:font-size="12pt" fo:language="fr" fo:country="FR" officeooo:rsid="00c98dba" fo:background-color="#ffff00" loext:char-shading-value="0" style:font-name-asian="Times New Roman" style:font-size-asian="12pt" style:language-asian="zh" style:country-asian="CN" style:font-name-complex="Inkpen2 Script" style:font-size-complex="12pt" style:language-complex="ar" style:country-complex="SA"/>
    </style:style>
    <style:style style:name="T58" style:family="text">
      <style:text-properties style:use-window-font-color="true" loext:opacity="0%" style:font-name="Times New Roman1" fo:font-size="12pt" fo:language="fr" fo:country="FR" fo:font-weight="bold" officeooo:rsid="005d4662"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59" style:family="text">
      <style:text-properties fo:color="#0000ff" loext:opacity="100%" style:font-name="Times New Roman1" fo:font-weight="normal" style:font-name-asian="Times New Roman1" style:font-weight-asian="normal" style:font-name-complex="Times New Roman1" style:font-weight-complex="normal"/>
    </style:style>
    <style:style style:name="T60" style:family="text">
      <style:text-properties fo:color="#0000ff" loext:opacity="100%" style:font-name="Times New Roman1" fo:font-weight="normal" officeooo:rsid="00c48c76" style:font-name-asian="Times New Roman1" style:font-weight-asian="normal" style:font-name-complex="Times New Roman1" style:font-weight-complex="normal"/>
    </style:style>
    <style:style style:name="T61" style:family="text">
      <style:text-properties fo:color="#0000ff" loext:opacity="100%" style:font-name="Times New Roman1" fo:font-weight="normal" officeooo:rsid="00c36c8b" style:font-name-asian="Times New Roman1" style:font-weight-asian="normal" style:font-name-complex="Times New Roman1" style:font-weight-complex="normal"/>
    </style:style>
    <style:style style:name="T62" style:family="text">
      <style:text-properties fo:color="#0000ff" loext:opacity="100%" style:font-name="Times New Roman1" fo:font-weight="normal" officeooo:rsid="00c55263" style:font-name-asian="Times New Roman1" style:font-weight-asian="normal" style:font-name-complex="Times New Roman1" style:font-weight-complex="normal"/>
    </style:style>
    <style:style style:name="T63" style:family="text">
      <style:text-properties fo:color="#0000ff" loext:opacity="100%" style:font-name="Times New Roman1" fo:font-weight="normal" officeooo:rsid="00c685f6" style:font-name-asian="Times New Roman1" style:font-weight-asian="normal" style:font-name-complex="Times New Roman1" style:font-weight-complex="normal"/>
    </style:style>
    <style:style style:name="T64" style:family="text">
      <style:text-properties fo:color="#0000ff" loext:opacity="100%" style:font-name="Times New Roman1" fo:font-weight="normal" officeooo:rsid="00c7e9be" style:font-name-asian="Times New Roman1" style:font-weight-asian="normal" style:font-name-complex="Times New Roman1" style:font-weight-complex="normal"/>
    </style:style>
    <style:style style:name="T65" style:family="text">
      <style:text-properties fo:color="#0000ff" loext:opacity="100%" style:font-name="Times New Roman1" fo:font-weight="normal" officeooo:rsid="00c910dc" style:font-name-asian="Times New Roman1" style:font-weight-asian="normal" style:font-name-complex="Times New Roman1" style:font-weight-complex="normal"/>
    </style:style>
    <style:style style:name="T66" style:family="text">
      <style:text-properties fo:color="#0000ff" loext:opacity="100%" style:font-name="Times New Roman1" fo:font-weight="normal" officeooo:rsid="00caccfa" style:font-name-asian="Times New Roman1" style:font-weight-asian="normal" style:font-name-complex="Times New Roman1" style:font-weight-complex="normal"/>
    </style:style>
    <style:style style:name="T67" style:family="text">
      <style:text-properties fo:color="#0000ff" loext:opacity="100%" style:font-name="Times New Roman1" fo:font-weight="normal" officeooo:rsid="00cbea28" style:font-name-asian="Times New Roman1" style:font-weight-asian="normal" style:font-name-complex="Times New Roman1" style:font-weight-complex="normal"/>
    </style:style>
    <style:style style:name="T68" style:family="text">
      <style:text-properties fo:color="#0000ff" loext:opacity="100%" style:font-name="Times New Roman1" fo:font-weight="normal" officeooo:rsid="00cd451b" style:font-name-asian="Times New Roman1" style:font-weight-asian="normal" style:font-name-complex="Times New Roman1" style:font-weight-complex="normal"/>
    </style:style>
    <style:style style:name="T69" style:family="text">
      <style:text-properties fo:color="#0000ff" loext:opacity="100%" style:font-name="Times New Roman1" fo:font-weight="normal" officeooo:rsid="00d3e7dc" style:font-name-asian="Times New Roman1" style:font-weight-asian="normal" style:font-name-complex="Times New Roman1" style:font-weight-complex="normal"/>
    </style:style>
    <style:style style:name="T70" style:family="text">
      <style:text-properties fo:color="#0000ff" loext:opacity="100%" style:font-name="Times New Roman1" fo:font-weight="normal" fo:background-color="#ffff00" loext:char-shading-value="0" style:font-name-asian="Times New Roman1" style:font-weight-asian="normal" style:font-name-complex="Times New Roman1" style:font-weight-complex="normal"/>
    </style:style>
    <style:style style:name="T71" style:family="text">
      <style:text-properties fo:color="#0000ff" loext:opacity="100%" style:font-name="Times New Roman1" fo:font-weight="normal" officeooo:rsid="00c36c8b" fo:background-color="#ffff00" loext:char-shading-value="0" style:font-name-asian="Times New Roman1" style:font-weight-asian="normal" style:font-name-complex="Times New Roman1" style:font-weight-complex="normal"/>
    </style:style>
    <style:style style:name="T72" style:family="text">
      <style:text-properties fo:color="#0000ff" loext:opacity="100%" style:font-name="Times New Roman1" fo:font-weight="normal" officeooo:rsid="00c685f6" fo:background-color="#ffff00" loext:char-shading-value="0" style:font-name-asian="Times New Roman1" style:font-weight-asian="normal" style:font-name-complex="Times New Roman1" style:font-weight-complex="normal"/>
    </style:style>
    <style:style style:name="T73" style:family="text">
      <style:text-properties fo:color="#0000ff" loext:opacity="100%" style:font-name="Times New Roman1" fo:font-weight="normal" officeooo:rsid="00c7e9be" fo:background-color="#ffff00" loext:char-shading-value="0" style:font-name-asian="Times New Roman1" style:font-weight-asian="normal" style:font-name-complex="Times New Roman1" style:font-weight-complex="normal"/>
    </style:style>
    <style:style style:name="T74" style:family="text">
      <style:text-properties fo:color="#0000ff" loext:opacity="100%" style:font-name="Times New Roman1" fo:font-weight="bold" style:font-name-asian="Times New Roman1" style:font-weight-asian="bold" style:font-name-complex="Times New Roman1" style:font-weight-complex="bold"/>
    </style:style>
    <style:style style:name="T75" style:family="text">
      <style:text-properties fo:color="#0000ff" loext:opacity="100%" style:font-name="Times New Roman1" fo:font-weight="bold" officeooo:rsid="00c48c76" style:font-name-asian="Times New Roman1" style:font-weight-asian="bold" style:font-name-complex="Times New Roman1" style:font-weight-complex="bold"/>
    </style:style>
    <style:style style:name="T76" style:family="text">
      <style:text-properties fo:color="#0000ff" loext:opacity="100%" style:font-name="Times New Roman1" fo:font-weight="bold" officeooo:rsid="00c55263" style:font-name-asian="Times New Roman1" style:font-weight-asian="bold" style:font-name-complex="Times New Roman1" style:font-weight-complex="bold"/>
    </style:style>
    <style:style style:name="T77" style:family="text">
      <style:text-properties fo:color="#0000ff" loext:opacity="100%" style:font-name="Times New Roman1" fo:font-weight="bold" fo:background-color="#ffff00" loext:char-shading-value="0" style:font-name-asian="Times New Roman1" style:font-weight-asian="bold" style:font-name-complex="Times New Roman1" style:font-weight-complex="bold"/>
    </style:style>
    <style:style style:name="T78" style:family="text">
      <style:text-properties fo:color="#0000ff" loext:opacity="100%" style:font-name="Times New Roman1" fo:font-weight="bold" officeooo:rsid="00c48c76" fo:background-color="#ffff00" loext:char-shading-value="0" style:font-name-asian="Times New Roman1" style:font-weight-asian="bold" style:font-name-complex="Times New Roman1" style:font-weight-complex="bold"/>
    </style:style>
    <style:style style:name="T79" style:family="text">
      <style:text-properties fo:color="#0000ff" loext:opacity="100%" style:font-name="Times New Roman1" fo:font-weight="bold" officeooo:rsid="00c55263" fo:background-color="#ffff00" loext:char-shading-value="0" style:font-name-asian="Times New Roman1" style:font-weight-asian="bold" style:font-name-complex="Times New Roman1" style:font-weight-complex="bold"/>
    </style:style>
    <style:style style:name="T80" style:family="text">
      <style:text-properties officeooo:rsid="008dbac7"/>
    </style:style>
    <style:style style:name="T81" style:family="text">
      <style:text-properties style:font-name="Times New Roman1" fo:font-weight="normal" style:font-name-asian="Times New Roman1" style:font-weight-asian="normal" style:font-name-complex="Times New Roman1" style:font-weight-complex="normal"/>
    </style:style>
    <style:style style:name="T82" style:family="text">
      <style:text-properties style:font-name="Times New Roman1" fo:font-weight="normal" officeooo:rsid="00b6bc26" style:font-name-asian="Times New Roman1" style:font-weight-asian="normal" style:font-name-complex="Times New Roman1" style:font-weight-complex="normal"/>
    </style:style>
    <style:style style:name="T83" style:family="text">
      <style:text-properties style:font-name="Times New Roman1" fo:font-weight="normal" officeooo:rsid="00b4e8a6" style:font-name-asian="Times New Roman1" style:font-weight-asian="normal" style:font-name-complex="Times New Roman1" style:font-weight-complex="normal"/>
    </style:style>
    <style:style style:name="T84" style:family="text">
      <style:text-properties style:font-name="Times New Roman1" fo:font-weight="normal" officeooo:rsid="00c36c8b" style:font-name-asian="Times New Roman1" style:font-weight-asian="normal" style:font-name-complex="Times New Roman1" style:font-weight-complex="normal"/>
    </style:style>
    <style:style style:name="T85" style:family="text">
      <style:text-properties style:font-name="Times New Roman1" fo:font-weight="normal" officeooo:rsid="00c48c76" style:font-name-asian="Times New Roman1" style:font-weight-asian="normal" style:font-name-complex="Times New Roman1" style:font-weight-complex="normal"/>
    </style:style>
    <style:style style:name="T86" style:family="text">
      <style:text-properties style:font-name="Times New Roman1" fo:font-weight="normal" officeooo:rsid="00c55263" style:font-name-asian="Times New Roman1" style:font-weight-asian="normal" style:font-name-complex="Times New Roman1" style:font-weight-complex="normal"/>
    </style:style>
    <style:style style:name="T87" style:family="text">
      <style:text-properties style:font-name="Times New Roman1" fo:font-weight="normal" officeooo:rsid="00c5d607" style:font-name-asian="Times New Roman1" style:font-weight-asian="normal" style:font-name-complex="Times New Roman1" style:font-weight-complex="normal"/>
    </style:style>
    <style:style style:name="T88" style:family="text">
      <style:text-properties style:font-name="Times New Roman1" fo:font-weight="normal" officeooo:rsid="00c685f6" style:font-name-asian="Times New Roman1" style:font-weight-asian="normal" style:font-name-complex="Times New Roman1" style:font-weight-complex="normal"/>
    </style:style>
    <style:style style:name="T89" style:family="text">
      <style:text-properties style:font-name="Times New Roman1" fo:font-weight="normal" officeooo:rsid="00c7e9be" style:font-name-asian="Times New Roman1" style:font-weight-asian="normal" style:font-name-complex="Times New Roman1" style:font-weight-complex="normal"/>
    </style:style>
    <style:style style:name="T90" style:family="text">
      <style:text-properties style:font-name="Times New Roman1" fo:font-weight="normal" officeooo:rsid="00c910dc" style:font-name-asian="Times New Roman1" style:font-weight-asian="normal" style:font-name-complex="Times New Roman1" style:font-weight-complex="normal"/>
    </style:style>
    <style:style style:name="T91" style:family="text">
      <style:text-properties style:font-name="Times New Roman1" fo:font-weight="normal" officeooo:rsid="00ca6981" style:font-name-asian="Times New Roman1" style:font-weight-asian="normal" style:font-name-complex="Times New Roman1" style:font-weight-complex="normal"/>
    </style:style>
    <style:style style:name="T92" style:family="text">
      <style:text-properties style:font-name="Times New Roman1" fo:font-weight="normal" officeooo:rsid="00cbea28" style:font-name-asian="Times New Roman1" style:font-weight-asian="normal" style:font-name-complex="Times New Roman1" style:font-weight-complex="normal"/>
    </style:style>
    <style:style style:name="T93" style:family="text">
      <style:text-properties style:font-name="Times New Roman1" fo:font-weight="normal" officeooo:rsid="00cd451b" style:font-name-asian="Times New Roman1" style:font-weight-asian="normal" style:font-name-complex="Times New Roman1" style:font-weight-complex="normal"/>
    </style:style>
    <style:style style:name="T94" style:family="text">
      <style:text-properties style:font-name="Times New Roman1" fo:font-weight="normal" officeooo:rsid="00d3e7dc" style:font-name-asian="Times New Roman1" style:font-weight-asian="normal" style:font-name-complex="Times New Roman1" style:font-weight-complex="normal"/>
    </style:style>
    <style:style style:name="T95" style:family="text">
      <style:text-properties style:font-name="Times New Roman1" fo:font-weight="normal" fo:background-color="#ffff00" loext:char-shading-value="0" style:font-name-asian="Times New Roman1" style:font-weight-asian="normal" style:font-name-complex="Times New Roman1" style:font-weight-complex="normal"/>
    </style:style>
    <style:style style:name="T96" style:family="text">
      <style:text-properties style:font-name="Times New Roman1" fo:font-weight="normal" officeooo:rsid="00c5d607" fo:background-color="#ffff00" loext:char-shading-value="0" style:font-name-asian="Times New Roman1" style:font-weight-asian="normal" style:font-name-complex="Times New Roman1" style:font-weight-complex="normal"/>
    </style:style>
    <style:style style:name="T97" style:family="text">
      <style:text-properties style:font-name="Times New Roman1" fo:font-weight="normal" officeooo:rsid="00c685f6" fo:background-color="#ffff00" loext:char-shading-value="0" style:font-name-asian="Times New Roman1" style:font-weight-asian="normal" style:font-name-complex="Times New Roman1" style:font-weight-complex="normal"/>
    </style:style>
    <style:style style:name="T98" style:family="text">
      <style:text-properties style:font-name="Times New Roman1" fo:font-weight="normal" officeooo:rsid="00d3e7dc" fo:background-color="#ffff00" loext:char-shading-value="0" style:font-name-asian="Times New Roman1" style:font-weight-asian="normal" style:font-name-complex="Times New Roman1" style:font-weight-complex="normal"/>
    </style:style>
    <style:style style:name="T99" style:family="text">
      <style:text-properties officeooo:rsid="00bcfff0"/>
    </style:style>
    <style:style style:name="T100" style:family="text">
      <style:text-properties officeooo:rsid="00d7c430"/>
    </style:style>
    <style:style style:name="T101" style:family="text">
      <style:text-properties fo:color="#000080" loext:opacity="100%" style:font-name="Times New Roman" fo:font-size="10pt" fo:language="zxx" fo:country="none" fo:font-style="normal" style:text-underline-style="solid" style:text-underline-width="auto" style:text-underline-color="font-color" fo:font-weight="normal" officeooo:rsid="00add108"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02" style:family="text">
      <style:text-properties fo:font-variant="normal" fo:text-transform="none" style:use-window-font-color="true" loext:opacity="0%" style:font-name="Times New Roman" fo:font-size="10pt" fo:language="fr" fo:country="FR" fo:font-style="italic" style:text-underline-style="solid" style:text-underline-width="auto" style:text-underline-color="font-color" fo:font-weight="normal" officeooo:rsid="0064ff54" fo:background-color="transparent" loext:char-shading-value="0"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103" style:family="text">
      <style:text-properties fo:font-variant="normal" fo:text-transform="none" style:use-window-font-color="true" loext:opacity="0%" style:font-name="Times New Roman" fo:font-size="10pt" fo:language="fr" fo:country="FR" fo:font-style="italic" style:text-underline-style="solid" style:text-underline-width="auto" style:text-underline-color="font-color" fo:font-weight="normal" officeooo:rsid="00efef8e" fo:background-color="transparent" loext:char-shading-value="0"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104" style:family="text">
      <style:text-properties fo:font-variant="normal" fo:text-transform="none" style:use-window-font-color="true" loext:opacity="0%" style:font-name="Times New Roman" fo:font-size="10pt" fo:language="fr" fo:country="FR" fo:font-style="italic" style:text-underline-style="solid" style:text-underline-width="auto" style:text-underline-color="font-color" fo:font-weight="normal" officeooo:rsid="00d9c2ec" fo:background-color="transparent" loext:char-shading-value="0"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105" style:family="text">
      <style:text-properties fo:font-variant="normal" fo:text-transform="none" style:use-window-font-color="true" loext:opacity="0%" style:font-name="Times New Roman" fo:font-size="10pt" fo:language="fr" fo:country="FR" fo:font-style="normal" style:text-underline-style="none" fo:font-weight="normal" officeooo:rsid="003cd64a"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06" style:family="text">
      <style:text-properties fo:font-variant="normal" fo:text-transform="none" style:use-window-font-color="true" loext:opacity="0%" style:font-name="Times New Roman" fo:font-size="10pt" fo:language="fr" fo:country="FR" fo:font-style="normal" style:text-underline-style="none" fo:font-weight="normal" officeooo:rsid="005567a7"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07" style:family="text">
      <style:text-properties fo:font-variant="normal" fo:text-transform="none" style:use-window-font-color="true" loext:opacity="0%" style:font-name="Times New Roman" fo:font-size="10pt" fo:language="fr" fo:country="FR" fo:font-style="normal" style:text-underline-style="none" fo:font-weight="normal" officeooo:rsid="00bd3550"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08" style:family="text">
      <style:text-properties fo:font-variant="normal" fo:text-transform="none" style:use-window-font-color="true" loext:opacity="0%" style:font-name="Times New Roman" fo:font-size="10pt" fo:language="fr" fo:country="FR" fo:font-style="normal" style:text-underline-style="none" fo:font-weight="normal" officeooo:rsid="00372aad"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09" style:family="text">
      <style:text-properties fo:font-variant="normal" fo:text-transform="none" style:use-window-font-color="true" loext:opacity="0%" style:font-name="Times New Roman" fo:font-size="10pt" fo:language="fr" fo:country="FR" fo:font-style="normal" style:text-underline-style="none" fo:font-weight="normal" officeooo:rsid="0029274a"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10" style:family="text">
      <style:text-properties fo:font-variant="normal" fo:text-transform="none" style:use-window-font-color="true" loext:opacity="0%" style:font-name="Times New Roman" fo:font-size="10pt" fo:language="fr" fo:country="FR" fo:font-style="normal" style:text-underline-style="none" fo:font-weight="bold" officeooo:rsid="0029274a"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111" style:family="text">
      <style:text-properties fo:font-variant="normal" fo:text-transform="none" style:use-window-font-color="true" loext:opacity="0%" style:font-name="Times New Roman" fo:font-size="10pt" fo:language="fr" fo:country="FR" fo:font-style="normal" style:text-underline-style="none" fo:font-weight="bold" officeooo:rsid="00add108"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112" style:family="text">
      <style:text-properties fo:font-variant="normal" fo:text-transform="none" style:use-window-font-color="true" loext:opacity="0%" style:font-name="Times New Roman" fo:font-size="10pt" fo:language="fr" fo:country="FR" fo:font-style="normal" style:text-underline-style="none" fo:font-weight="bold" officeooo:rsid="005d4662"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113" style:family="text">
      <style:text-properties fo:font-variant="normal" fo:text-transform="none" style:use-window-font-color="true" loext:opacity="0%" style:font-name="Times New Roman" fo:font-size="10pt" fo:language="fr" fo:country="FR" fo:font-style="normal" style:text-underline-style="solid" style:text-underline-width="auto" style:text-underline-color="font-color" fo:font-weight="normal" officeooo:rsid="00d9c2ec"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14" style:family="text">
      <style:text-properties fo:font-variant="normal" fo:text-transform="none" style:use-window-font-color="true" loext:opacity="0%" style:font-name="Times New Roman" fo:font-size="10pt" fo:language="fr" fo:country="FR" fo:font-style="normal" style:text-underline-style="solid" style:text-underline-width="auto" style:text-underline-color="font-color" fo:font-weight="normal" officeooo:rsid="00db1ee0"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a xlink:type="simple" xlink:href="https://onlinelibrary.wiley.com/doi/10.1111/j.1746-8361.1955.tb01148.x" text:style-name="Internet_20_link" text:visited-style-name="Visited_20_Internet_20_Link">Connaître par la science </text:a><text:a xlink:type="simple" xlink:href="https://onlinelibrary.wiley.com/doi/10.1111/j.1746-8361.1955.tb01148.x" text:style-name="Internet_20_link" text:visited-style-name="Visited_20_Internet_20_Link"><text:span text:style-name="T99">(suite)</text:span></text:a></text:p>
      <text:p text:style-name="P52"/>
      <text:p text:style-name="P7"><text:span text:style-name="T4">Ferdinand</text:span><text:span text:style-name="T1"> </text:span><text:span text:style-name="T2">G</text:span><text:span text:style-name="T3">onseth</text:span></text:p>
      <text:p text:style-name="P2"><text:span text:style-name="T100">juin </text:span>19<text:span text:style-name="T80">5</text:span><text:span text:style-name="T99">5</text:span></text:p>
      <text:p text:style-name="P1"><text:span text:style-name="T5">(</text:span><text:span text:style-name="T8">1</text:span><text:span text:style-name="T9">4</text:span><text:span text:style-name="T7"> </text:span><text:span text:style-name="T6">p.</text:span><text:span text:style-name="T5">)</text:span></text:p>
      <text:p text:style-name="P4"/>
      <text:p text:style-name="P6">1 tiret long p128 <text:s/>(= p6/14 pdf)</text:p>
      <text:p text:style-name="P5"/>
      <text:p text:style-name="P50"><text:a xlink:type="simple" xlink:href="https://onlinelibrary.wiley.com/toc/17468361/1955/9/1-2" text:style-name="Internet_20_link" text:visited-style-name="Visited_20_Internet_20_Link"><text:span text:style-name="T10">D</text:span></text:a><text:a xlink:type="simple" xlink:href="https://onlinelibrary.wiley.com/toc/17468361/1955/9/1-2" text:style-name="Internet_20_link" text:visited-style-name="Visited_20_Internet_20_Link"><text:span text:style-name="T11">ialectica</text:span></text:a><text:a xlink:type="simple" xlink:href="https://onlinelibrary.wiley.com/toc/17468361/1955/9/1-2" text:style-name="Internet_20_link" text:visited-style-name="Visited_20_Internet_20_Link"><text:span text:style-name="T17">, </text:span></text:a><text:a xlink:type="simple" xlink:href="https://onlinelibrary.wiley.com/toc/17468361/1955/9/1-2" text:style-name="Internet_20_link" text:visited-style-name="Visited_20_Internet_20_Link"><text:span text:style-name="T15">vo</text:span></text:a><text:a xlink:type="simple" xlink:href="https://onlinelibrary.wiley.com/toc/17468361/1955/9/1-2" text:style-name="Internet_20_link" text:visited-style-name="Visited_20_Internet_20_Link"><text:span text:style-name="T12">l. </text:span></text:a><text:a xlink:type="simple" xlink:href="https://onlinelibrary.wiley.com/toc/17468361/1955/9/1-2" text:style-name="Internet_20_link" text:visited-style-name="Visited_20_Internet_20_Link"><text:span text:style-name="T22">9</text:span></text:a><text:a xlink:type="simple" xlink:href="https://onlinelibrary.wiley.com/toc/17468361/1955/9/1-2" text:style-name="Internet_20_link" text:visited-style-name="Visited_20_Internet_20_Link"><text:span text:style-name="T20">, </text:span></text:a><text:a xlink:type="simple" xlink:href="https://onlinelibrary.wiley.com/toc/17468361/1955/9/1-2" text:style-name="Internet_20_link" text:visited-style-name="Visited_20_Internet_20_Link">n</text:a><text:span text:style-name="T24">°</text:span><text:a xlink:type="simple" xlink:href="https://onlinelibrary.wiley.com/toc/17468361/1955/9/1-2" text:style-name="Internet_20_link" text:visited-style-name="Visited_20_Internet_20_Link"><text:span text:style-name="T21"> </text:span></text:a><text:a xlink:type="simple" xlink:href="https://onlinelibrary.wiley.com/toc/17468361/1955/9/1-2" text:style-name="Internet_20_link" text:visited-style-name="Visited_20_Internet_20_Link"><text:span text:style-name="T22">1-</text:span></text:a><text:a xlink:type="simple" xlink:href="https://onlinelibrary.wiley.com/toc/17468361/1955/9/1-2" text:style-name="Internet_20_link" text:visited-style-name="Visited_20_Internet_20_Link"><text:span text:style-name="T23">2</text:span></text:a><text:span text:style-name="T13"> </text:span><text:span text:style-name="T16">(</text:span><text:span text:style-name="T18">juin</text:span><text:span text:style-name="T19"> 195</text:span><text:span text:style-name="T18">5</text:span><text:span text:style-name="T13">)</text:span><text:span text:style-name="T14">, </text:span><text:span text:style-name="T25">pp. </text:span><text:span text:style-name="T26">1</text:span><text:span text:style-name="T27">2</text:span><text:span text:style-name="T28">3</text:span><text:span text:style-name="T58">‒</text:span><text:span text:style-name="T27">3</text:span><text:span text:style-name="T28">6</text:span></text:p>
      <text:p text:style-name="P33"/>
      <text:p text:style-name="P51"><text:span text:style-name="T30">f</text:span><text:span text:style-name="T29">ait suite à « </text:span><text:a xlink:type="simple" xlink:href="https://onlinelibrary.wiley.com/doi/10.1111/j.1746-8361.1954.tb01133.x" text:style-name="Internet_20_link" text:visited-style-name="Visited_20_Internet_20_Link"><text:span text:style-name="T101">Connaître par la science</text:span></text:a><text:span text:style-name="T31"> », </text:span><text:a xlink:type="simple" xlink:href="https://onlinelibrary.wiley.com/toc/17468361/1954/8/3" text:style-name="Internet_20_link" text:visited-style-name="Visited_20_Internet_20_Link"><text:span text:style-name="T102">D</text:span></text:a><text:a xlink:type="simple" xlink:href="https://onlinelibrary.wiley.com/toc/17468361/1954/8/3" text:style-name="Internet_20_link" text:visited-style-name="Visited_20_Internet_20_Link"><text:span text:style-name="T103">ialectic</text:span></text:a><text:a xlink:type="simple" xlink:href="https://onlinelibrary.wiley.com/toc/17468361/1954/8/3" text:style-name="Internet_20_link" text:visited-style-name="Visited_20_Internet_20_Link"><text:span text:style-name="T104">a</text:span></text:a><text:a xlink:type="simple" xlink:href="https://onlinelibrary.wiley.com/toc/17468361/1954/8/3" text:style-name="Internet_20_link" text:visited-style-name="Visited_20_Internet_20_Link"><text:span text:style-name="T113">, vol. </text:span></text:a><text:a xlink:type="simple" xlink:href="https://onlinelibrary.wiley.com/toc/17468361/1954/8/3" text:style-name="Internet_20_link" text:visited-style-name="Visited_20_Internet_20_Link"><text:span text:style-name="T114">8</text:span></text:a><text:a xlink:type="simple" xlink:href="https://onlinelibrary.wiley.com/toc/17468361/1954/8/3" text:style-name="Internet_20_link" text:visited-style-name="Visited_20_Internet_20_Link"><text:span text:style-name="T113">, n° 3</text:span></text:a><text:span text:style-name="T105"> </text:span><text:span text:style-name="T106">(</text:span><text:span text:style-name="T107">sept. </text:span><text:span text:style-name="T108">195</text:span><text:span text:style-name="T107">4</text:span><text:span text:style-name="T105">)</text:span><text:span text:style-name="T109">, </text:span><text:span text:style-name="T110">pp. </text:span><text:span text:style-name="T111">183</text:span><text:span text:style-name="T112">‒</text:span><text:span text:style-name="T111">98</text:span></text:p>
      <text:p text:style-name="P3"/>
      <text:p text:style-name="P39"/>
      <text:p text:style-name="P40"><text:span text:style-name="T33">1</text:span><text:span text:style-name="T35">24</text:span><text:span text:style-name="T32"><text:tab/></text:span><text:span text:style-name="T35">tout doit partir de l’</text:span><text:span text:style-name="T50">expérience</text:span></text:p>
      <text:p text:style-name="P17"><text:span text:style-name="T83">L</text:span><text:span text:style-name="T81">a connaissance empirique de la science émerge du purement </text:span><text:span text:style-name="T95">discursif</text:span><text:span text:style-name="T81"> par les </text:span><text:span text:style-name="T95">procédures</text:span><text:span text:style-name="T81"> et les pratiques </text:span><text:span text:style-name="T95">engagées</text:span><text:span text:style-name="T81"> à la rencontre de l’événement significatif qu’est une expérience réussie.</text:span></text:p>
      <text:p text:style-name="P8"/>
      <text:p text:style-name="P41"><text:span text:style-name="T36">125</text:span><text:span text:style-name="T32"><text:tab/></text:span><text:span text:style-name="T36">entre empirisme radical et rationalisme intransigeant</text:span></text:p>
      <text:p text:style-name="P18"><text:span text:style-name="T82">L’</text:span><text:span text:style-name="T81">intention, le projet de recevoir la réalité « telle qu’elle est » […] peuvent ne rester qu’intention et projet[…] lorsque l’aspect empirique se trouve oblitéré par l’intervention d’une </text:span><text:span text:style-name="T95">fermeture rationnelle</text:span><text:span text:style-name="T81"> prématurée, ‒ par l’adoption de telle ou telle norme, de telle ou telle loi posées simplement et inconditionnellement comme valables.</text:span></text:p>
      <text:p text:style-name="P34">[…]</text:p>
      <text:p text:style-name="P19"><text:span text:style-name="T81">Il est […] une autre façon, une façon en quelque sorte opposée, de dégrader l’apport empirique : c’est d’imaginer (instituant ainsi un </text:span><text:span text:style-name="T95">autre mode de fermeture</text:span><text:span text:style-name="T81">) que la science est une simple trame de constatations empiriques. Or </text:span><text:span text:style-name="T59">la science réelle ne consiste pas en un système de simples constats, système qui s’organiserait au niveau même des faits. </text:span><text:span text:style-name="T74">En science, il n’existe de purs constats que relativement à telle ou telle situation</text:span><text:span text:style-name="T59">. L’empirisme pur échoue sur le fait qu’</text:span><text:span text:style-name="T74">une telle situation ne saurait être elle-même décrite en termes de constats élémentaires</text:span><text:span text:style-name="T59">. La science réelle est aussi éloignée d’un empirisme radical que d’un rationalisme intransigeant</text:span><text:span text:style-name="T81">.</text:span></text:p>
      <text:p text:style-name="P9"/>
      <text:p text:style-name="P42"><text:span text:style-name="T34">1</text:span><text:span text:style-name="T36">25</text:span><text:span text:style-name="T32"><text:tab/></text:span><text:span text:style-name="T37">vocab.</text:span><text:span text:style-name="T51"> LMLR </text:span><text:span text:style-name="T36">§128</text:span></text:p>
      <text:p text:style-name="P20"><text:span text:style-name="T81">Nous ne chercherons […] pas à caractériser les méthodes scientifiques et les doctrines philosophiques selon la façon dont elles accueillent et dont elles </text:span><text:span text:style-name="T95">joignent</text:span><text:span text:style-name="T81"> et </text:span><text:span text:style-name="T95">disjoignent</text:span><text:span text:style-name="T81"> les deux aspects, l’un et l’autre fondamentaux et </text:span><text:span text:style-name="T95">inaliénables</text:span><text:span text:style-name="T81">, dont il vient d’être question.</text:span></text:p>
      <text:p text:style-name="P10"/>
      <text:p text:style-name="P43"><text:span text:style-name="T34">1</text:span><text:span text:style-name="T36">2</text:span><text:span text:style-name="T37">6</text:span><text:span text:style-name="T32"><text:tab/></text:span><text:span text:style-name="T37">savoir primitif (géométrie, analyse) : faits et limites</text:span></text:p>
      <text:p text:style-name="P21"><text:span text:style-name="T81">l’homme, être de civilisation autant qu’être naturel, semble à tout moment de son histoire prêt (et comme préparé) à entrer dans son destin scientifique. </text:span><text:span text:style-name="T59">Le </text:span><text:span text:style-name="T70">discours</text:span><text:span text:style-name="T59"> géométrique n’est</text:span><text:span text:style-name="T81"> (de ce point de vue) </text:span><text:span text:style-name="T59">que la reprise rigoureusement </text:span><text:span text:style-name="T70">discursive</text:span><text:span text:style-name="T59"> des façons courantes de parler des corps, des lieux et des déplacements</text:span><text:span text:style-name="T81">. </text:span><text:span text:style-name="T59">L’analyse n’est qu’une explicitation </text:span><text:span text:style-name="T70">discursive</text:span><text:span text:style-name="T59"> de notre vision naturelle du continu</text:span><text:span text:style-name="T81">, etc. Nous l’avons déjà dit, </text:span><text:span text:style-name="T74">sous un certain angle, les disciplines scientifiques semblent devoir déployer un savoir pour lequel certains points de repère sont par avance </text:span><text:span text:style-name="T77">formés en nous</text:span><text:span text:style-name="T81">. Mais, nous ne possédons pas la connaissance innée des réalités à l’échelle atomique ni la connaissance préalable des profondeurs célestes. Rien ne nous autorise à prétendre que ces connaissances pourraient être tirées de notre propre fonds.</text:span></text:p>
      <text:p text:style-name="P11"/>
      <text:p text:style-name="P44"><text:span text:style-name="T34">1</text:span><text:span text:style-name="T36">2</text:span><text:span text:style-name="T38">7-</text:span><text:span text:style-name="T48">8</text:span><text:span text:style-name="T32"><text:tab/></text:span><text:span text:style-name="T38">‘’</text:span><text:span text:style-name="T39">déf’’ </text:span><text:span text:style-name="T56">inaliénable</text:span></text:p>
      <text:p text:style-name="P22"><text:span text:style-name="T81">Cette vision du monde [où certaines dialectiques élémentaires restaient intactes et semblaient devoir demeurer inaliénablement liées à certaines pratiques efficaces] déclasse sans esprit de retour un certain nombre de vérités du sens commun, ne leur laissant tout au plus qu’un justesse locale ou sommaire ou provisoire. Elle reste cependant en accord avec certaines de nos intuitions les plus profondément ancrées, intuitions qui commandent à la fois le jeu de notre activité mentale et l’ordonnance de nos activités extérieures. Ces intuitions semblent former </text:span><text:span text:style-name="T59">une assise </text:span><text:span text:style-name="T70">inaliénable</text:span><text:span text:style-name="T59">, c’est-à-dire une assise à laquelle nous ne saurions renoncer sans renoncer en même temps aux activités élémentaires qui assurent notre </text:span><text:span text:style-name="T70">insertion</text:span><text:span text:style-name="T59"> dans ce monde – notre </text:span><text:span text:style-name="T70">insertion</text:span><text:span text:style-name="T59"> en tant que créature pensante et agissante</text:span><text:span text:style-name="T81">.</text:span></text:p>
      <text:p text:style-name="P35"><text:soft-page-break/>(Et c’est bien pourquoi la pensée qui cherche à fonder elle-même sa propre certitude ne peut faire autrement que de la mettre en évidence en tant que vérité métaphysique.)</text:p>
      <text:p text:style-name="P11"/>
      <text:p text:style-name="P44"><text:span text:style-name="T34">1</text:span><text:span text:style-name="T36">2</text:span><text:span text:style-name="T38">9</text:span><text:span text:style-name="T32"><text:tab/></text:span><text:span text:style-name="T39">sur l’</text:span><text:span text:style-name="T56">inaliénable</text:span></text:p>
      <text:p text:style-name="P35">À partir d’un certain degré de précision, et spécialement pour des vitesses assez grandes, la cinématique classique cesse d’être valable tandis que la cinématique relativiste est indubitablement mieux appropriée à la description des phénomènes physiques.</text:p>
      <text:p text:style-name="P22"><text:span text:style-name="T81">En fait, les deux discours subsistent, l’un préparant ou oblitérant l’autre selon les circonstances. Nous ne prétendrons pas que </text:span><text:span text:style-name="T59">le discours de sens commun </text:span><text:span text:style-name="T81">ne </text:span><text:span text:style-name="T59">porte </text:span><text:span text:style-name="T81">pas </text:span><text:span text:style-name="T59">la marque en retour de l’existence du discours relativiste. Sa signification et sa portée s’en trouvent</text:span><text:span text:style-name="T81">, au contraire,</text:span><text:span text:style-name="T59"> profondément modifiées. Dans une validité sommaire et préparatoire, il reste cependant identique à lui-même. </text:span><text:span text:style-name="T61">Il [en] est de même de tous les discours préalables. En un mot, il reste </text:span><text:span text:style-name="T71">inaliénable</text:span><text:span text:style-name="T84">.</text:span></text:p>
      <text:p text:style-name="P36">[…]</text:p>
      <text:p text:style-name="P24"><text:span text:style-name="T81">Voilà donc, en raccourci, l’événement capital qui vient, en fin de compte, peser sur tout le développement de la méthode scientifique : </text:span><text:span text:style-name="T70">l’inaliénable</text:span><text:span text:style-name="T59"> doit entrer en dialogue avec une forme évoluée de ce qu’il a lui-même fonction de signifier</text:span><text:span text:style-name="T81">.</text:span></text:p>
      <text:p text:style-name="P12"/>
      <text:p text:style-name="P45"><text:span text:style-name="T34">1</text:span><text:span text:style-name="T39">30-</text:span><text:span text:style-name="T40">1</text:span><text:span text:style-name="T32"><text:tab/></text:span><text:span text:style-name="T40">réalité : forme primitive </text:span><text:span text:style-name="T52">LMLR</text:span><text:span text:style-name="T40"> ?</text:span></text:p>
      <text:p text:style-name="P23"><text:span text:style-name="T85">il n’est guère possible de parler de la science sans parler presque aussitôt de la réalité que visent toutes les démarches empirico-théoriques. </text:span><text:span text:style-name="T75">L’idée d’une réalité extérieure</text:span><text:span text:style-name="T60"> qui n’est pas le seul fait de notre volonté et de notre imagination </text:span><text:span text:style-name="T75">est un </text:span><text:span text:style-name="T78">inaliénable</text:span><text:span text:style-name="T75"> de toute activité de recherche</text:span><text:span text:style-name="T85">.</text:span><text:span text:style-name="T81"> </text:span><text:span text:style-name="T85">Qu’on me comprenne bien : je ne dis pas que tous les chercheurs doivent fatalement avoir la même idée de la réalité, j’entends simplement affirmer qu’aucun d’eux ne se passe en fait de l’idée plus ou moins vague ou plus ou moins préciser d’un certaine réel qui fait l’objet de ses recherches. </text:span><text:span text:style-name="T60">À </text:span><text:span text:style-name="T62">travers toutes les variantes subjectives, c’est le fait de </text:span><text:span text:style-name="T76">penser « en termes de réalité »</text:span><text:span text:style-name="T62"> qui </text:span><text:span text:style-name="T76">est </text:span><text:span text:style-name="T79">inaliénablement</text:span><text:span text:style-name="T76"> lié à notre structure mentale</text:span><text:span text:style-name="T86">.</text:span></text:p>
      <text:p text:style-name="P13"/>
      <text:p text:style-name="P46"><text:span text:style-name="T34">1</text:span><text:span text:style-name="T38">3</text:span><text:span text:style-name="T40">2</text:span><text:span text:style-name="T32"><text:tab/></text:span><text:span text:style-name="T40">dialectisation de ‘’la’’ réalité</text:span></text:p>
      <text:p text:style-name="P23"><text:span text:style-name="T87">C’est […] sur deux idées (au moins) que la dialectique du réel aura à s’établir : sur l’idée d’une réalité dont les aspects ne sont pas totalement séparables des </text:span><text:span text:style-name="T96">procédures d’approche</text:span><text:span text:style-name="T87"> auxquelles ils répondent, et l’idée du sens commun, qu’un certain choix en retour ne laisse pas entièrement intacte, mais dont le langage ne saurait être complètement expurgé.</text:span></text:p>
      <text:p text:style-name="P13"/>
      <text:p text:style-name="P46"><text:span text:style-name="T34">1</text:span><text:span text:style-name="T36">2</text:span><text:span text:style-name="T38">9</text:span><text:span text:style-name="T32"><text:tab/></text:span><text:span text:style-name="T55">dépassement</text:span><text:span text:style-name="T43"> des </text:span><text:span text:style-name="T38">f</text:span><text:span text:style-name="T41">ormes primitives/</text:span><text:span text:style-name="T42">n</text:span><text:span text:style-name="T41">aturelles/p</text:span><text:span text:style-name="T42">réalables </text:span><text:span text:style-name="T43">(end echoes </text:span><text:span text:style-name="T53">LMLR</text:span><text:span text:style-name="T43"> ^^)</text:span></text:p>
      <text:p text:style-name="P23"><text:span text:style-name="T87">Revenons une dernière fois sur le savoir préalable dont l’homme dispose, sur le savoir inscrit dans la structure de son organisation mentale, dans l’accord de sa vision naturelle du monde avec ses activités quotidiennes, dans les langages et leurs syntaxes… Fixons encore une fois </text:span><text:span text:style-name="T88">notre attention sur </text:span><text:span text:style-name="T63">les éléments de ce savoir implicite que nous avons désignés comme </text:span><text:span text:style-name="T72">inaliénables</text:span><text:span text:style-name="T63">, comme faisant fatalement partie du fond de tout langage normal</text:span><text:span text:style-name="T88">. Dans la perspective classique comme dans la perspective naturelle, les </text:span><text:span text:style-name="T97">inaliénables</text:span><text:span text:style-name="T88"> pouvaient être regardés comme des points d’ancrage indiscutablement sûrs sur lesquels l’aspect rationnel et l’aspect empirique de tout savoir ne pourraient jamais entrer en désaccord. Par la possession préalable des inaliénables l’être humain était lui-même en contact direct de certaines vérités et de certaines réalités fondamentales. Il n’était pas interdit de penser qu’il portait en lui (au moins sur quelques points) une représentation essentiellement adéquate du réel.</text:span></text:p>
      <text:p text:style-name="P25"><text:span text:style-name="T81">Le </text:span><text:span text:style-name="T95">dépassement</text:span><text:span text:style-name="T81"> de nos positions préalables crée une situation toute nouvelle. L’idée que nous avons à nous faire de notre propre capacité de connaître en sort gravement touchée. Nous nous voyons donc, en tant qu’êtres naturels (et naturellement sociables) en possession de formes mentales et de moyens discursifs qui dessinent un aspect l’être humain comme notre forme corporelle en dessine un autre. </text:span><text:span text:style-name="T59">Nous ne pouvons pas davantage nous séparer des formes sans lesquelles notre activité mentale ne pourrait pas s’exercer que nous ne pouvons nous séparer de notre forme corporelle. Les </text:span><text:span text:style-name="T70">formes naturelles</text:span><text:span text:style-name="T59"> de ce que nous sommes restent le fondement de ce que nous devenons</text:span><text:span text:style-name="T81">.</text:span></text:p>
      <text:p text:style-name="P25"><text:span text:style-name="T81">Le microscope, par exemple, ne rend pas l’œil humain superflu : l’œil (et sa vision naturelle) reste une élément </text:span><text:span text:style-name="T95">inaliénable</text:span><text:span text:style-name="T81"> de la dialectique qui s’établit entre le microscopique et le macroscopique. De même, </text:span><text:span text:style-name="T64">notre conception préalable du temps ou l’idée courante de la chose réelle restent des éléments </text:span><text:span text:style-name="T73">inaliénables</text:span><text:span text:style-name="T64"> des dialectiques qui permettent de les dépasser</text:span><text:span text:style-name="T89">.</text:span></text:p>
      <text:p text:style-name="P26"><text:span text:style-name="T64">Le microscope ne rend pas l’œil humain superflu, </text:span><text:span text:style-name="T68">l’instrument fait encore mieux ressortir le miracle de l’existence de l’organe</text:span><text:span text:style-name="T93">. Mais en même temps, l’organe est ramené au niveau de l’instrument et la comparaison ne lui est pas en tous points favorable. </text:span><text:span text:style-name="T68">Ce que l’œil saisit des choses n’est qu’un aspect qui n’en épuise nullement la réalité, n’en est souvent qu’un aspect assez sommaire</text:span><text:span text:style-name="T93">.</text:span></text:p>
      <text:p text:style-name="P27"><text:span text:style-name="T81">Le </text:span><text:span text:style-name="T95">dépassement</text:span><text:span text:style-name="T81"> de l’organe crée une situation dans laquelle l’organe est à la fois valorisé et relativisé, par son </text:span><text:span text:style-name="T95">intégration</text:span><text:span text:style-name="T81"> dans une perspective plus large. Il en est de même du </text:span><text:span text:style-name="T95">dépassement</text:span><text:span text:style-name="T81"> des formes préalables (et </text:span><text:soft-page-break/><text:span text:style-name="T81">par natures obligées) de notre activité mentale : </text:span><text:span text:style-name="T59">l’instrument qu’est ici la connaissance scientifique valorise, mais ramène à sa </text:span><text:span text:style-name="T70">valeur d’approche</text:span><text:span text:style-name="T59"> l’organe que représente la connaissance préalable sous tous </text:span><text:span text:style-name="T65">ces/ses modes</text:span><text:span text:style-name="T90">.</text:span></text:p>
      <text:p text:style-name="P28"><text:span text:style-name="T81">Ainsi </text:span><text:span text:style-name="T59">l’image que le savant se fait de l’homme est ramenée de celle d’un être capable (au moins sur certains points privilégiés) d’un savoir </text:span><text:span text:style-name="T70">définitivement assuré</text:span><text:span text:style-name="T59"> à celle d’un être </text:span><text:span text:style-name="T74">ouvert à un savoir </text:span><text:span text:style-name="T77">en devenir</text:span><text:span text:style-name="T74"> et perfectible jusque dans ses assises</text:span><text:span text:style-name="T81">.</text:span></text:p>
      <text:p text:style-name="P14"/>
      <text:p text:style-name="P47"><text:span text:style-name="T34">1</text:span><text:span text:style-name="T39">3</text:span><text:span text:style-name="T44">4</text:span><text:span text:style-name="T32"><text:tab/></text:span><text:span text:style-name="T45">empirisme, idéalisme, et </text:span><text:span text:style-name="T57">réflexion critique</text:span></text:p>
      <text:p text:style-name="P29"><text:span text:style-name="T85">L’</text:span><text:span text:style-name="T95">intégration</text:span><text:span text:style-name="T81"> de l’hypothèse </text:span><text:span text:style-name="T95">éprouvée</text:span><text:span text:style-name="T81"> à la situation de départ[…] ne laisse pas toujours celle-ci intacte. La règle est, au contraire, que la situation de départ et la connaissance préalable qu’elle comporte doivent être plus ou moins profondément révisées.</text:span></text:p>
      <text:p text:style-name="P29"><text:span text:style-name="T81">[…] </text:span><text:span text:style-name="T59">Cette procédure comporte une liberté d’examen et une marge de décision que ni</text:span><text:span text:style-name="T81"> la fidélité </text:span><text:span text:style-name="T91">à</text:span><text:span text:style-name="T81"> l’évidence rationnelle de </text:span><text:span text:style-name="T59">l’idéalisme</text:span><text:span text:style-name="T81"> </text:span><text:span text:style-name="T59">ni </text:span><text:span text:style-name="T81">la réceptivité à l’événement extérieur de </text:span><text:span text:style-name="T59">l’empirisme ne nous assurent</text:span><text:span text:style-name="T81">. </text:span><text:span text:style-name="T59">En lui donnant plus d’importance, c’est bien plutôt un troisième aspect de la méthode scientifique qu’on met en lumière : l’</text:span><text:span text:style-name="T70">aspect de la réflexion critique</text:span><text:span text:style-name="T81">.</text:span></text:p>
      <text:p text:style-name="P37">[…]</text:p>
      <text:p text:style-name="P30"><text:span text:style-name="T81">[…] </text:span><text:span text:style-name="T59">sur tous les points</text:span><text:span text:style-name="T81"> (ils sont nombreux) </text:span><text:span text:style-name="T59">où la recherche entre en conflit avec notre information préalable, tout spécialement lorsqu’elle remet en cause les moyens et les formes obligées de la connaissance[, la] réflexion critique </text:span><text:span text:style-name="T70">s’intègre</text:span><text:span text:style-name="T59"> à la science pour en former l’un des aspects constitutifs</text:span><text:span text:style-name="T81">.</text:span></text:p>
      <text:p text:style-name="P15"/>
      <text:p text:style-name="P48"><text:span text:style-name="T34">1</text:span><text:span text:style-name="T45">35</text:span><text:span text:style-name="T32"><text:tab/></text:span><text:span text:style-name="T54">approcher</text:span><text:span text:style-name="T46"> le réel par la science </text:span><text:span text:style-name="T47">(concl°)</text:span></text:p>
      <text:p text:style-name="P31"><text:span text:style-name="T85">D</text:span><text:span text:style-name="T81">ans le cadre fortement organisé de la recherche scientifique, la réalité se constitue en aspects, certains aspects irréductibles entre eux pouvant répondre à des </text:span><text:span text:style-name="T95">procédures d’approche</text:span><text:span text:style-name="T81"> irremplaçables les unes par les autres.</text:span></text:p>
      <text:p text:style-name="P31"><text:span text:style-name="T59">Dans la mise en évidence d’un aspect irréductible du réel, il y a une double découverte : celle du résultat et celle du </text:span><text:span text:style-name="T70">moyen de l’approche</text:span><text:span text:style-name="T59">. Ni l’une ni l’autre ne se donnent d’un seul coup : la spécification progressive du moyen et la constitution de l’aspect correspondant ne sont que les deux faces d’un même problème</text:span><text:span text:style-name="T81">.</text:span></text:p>
      <text:p text:style-name="P31"><text:span text:style-name="T74">La science, par ce qui la caractérise, est un </text:span><text:span text:style-name="T77">mode d’approche</text:span><text:span text:style-name="T74"> du réel</text:span><text:span text:style-name="T59">. Cette définition n’a rien de définitif ou d’achevé. </text:span><text:span text:style-name="T66">Jusque dans ses </text:span><text:span text:style-name="T67">fondements et dans sa méthode, la science est encore en devenir</text:span><text:span text:style-name="T92">. […]</text:span></text:p>
      <text:p text:style-name="P31"><text:span text:style-name="T81">C’est d’ailleurs pourquoi </text:span><text:span text:style-name="T59">l’édification progressive du système des sciences et la mise à jour des techniques d’observation équivalent à la constitution elle aussi progressive d’un certain </text:span><text:span text:style-name="T70">biais d’approche</text:span><text:span text:style-name="T59"> du réel</text:span><text:span text:style-name="T81">.</text:span></text:p>
      <text:p text:style-name="P38">[…]</text:p>
      <text:p text:style-name="P32"><text:span text:style-name="T59">Connaître par la science est un mode de connaître, irréductible à tout autre, mais un mode entre d’autres et dont la valeurs s’altère s’il ne reste pas coordonné à tous les autres</text:span><text:span text:style-name="T81">.</text:span></text:p>
      <text:p text:style-name="P16"/>
      <text:p text:style-name="P49"><text:span text:style-name="T34">1</text:span><text:span text:style-name="T45">3</text:span><text:span text:style-name="T49">6</text:span><text:span text:style-name="T32"><text:tab/></text:span><text:span text:style-name="T49">résumé : idéal, expérimental, réflexif</text:span></text:p>
      <text:p text:style-name="P32"><text:span text:style-name="T85">D</text:span><text:span text:style-name="T94">ans le développement de la science, trois grandes périodes peuvent être distinguées : la science poursuit tout d’abord </text:span><text:span text:style-name="T69">un idéal rationnel dont le modèle lui est fourni par la géométrie déductive</text:span><text:span text:style-name="T94">. Elle s’ouvre ensuite à l’expérience et à l’expérimentation prenant la forme classique d’</text:span><text:span text:style-name="T69">une discipline où l’élément théorique et l’élément empirique se trouvent indissociablement liés</text:span><text:span text:style-name="T94">. La science moderne est caractérisée par l’entrée en jeu d’un troisième moment, du moment </text:span><text:span text:style-name="T98">réflexif</text:span><text:span text:style-name="T94">. À ce troisième stade, </text:span><text:span text:style-name="T69">la théorie de la connaissance conditionne les moyens mêmes de la connaissance</text:span><text:span text:style-name="T9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pitch="variable"/>
    <style:font-face style:name="Mangal3" svg:font-family="Mangal"/>
    <style:font-face style:name="Microsoft YaHei" svg:font-family="'Microsoft YaHei'" style:font-family-generic="swiss" style:font-pitch="variable"/>
    <style:font-face style:name="Microsoft YaHei1"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7T17:33:50.080000000</dc:date>
    <meta:editing-cycles>215</meta:editing-cycles>
    <meta:editing-duration>P25DT22H37M49S</meta:editing-duration>
    <meta:generator>LibreOffice/7.2.0.4$Windows_x86 LibreOffice_project/9a9c6381e3f7a62afc1329bd359cc48accb6435b</meta:generator>
    <meta:document-statistic meta:table-count="0" meta:image-count="0" meta:object-count="0" meta:page-count="3" meta:paragraph-count="50" meta:word-count="1842" meta:character-count="11865" meta:non-whitespace-character-count="10071"/>
  </office:meta>
</office:document-meta>
</file>