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style:use-window-font-color="true" loext:opacity="0%" style:font-name="Times New Roman" fo:font-size="10pt" fo:language="fr" fo:country="FR" fo:font-style="normal" style:text-underline-style="none" fo:font-weight="normal" officeooo:rsid="00e78209" officeooo:paragraph-rsid="00e78209"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add10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5"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6" style:family="paragraph" style:parent-style-name="Standard">
      <style:paragraph-properties fo:text-align="start"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7" style:family="paragraph" style:parent-style-name="Standard">
      <style:paragraph-properties fo:text-align="end" style:justify-single-word="false"/>
      <style:text-properties officeooo:paragraph-rsid="001b3d5a"/>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4e8a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d9f31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daf31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dc7e3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ddf45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12b5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26d1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28c8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4b90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5bd7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e7820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7f7ae" officeooo:paragraph-rsid="00d7f7a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86074" officeooo:paragraph-rsid="00d8607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9f318" officeooo:paragraph-rsid="00d9f31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9f318" officeooo:paragraph-rsid="00daf31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c7e37" officeooo:paragraph-rsid="00dc7e3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dd7c0" officeooo:paragraph-rsid="00ddf45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f560d" officeooo:paragraph-rsid="00df560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df560d" officeooo:paragraph-rsid="00e12b5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12b50" officeooo:paragraph-rsid="00e26d1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26d17" officeooo:paragraph-rsid="00e26d1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26e51" officeooo:paragraph-rsid="00e28c8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4b905" officeooo:paragraph-rsid="00e7820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5bd77" officeooo:paragraph-rsid="00e5bd7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78209" officeooo:paragraph-rsid="00e7820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e8924f" officeooo:paragraph-rsid="00e8924f"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d7f7ae" officeooo:paragraph-rsid="00d7f7a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d86074" officeooo:paragraph-rsid="00d7f7a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df560d" officeooo:paragraph-rsid="00df56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add108" style:font-style-asian="normal" style:font-weight-asian="normal" style:font-style-complex="normal" style:font-weight-complex="normal"/>
    </style:style>
    <style:style style:name="P3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86074" style:font-style-asian="normal" style:font-weight-asian="normal" style:font-style-complex="normal" style:font-weight-complex="normal"/>
    </style:style>
    <style:style style:name="P3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4e8a6" style:font-style-asian="normal" style:font-weight-asian="normal" style:font-style-complex="normal" style:font-weight-complex="normal"/>
    </style:style>
    <style:style style:name="P4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9f318" style:font-style-asian="normal" style:font-weight-asian="normal" style:font-style-complex="normal" style:font-weight-complex="normal"/>
    </style:style>
    <style:style style:name="P4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af31e" style:font-style-asian="normal" style:font-weight-asian="normal" style:font-style-complex="normal" style:font-weight-complex="normal"/>
    </style:style>
    <style:style style:name="P4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c7e37" style:font-style-asian="normal" style:font-weight-asian="normal" style:font-style-complex="normal" style:font-weight-complex="normal"/>
    </style:style>
    <style:style style:name="P4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ddf454" style:font-style-asian="normal" style:font-weight-asian="normal" style:font-style-complex="normal" style:font-weight-complex="normal"/>
    </style:style>
    <style:style style:name="P44"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e12b50" style:font-style-asian="normal" style:font-weight-asian="normal" style:font-style-complex="normal" style:font-weight-complex="normal"/>
    </style:style>
    <style:style style:name="P45"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e28c89" style:font-style-asian="normal" style:font-weight-asian="normal" style:font-style-complex="normal" style:font-weight-complex="normal"/>
    </style:style>
    <style:style style:name="P46"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e4b905" style:font-style-asian="normal" style:font-weight-asian="normal" style:font-style-complex="normal" style:font-weight-complex="normal"/>
    </style:style>
    <style:style style:name="P4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e78209"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officeooo:rsid="00d52236" officeooo:paragraph-rsid="00d52236"/>
    </style:style>
    <style:style style:name="P49" style:family="paragraph" style:parent-style-name="Standard">
      <style:paragraph-properties fo:text-align="start" style:justify-single-word="false"/>
      <style:text-properties officeooo:rsid="00d7f7ae" officeooo:paragraph-rsid="00d7f7ae" fo:background-color="#ffff00"/>
    </style:style>
    <style:style style:name="P50" style:family="paragraph" style:parent-style-name="Standard">
      <style:text-properties officeooo:paragraph-rsid="00ed2d54"/>
    </style:style>
    <style:style style:name="P51"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d69ef6" officeooo:paragraph-rsid="00d69ef6"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52"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53" style:family="paragraph" style:parent-style-name="Standard">
      <style:paragraph-properties fo:text-align="center" style:justify-single-word="false"/>
      <style:text-properties fo:font-size="10pt" officeooo:rsid="00d52236" officeooo:paragraph-rsid="00d52236" style:font-size-asian="10pt" style:font-size-complex="10pt"/>
    </style:style>
    <style:style style:name="P54" style:family="paragraph" style:parent-style-name="Standard">
      <style:paragraph-properties fo:text-align="center" style:justify-single-word="false"/>
      <style:text-properties fo:font-size="10pt" officeooo:rsid="00d52236" officeooo:paragraph-rsid="00f1499b" style:font-size-asian="10pt" style:font-size-complex="10pt"/>
    </style:style>
    <style:style style:name="P55" style:family="paragraph" style:parent-style-name="Standard">
      <style:paragraph-properties fo:text-align="justify" style:justify-single-word="false"/>
      <style:text-properties fo:font-size="10pt" officeooo:rsid="00d52236" officeooo:paragraph-rsid="00f1499b" style:font-size-asian="10pt" style:font-size-complex="10pt"/>
    </style:style>
    <style:style style:name="P56" style:family="paragraph" style:parent-style-name="Standard">
      <style:paragraph-properties fo:text-align="start" style:justify-single-word="false"/>
      <style:text-properties fo:font-size="10pt" fo:font-style="italic" style:text-underline-style="none" officeooo:rsid="00d52236" officeooo:paragraph-rsid="00f1499b" style:font-size-asian="10pt" style:font-style-asian="italic" style:font-size-complex="10pt" style:font-style-complex="italic"/>
    </style:style>
    <style:style style:name="P57" style:family="paragraph" style:parent-style-name="Standard">
      <style:paragraph-properties fo:text-align="start" style:justify-single-word="false"/>
      <style:text-properties officeooo:paragraph-rsid="00add108"/>
    </style:style>
    <style:style style:name="P58" style:family="paragraph" style:parent-style-name="Standard">
      <style:paragraph-properties fo:text-align="center" style:justify-single-word="false"/>
      <style:text-properties fo:font-size="5pt" officeooo:rsid="00d52236" officeooo:paragraph-rsid="00d52236" style:font-size-asian="4.34999990463257pt" style:font-size-complex="5pt"/>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abe61c"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d69ef6"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language="fr" fo:country="FR" officeooo:rsid="00f1499b"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3"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style:text-underline-style="solid" style:text-underline-width="auto" style:text-underline-color="font-color" fo:font-weight="normal" officeooo:rsid="00edcaf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style:font-name="Times New Roman" fo:font-size="12pt" fo:language="fr" fo:country="FR" fo:font-weight="bold" officeooo:rsid="00d69ef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officeooo:rsid="00bf1de9"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c0f7f4"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officeooo:rsid="00d7f7ae"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officeooo:rsid="00d86074"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officeooo:rsid="00d9f318"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officeooo:rsid="00dc7e37"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officeooo:rsid="00ddf454"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fo:font-size="12pt" fo:language="fr" fo:country="FR" officeooo:rsid="00df560d" style:font-name-asian="Times New Roman" style:font-size-asian="12pt" style:language-asian="zh" style:country-asian="CN" style:font-name-complex="Inkpen2 Script" style:font-size-complex="12pt" style:language-complex="ar" style:country-complex="SA"/>
    </style:style>
    <style:style style:name="T37" style:family="text">
      <style:text-properties style:use-window-font-color="true" loext:opacity="0%" fo:font-size="12pt" fo:language="fr" fo:country="FR" officeooo:rsid="00e12b50" style:font-name-asian="Times New Roman" style:font-size-asian="12pt" style:language-asian="zh" style:country-asian="CN" style:font-name-complex="Inkpen2 Script" style:font-size-complex="12pt" style:language-complex="ar" style:country-complex="SA"/>
    </style:style>
    <style:style style:name="T38" style:family="text">
      <style:text-properties style:use-window-font-color="true" loext:opacity="0%" fo:font-size="12pt" fo:language="fr" fo:country="FR" officeooo:rsid="00e26d17" style:font-name-asian="Times New Roman" style:font-size-asian="12pt" style:language-asian="zh" style:country-asian="CN" style:font-name-complex="Inkpen2 Script" style:font-size-complex="12pt" style:language-complex="ar" style:country-complex="SA"/>
    </style:style>
    <style:style style:name="T39" style:family="text">
      <style:text-properties style:use-window-font-color="true" loext:opacity="0%" fo:font-size="12pt" fo:language="fr" fo:country="FR" officeooo:rsid="00e26e51" style:font-name-asian="Times New Roman" style:font-size-asian="12pt" style:language-asian="zh" style:country-asian="CN" style:font-name-complex="Inkpen2 Script" style:font-size-complex="12pt" style:language-complex="ar" style:country-complex="SA"/>
    </style:style>
    <style:style style:name="T40" style:family="text">
      <style:text-properties style:use-window-font-color="true" loext:opacity="0%" fo:font-size="12pt" fo:language="fr" fo:country="FR" officeooo:rsid="00e28c89" style:font-name-asian="Times New Roman" style:font-size-asian="12pt" style:language-asian="zh" style:country-asian="CN" style:font-name-complex="Inkpen2 Script" style:font-size-complex="12pt" style:language-complex="ar" style:country-complex="SA"/>
    </style:style>
    <style:style style:name="T41" style:family="text">
      <style:text-properties style:use-window-font-color="true" loext:opacity="0%" fo:font-size="12pt" fo:language="fr" fo:country="FR" officeooo:rsid="00e4b905" style:font-name-asian="Times New Roman" style:font-size-asian="12pt" style:language-asian="zh" style:country-asian="CN" style:font-name-complex="Inkpen2 Script" style:font-size-complex="12pt" style:language-complex="ar" style:country-complex="SA"/>
    </style:style>
    <style:style style:name="T42" style:family="text">
      <style:text-properties style:use-window-font-color="true" loext:opacity="0%" fo:font-size="12pt" fo:language="fr" fo:country="FR" officeooo:rsid="00e5bd77" style:font-name-asian="Times New Roman" style:font-size-asian="12pt" style:language-asian="zh" style:country-asian="CN" style:font-name-complex="Inkpen2 Script" style:font-size-complex="12pt" style:language-complex="ar" style:country-complex="SA"/>
    </style:style>
    <style:style style:name="T43" style:family="text">
      <style:text-properties style:use-window-font-color="true" loext:opacity="0%" fo:font-size="12pt" fo:language="fr" fo:country="FR" officeooo:rsid="00e78209" style:font-name-asian="Times New Roman" style:font-size-asian="12pt" style:language-asian="zh" style:country-asian="CN" style:font-name-complex="Inkpen2 Script" style:font-size-complex="12pt" style:language-complex="ar" style:country-complex="SA"/>
    </style:style>
    <style:style style:name="T44" style:family="text">
      <style:text-properties style:use-window-font-color="true" loext:opacity="0%" fo:font-size="12pt" fo:language="fr" fo:country="FR" officeooo:rsid="00e8924f" style:font-name-asian="Times New Roman" style:font-size-asian="12pt" style:language-asian="zh" style:country-asian="CN" style:font-name-complex="Inkpen2 Script" style:font-size-complex="12pt" style:language-complex="ar" style:country-complex="SA"/>
    </style:style>
    <style:style style:name="T45" style:family="text">
      <style:text-properties style:use-window-font-color="true" loext:opacity="0%" fo:font-size="12pt" fo:language="fr" fo:country="FR" fo:font-style="italic" officeooo:rsid="00bf1de9"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46" style:family="text">
      <style:text-properties style:use-window-font-color="true" loext:opacity="0%" fo:font-size="12pt" fo:language="fr" fo:country="FR" officeooo:rsid="00e78209"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47" style:family="text">
      <style:text-properties style:use-window-font-color="true" loext:opacity="0%" fo:font-size="12pt" fo:language="fr" fo:country="FR" officeooo:rsid="00e8924f"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48" style:family="text">
      <style:text-properties style:use-window-font-color="true" loext:opacity="0%" fo:font-size="12pt" fo:language="fr" fo:country="FR" officeooo:rsid="00d9f318" fo:background-color="#ffff00" loext:char-shading-value="0" style:font-name-asian="Times New Roman" style:font-size-asian="12pt" style:language-asian="zh" style:country-asian="CN" style:font-name-complex="Inkpen2 Script" style:font-size-complex="12pt" style:language-complex="ar" style:country-complex="SA"/>
    </style:style>
    <style:style style:name="T49"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0" style:family="text">
      <style:text-properties style:use-window-font-color="true" loext:opacity="0%" style:text-position="super 58%" fo:font-size="12pt" fo:language="fr" fo:country="FR" officeooo:rsid="00e26e51" style:font-name-asian="Times New Roman" style:font-size-asian="12pt" style:language-asian="zh" style:country-asian="CN" style:font-name-complex="Inkpen2 Script" style:font-size-complex="12pt" style:language-complex="ar" style:country-complex="SA"/>
    </style:style>
    <style:style style:name="T51" style:family="text">
      <style:text-properties fo:color="#0000ff" loext:opacity="100%" style:font-name="Times New Roman1" fo:font-weight="normal" style:font-name-asian="Times New Roman1" style:font-weight-asian="normal" style:font-name-complex="Times New Roman1" style:font-weight-complex="normal"/>
    </style:style>
    <style:style style:name="T52" style:family="text">
      <style:text-properties fo:color="#0000ff" loext:opacity="100%" style:font-name="Times New Roman1" fo:font-weight="normal" officeooo:rsid="00d86074" style:font-name-asian="Times New Roman1" style:font-weight-asian="normal" style:font-name-complex="Times New Roman1" style:font-weight-complex="normal"/>
    </style:style>
    <style:style style:name="T53" style:family="text">
      <style:text-properties fo:color="#0000ff" loext:opacity="100%" style:font-name="Times New Roman1" fo:font-weight="normal" officeooo:rsid="00daf31e" style:font-name-asian="Times New Roman1" style:font-weight-asian="normal" style:font-name-complex="Times New Roman1" style:font-weight-complex="normal"/>
    </style:style>
    <style:style style:name="T54" style:family="text">
      <style:text-properties fo:color="#0000ff" loext:opacity="100%" style:font-name="Times New Roman1" fo:font-weight="normal" officeooo:rsid="00e26e51" style:font-name-asian="Times New Roman1" style:font-weight-asian="normal" style:font-name-complex="Times New Roman1" style:font-weight-complex="normal"/>
    </style:style>
    <style:style style:name="T55" style:family="text">
      <style:text-properties fo:color="#0000ff" loext:opacity="100%" style:font-name="Times New Roman1" fo:font-weight="normal" fo:background-color="#ffff00" loext:char-shading-value="0" style:font-name-asian="Times New Roman1" style:font-weight-asian="normal" style:font-name-complex="Times New Roman1" style:font-weight-complex="normal"/>
    </style:style>
    <style:style style:name="T56" style:family="text">
      <style:text-properties fo:color="#0000ff" loext:opacity="100%" style:font-name="Times New Roman1" fo:font-weight="normal" officeooo:rsid="00e26e51" fo:background-color="#ffff00" loext:char-shading-value="0" style:font-name-asian="Times New Roman1" style:font-weight-asian="normal" style:font-name-complex="Times New Roman1" style:font-weight-complex="normal"/>
    </style:style>
    <style:style style:name="T57" style:family="text">
      <style:text-properties fo:color="#0000ff" loext:opacity="100%" style:font-name="Times New Roman1" fo:font-weight="bold" style:font-name-asian="Times New Roman1" style:font-weight-asian="bold" style:font-name-complex="Times New Roman1" style:font-weight-complex="bold"/>
    </style:style>
    <style:style style:name="T58" style:family="text">
      <style:text-properties fo:color="#0000ff" loext:opacity="100%" style:font-name="Times New Roman1" fo:font-weight="bold" fo:background-color="#ffff00" loext:char-shading-value="0" style:font-name-asian="Times New Roman1" style:font-weight-asian="bold" style:font-name-complex="Times New Roman1" style:font-weight-complex="bold"/>
    </style:style>
    <style:style style:name="T59" style:family="text">
      <style:text-properties fo:color="#0000ff" loext:opacity="100%"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0" style:family="text">
      <style:text-properties fo:color="#0000ff" loext:opacity="100%" style:font-name="Times New Roman1" fo:font-style="italic" fo:font-weight="normal" officeooo:rsid="00e26e51" style:font-name-asian="Times New Roman1" style:font-style-asian="italic" style:font-weight-asian="normal" style:font-name-complex="Times New Roman1" style:font-style-complex="italic" style:font-weight-complex="normal"/>
    </style:style>
    <style:style style:name="T61" style:family="text">
      <style:text-properties officeooo:rsid="008dbac7"/>
    </style:style>
    <style:style style:name="T62" style:family="text">
      <style:text-properties style:font-name="Times New Roman1" fo:font-weight="normal" style:font-name-asian="Times New Roman1" style:font-weight-asian="normal" style:font-name-complex="Times New Roman1" style:font-weight-complex="normal"/>
    </style:style>
    <style:style style:name="T63" style:family="text">
      <style:text-properties style:font-name="Times New Roman1" fo:font-weight="normal" officeooo:rsid="00d86074" style:font-name-asian="Times New Roman1" style:font-weight-asian="normal" style:font-name-complex="Times New Roman1" style:font-weight-complex="normal"/>
    </style:style>
    <style:style style:name="T64" style:family="text">
      <style:text-properties style:font-name="Times New Roman1" fo:font-weight="normal" officeooo:rsid="00daf31e" style:font-name-asian="Times New Roman1" style:font-weight-asian="normal" style:font-name-complex="Times New Roman1" style:font-weight-complex="normal"/>
    </style:style>
    <style:style style:name="T65" style:family="text">
      <style:text-properties style:font-name="Times New Roman1" fo:font-weight="normal" officeooo:rsid="00ddf454" style:font-name-asian="Times New Roman1" style:font-weight-asian="normal" style:font-name-complex="Times New Roman1" style:font-weight-complex="normal"/>
    </style:style>
    <style:style style:name="T66" style:family="text">
      <style:text-properties style:font-name="Times New Roman1" fo:font-weight="normal" officeooo:rsid="00e26d17" style:font-name-asian="Times New Roman1" style:font-weight-asian="normal" style:font-name-complex="Times New Roman1" style:font-weight-complex="normal"/>
    </style:style>
    <style:style style:name="T67" style:family="text">
      <style:text-properties style:font-name="Times New Roman1" fo:font-weight="normal" officeooo:rsid="00e26e51" style:font-name-asian="Times New Roman1" style:font-weight-asian="normal" style:font-name-complex="Times New Roman1" style:font-weight-complex="normal"/>
    </style:style>
    <style:style style:name="T68" style:family="text">
      <style:text-properties style:font-name="Times New Roman1" fo:font-weight="normal" fo:background-color="#ffff00" loext:char-shading-value="0" style:font-name-asian="Times New Roman1" style:font-weight-asian="normal" style:font-name-complex="Times New Roman1" style:font-weight-complex="normal"/>
    </style:style>
    <style:style style:name="T69"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70" style:family="text">
      <style:text-properties style:font-name="Times New Roman1" fo:font-style="italic" fo:font-weight="normal" officeooo:rsid="00e26e51" style:font-name-asian="Times New Roman1" style:font-style-asian="italic" style:font-weight-asian="normal" style:font-name-complex="Times New Roman1" style:font-style-complex="italic" style:font-weight-complex="normal"/>
    </style:style>
    <style:style style:name="T71" style:family="text">
      <style:text-properties style:font-name="Times New Roman1" style:font-name-asian="Times New Roman1" style:font-name-complex="Times New Roman1"/>
    </style:style>
    <style:style style:name="T72" style:family="text">
      <style:text-properties style:font-name="Times New Roman1" fo:font-weight="bold" fo:background-color="#ffff00" loext:char-shading-value="0" style:font-name-asian="Times New Roman1" style:font-weight-asian="bold" style:font-name-complex="Times New Roman1" style:font-weight-complex="bold"/>
    </style:style>
    <style:style style:name="T73" style:family="text">
      <style:text-properties officeooo:rsid="00bcfff0"/>
    </style:style>
    <style:style style:name="T74" style:family="text">
      <style:text-properties fo:language="fr" fo:country="FR"/>
    </style:style>
    <style:style style:name="T75" style:family="text">
      <style:text-properties fo:language="fr" fo:country="FR" fo:font-style="italic" style:font-style-asian="italic" style:font-style-complex="italic"/>
    </style:style>
    <style:style style:name="T76" style:family="text">
      <style:text-properties fo:language="fr" fo:country="FR" officeooo:rsid="00f1499b"/>
    </style:style>
    <style:style style:name="T77" style:family="text">
      <style:text-properties fo:font-style="italic" style:font-style-asian="italic" style:font-style-complex="italic"/>
    </style:style>
    <style:style style:name="T78" style:family="text">
      <style:text-properties officeooo:rsid="00d69ef6"/>
    </style:style>
    <style:style style:name="T79" style:family="text">
      <style:text-properties officeooo:rsid="00d86074"/>
    </style:style>
    <style:style style:name="T80" style:family="text">
      <style:text-properties officeooo:rsid="00d9f318"/>
    </style:style>
    <style:style style:name="T81" style:family="text">
      <style:text-properties officeooo:rsid="00e26d17"/>
    </style:style>
    <style:style style:name="T82" style:family="text">
      <style:text-properties officeooo:rsid="00edcaf4"/>
    </style:style>
    <style:style style:name="T83" style:family="text">
      <style:text-properties officeooo:rsid="00ef5bfc"/>
    </style:style>
    <style:style style:name="T84" style:family="text">
      <style:text-properties officeooo:rsid="00f1499b"/>
    </style:style>
    <style:style style:name="Sect1" style:family="section">
      <style:section-properties text:dont-balance-text-columns="false" style:editable="false">
        <style:columns fo:column-count="2">
          <style:column style:rel-width="4562*" fo:start-indent="0cm" fo:end-indent="0.153cm"/>
          <style:column style:rel-width="4510*" fo:start-indent="0.15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a xlink:type="simple" xlink:href="https://onlinelibrary.wiley.com/doi/10.1111/j.1746-8361.1955.tb01144.x" text:style-name="Internet_20_link" text:visited-style-name="Visited_20_Internet_20_Link"><text:span text:style-name="T83">L'ouv</text:span></text:a><text:a xlink:type="simple" xlink:href="https://onlinelibrary.wiley.com/doi/10.1111/j.1746-8361.1955.tb01144.x" text:style-name="Internet_20_link" text:visited-style-name="Visited_20_Internet_20_Link">erture à l'expérience et les a priori</text:a></text:p>
      <text:p text:style-name="P52"/>
      <text:p text:style-name="P7"><text:span text:style-name="T4">Ferdinand</text:span><text:span text:style-name="T1"> </text:span><text:span text:style-name="T2">G</text:span><text:span text:style-name="T3">onseth</text:span></text:p>
      <text:p text:style-name="P2"><text:span text:style-name="T82">juin </text:span>19<text:span text:style-name="T61">5</text:span><text:span text:style-name="T73">5</text:span></text:p>
      <text:p text:style-name="P1"><text:span text:style-name="T5">(</text:span><text:span text:style-name="T8">1</text:span><text:span text:style-name="T9">8</text:span><text:span text:style-name="T7"> </text:span><text:span text:style-name="T6">p.</text:span><text:span text:style-name="T5">)</text:span></text:p>
      <text:p text:style-name="P5"/>
      <text:p text:style-name="P3"><text:span text:style-name="T72">précisante</text:span><text:span text:style-name="T71"> (p17/20 pdf)</text:span></text:p>
      <text:p text:style-name="P6"/>
      <text:p text:style-name="P50"><text:a xlink:type="simple" xlink:href="https://onlinelibrary.wiley.com/toc/17468361/1955/9/1-2" text:style-name="Internet_20_link" text:visited-style-name="Visited_20_Internet_20_Link"><text:span text:style-name="T11">D</text:span></text:a><text:a xlink:type="simple" xlink:href="https://onlinelibrary.wiley.com/toc/17468361/1955/9/1-2" text:style-name="Internet_20_link" text:visited-style-name="Visited_20_Internet_20_Link"><text:span text:style-name="T12">ialectica</text:span></text:a><text:a xlink:type="simple" xlink:href="https://onlinelibrary.wiley.com/toc/17468361/1955/9/1-2" text:style-name="Internet_20_link" text:visited-style-name="Visited_20_Internet_20_Link"><text:span text:style-name="T18">, </text:span></text:a><text:a xlink:type="simple" xlink:href="https://onlinelibrary.wiley.com/toc/17468361/1955/9/1-2" text:style-name="Internet_20_link" text:visited-style-name="Visited_20_Internet_20_Link"><text:span text:style-name="T16">vo</text:span></text:a><text:a xlink:type="simple" xlink:href="https://onlinelibrary.wiley.com/toc/17468361/1955/9/1-2" text:style-name="Internet_20_link" text:visited-style-name="Visited_20_Internet_20_Link"><text:span text:style-name="T13">l. </text:span></text:a><text:a xlink:type="simple" xlink:href="https://onlinelibrary.wiley.com/toc/17468361/1955/9/1-2" text:style-name="Internet_20_link" text:visited-style-name="Visited_20_Internet_20_Link"><text:span text:style-name="T23">9</text:span></text:a><text:a xlink:type="simple" xlink:href="https://onlinelibrary.wiley.com/toc/17468361/1955/9/1-2" text:style-name="Internet_20_link" text:visited-style-name="Visited_20_Internet_20_Link"><text:span text:style-name="T21">, </text:span></text:a><text:span text:style-name="T25">n°</text:span><text:a xlink:type="simple" xlink:href="https://onlinelibrary.wiley.com/toc/17468361/1955/9/1-2" text:style-name="Internet_20_link" text:visited-style-name="Visited_20_Internet_20_Link"><text:span text:style-name="T22"> </text:span></text:a><text:a xlink:type="simple" xlink:href="https://onlinelibrary.wiley.com/toc/17468361/1955/9/1-2" text:style-name="Internet_20_link" text:visited-style-name="Visited_20_Internet_20_Link"><text:span text:style-name="T23">1-</text:span></text:a><text:a xlink:type="simple" xlink:href="https://onlinelibrary.wiley.com/toc/17468361/1955/9/1-2" text:style-name="Internet_20_link" text:visited-style-name="Visited_20_Internet_20_Link"><text:span text:style-name="T24">2</text:span></text:a><text:span text:style-name="T14"> </text:span><text:span text:style-name="T17">(</text:span><text:span text:style-name="T19">juin</text:span><text:span text:style-name="T20"> 195</text:span><text:span text:style-name="T19">5</text:span><text:span text:style-name="T14">)</text:span><text:span text:style-name="T15">, </text:span><text:span text:style-name="T26">pp. </text:span><text:span text:style-name="T27">5</text:span><text:span text:style-name="T49">‒</text:span><text:span text:style-name="T27">22</text:span></text:p>
      <text:p text:style-name="P4"/>
      <text:p text:style-name="P49">instance, inform*, <text:span text:style-name="T79">éprouv*, intégr*, engag*, </text:span><text:span text:style-name="T80">instaur*, disc</text:span><text:span text:style-name="T81">u</text:span><text:span text:style-name="T80">*, </text:span><text:span text:style-name="T81">accord</text:span></text:p>
      <text:p text:style-name="P57"/>
      <text:p text:style-name="P56">trad<text:span text:style-name="T84">uction</text:span> <text:span text:style-name="T10">p</text:span><text:span text:style-name="T78">4</text:span></text:p>
      <text:section text:style-name="Sect1" text:name="Section1">
        <text:p text:style-name="P53"><text:span text:style-name="T84">G</text:span>eleiwort</text:p>
        <text:p text:style-name="P58"/>
        <text:p text:style-name="P55"><text:tab/>Die ersten vier Aufsatze dieses Doppelheftes sind in der Intention des Herausgebers als ein Beitrag der <text:span text:style-name="T77">Dialectica</text:span> zum Kant-Jubiläum aufzufassen. Dieser Beitrag kommt etwas verspätet, die Manen Kants werden uns dies wohl sicher verzeihen.</text:p>
        <text:p text:style-name="P54"><text:s/>Avant-propos</text:p>
        <text:p text:style-name="P58"/>
        <text:p text:style-name="P55"><text:span text:style-name="T74"><text:tab/>Les quatre premiers essais de ce double volume doivent être compris dans l'intention de l'éditeur comme une contribution de </text:span><text:span text:style-name="T75">Dialectica</text:span><text:span text:style-name="T74"> à l'anniversaire de Kant. Cette contribution arrive un peu tard, les </text:span><text:span text:style-name="T76">mânes de </text:span><text:span text:style-name="T74">Kant nous le pardonneront sûrement</text:span> </text:p>
      </text:section>
      <text:p text:style-name="P48"/>
      <text:p text:style-name="P48"/>
      <text:p text:style-name="P37"><text:span text:style-name="T31">8-</text:span><text:span text:style-name="T32">9</text:span><text:span text:style-name="T28"><text:tab/></text:span><text:span text:style-name="T32">philosophie spéculative ?</text:span></text:p>
      <text:p text:style-name="P34">En face de la multivocité de tout apport venu de l’extérieur, cette [intransigeante autonomie de l’esprit <text:s/>dans sa recherche de la vérité] n’est-elle pas la condition nécessaire et l’ultime garantie de l’authenticité de la démarche spéculative ?</text:p>
      <text:p text:style-name="P34">Faire appel à une expérience qui ne soit pas l’expérience épurée de l’esprit en face de lui-même, à une expérience qui ne soit pas faite tout entière, avec ses sources et ses aboutissements, sur le théâtre de la conscience, n’est-ce pas renoncer à l’essence même de la vérité philosophique ?</text:p>
      <text:p text:style-name="P19"><text:span text:style-name="T62">La vertu par laquelle la philosophie s’élève au-dessus de telle ou telle connaissance particulière, par laquelle elle atteint à l’universel et à l’inconditionnel, dépassant ainsi tous les savoirs partiels et spécialisés, n’est-elle pas un dépouillement voulu et inlassablement pratiqué de toutes certitudes que l’esprit n’</text:span><text:span text:style-name="T68">éprouve</text:span><text:span text:style-name="T62"> pas comme nécessaire ?</text:span></text:p>
      <text:p text:style-name="P19"><text:span text:style-name="T62">À cela nous répondons que </text:span><text:span text:style-name="T51">si la réflexion philosophique doit nous ouvrir des perspectives sur l’homme, cet homme n’est pas un être purement théorique, mais l’homme que nous sommes dans le monde de notre existence. Et que c’est finalement dans nos actes et dans leur efficacité que s’</text:span><text:span text:style-name="T55">éprouvera</text:span><text:span text:style-name="T51"> </text:span><text:span text:style-name="T52">la valeur de ce que la philosophie nous apprend de nous-mêmes</text:span><text:span text:style-name="T63">.</text:span></text:p>
      <text:p text:style-name="P35"/>
      <text:p text:style-name="P38"><text:span text:style-name="T32">9</text:span><text:span text:style-name="T28"><text:tab/></text:span><text:span text:style-name="T30">vocab.</text:span><text:span text:style-name="T45"> LMLR </text:span><text:span text:style-name="T29">§128</text:span></text:p>
      <text:p text:style-name="P20"><text:span text:style-name="T62">le champ d’expérience de la philosophie n’est pas un champ clos d’où l’on pourrait écarter les apports venus du dehors, en réponse à l’ensemble de tous nos </text:span><text:span text:style-name="T68">engagements</text:span><text:span text:style-name="T62"> dans le monde réel. Refuser ses apports comme impropres ou impurs, ce n’est pas s’assurer contre l’erreur, c’est commettre </text:span><text:span text:style-name="T51">l’erreur de méconnaître une faculté essentielle : celle de </text:span><text:span text:style-name="T55">lier</text:span><text:span text:style-name="T51"> nos actions et nos idées, pour les </text:span><text:span text:style-name="T55">éprouver</text:span><text:span text:style-name="T51"> les unes par les autres</text:span><text:span text:style-name="T62">.</text:span></text:p>
      <text:p text:style-name="P8"/>
      <text:p text:style-name="P39"><text:span text:style-name="T32">10</text:span><text:span text:style-name="T28"><text:tab/></text:span><text:span text:style-name="T29">‘’</text:span><text:span text:style-name="T32">déf’’ philosophie fermée</text:span></text:p>
      <text:p text:style-name="P21"><text:span text:style-name="T51">les </text:span><text:span text:style-name="T59">philosophies fermées</text:span><text:span text:style-name="T62">, c’est-à-dire […] toutes les philosophies qui, comme la philosophie kantienne, </text:span><text:span text:style-name="T51">entendent définir par elles-mêmes ou assurer en système clos ce qui fait l’essence ou le fondement de leur légitimité</text:span><text:span text:style-name="T62">.</text:span></text:p>
      <text:p text:style-name="P9"/>
      <text:p text:style-name="P40"><text:span text:style-name="T32">10</text:span><text:span text:style-name="T28"><text:tab/></text:span><text:span text:style-name="T48">instances</text:span><text:span text:style-name="T33"> de légitimité, discours, dialectique</text:span></text:p>
      <text:p text:style-name="P22"><text:span text:style-name="T51">Toute doctrine philosophique entend</text:span><text:span text:style-name="T62"> être créatrice d’une légitimité, entend</text:span><text:span text:style-name="T51"> </text:span><text:span text:style-name="T55">instaurer</text:span><text:span text:style-name="T51"> une </text:span><text:span text:style-name="T55">instance de légitimité</text:span><text:span text:style-name="T51"> ; le discours philosophique correspondant tire son autorité d’en être lui-même </text:span><text:span text:style-name="T55">informé</text:span><text:span text:style-name="T51"> ;</text:span><text:span text:style-name="T62"> il représente le moyen même par lequel cette </text:span><text:span text:style-name="T68">instance de légitimité</text:span><text:span text:style-name="T62"> accède à l’existence </text:span><text:span text:style-name="T68">discursive </text:span><text:span text:style-name="T62">; </text:span><text:span text:style-name="T51">sa loi profonde, c’est d’être </text:span><text:span text:style-name="T55">le système discursif (la dialectique)</text:span><text:span text:style-name="T51"> approprié à cette doctrine</text:span><text:span text:style-name="T62">. C’est en cette qualité de dialectique conforme à la doctrine que le discours philosophique n’est pas seulement un moyen d’expression, mais qu’il revêt aussi les fonctions investigatrices et législatrices au nom de la légitimité dont il est le porteur.</text:span></text:p>
      <text:p text:style-name="P10"/>
      <text:p text:style-name="P41"><text:soft-page-break/><text:span text:style-name="T32">1</text:span><text:span text:style-name="T34">1</text:span><text:span text:style-name="T28"><text:tab/></text:span><text:span text:style-name="T29">« </text:span><text:span text:style-name="T34">c’est un pb de critique »</text:span></text:p>
      <text:p text:style-name="P23"><text:span text:style-name="T64">I</text:span><text:span text:style-name="T62">l ne suffit pas de s’ériger en critique pour avoir le droit (le droit philosophique) à la critique. </text:span><text:span text:style-name="T51">Pour être admissible, la critique doit</text:span><text:span text:style-name="T62"> s’exercer elle-même d’un point de vue déterminé, elle doit </text:span><text:span text:style-name="T51">être en possession de sa propre</text:span><text:span text:style-name="T55"> instance de légitimité</text:span><text:span text:style-name="T62">, elle doit se servir de sa propre dialectique.</text:span></text:p>
      <text:p text:style-name="P23"><text:span text:style-name="T51">Mais</text:span><text:span text:style-name="T62"> […] </text:span><text:span text:style-name="T51">[il] n’existe pas de tribunal philosophique universel devant lequel chacun puisse citer telle ou elle doctrine philosophique sans avoir à lui-même prendre parti</text:span><text:span text:style-name="T62">. Mais </text:span><text:span text:style-name="T51">comment saura-t-on</text:span><text:span text:style-name="T62">, comment celui qui défendrait éventuellement la doctrine critiquée saura-t-il </text:span><text:span text:style-name="T51">que la critique est valable ? Où pourra-t-on trouver l’arbitre qui en décidera en toute légitimité ? </text:span><text:span text:style-name="T57">C’est précisément là que réside la difficulté essentielle</text:span><text:span text:style-name="T62">.</text:span></text:p>
      <text:p text:style-name="P11"/>
      <text:p text:style-name="P42"><text:span text:style-name="T32">1</text:span><text:span text:style-name="T35">3</text:span><text:span text:style-name="T28"><text:tab/></text:span><text:span text:style-name="T35">désaccord physique-philo</text:span></text:p>
      <text:p text:style-name="P24"><text:span text:style-name="T64">D</text:span><text:span text:style-name="T62">ans les sciences physiques, il est tout naturel qu’une théorie entre en conflit avec les théories qu’elle dépasse : c’est la loi-même du progrès de la connaissance physique. Le désaccord entre une théorie physique et un point de vue philosophique (surtout si ce désaccord succède à l’</text:span><text:span text:style-name="T68">accord</text:span><text:span text:style-name="T62"> le plus complet) représente un conflit d’une tout autre nature. Si l’</text:span><text:span text:style-name="T68">accord</text:span><text:span text:style-name="T62"> av</text:span><text:span text:style-name="T65">ait</text:span><text:span text:style-name="T62"> sa valeur, le désaccord ne peut être sans portée.</text:span></text:p>
      <text:p text:style-name="P12"/>
      <text:p text:style-name="P43"><text:span text:style-name="T32">1</text:span><text:span text:style-name="T36">4-5</text:span><text:span text:style-name="T28"><text:tab/></text:span><text:span text:style-name="T36">contre un reproche classique à FG (triple-constatation)</text:span></text:p>
      <text:p text:style-name="P25"><text:span text:style-name="T64">l</text:span><text:span text:style-name="T62">a première constatation que voici : La connaissance à laquelle les sciences physiques et naturelles s’arrêtent est toujours, en principe du moins, une connaissance </text:span><text:span text:style-name="T69">en suspens</text:span><text:span text:style-name="T62">.</text:span></text:p>
      <text:p text:style-name="P36">[…] Une seconde constatation […] vient singulièrement renforcer la première :</text:p>
      <text:p text:style-name="P36">Il n’est pas sûr que la science, en abandonnant une position, en la « dépassant », s’en éloigne définitivement et sans esprit de retour. Certes la science n’abandonne pas une position sans de sérieuses raisons, mais il n’est pas exclu que cette position doive être réoccupée pour des raisons tout aussi sérieuses.</text:p>
      <text:p text:style-name="P36">[…]</text:p>
      <text:p text:style-name="P26"><text:span text:style-name="T51">Si la démarche scientifique n’était que tâtonnement et hésitation, si elle n’était qu’une démarche n’abandonnant une position douteuse que pour occuper une autre position douteuse, comment le progrès indéniable de la connaissance scientifique à travers les siècles pourrait-il s’expliquer ?</text:span><text:span text:style-name="T62"> Aux deux constatations que le philosophe avait de bonnes raisons de faire, il faut en ajouter une troisième : celle de </text:span><text:span text:style-name="T57">l’incroyable efficacité de la démarche scientifique</text:span><text:span text:style-name="T51">, efficacité qui ne peut échapper si l’on ne retire pas à la démarche scientifique le plus essentiel de ses caractères, qui est de ne pas être un geste individuel, unique et isol</text:span><text:span text:style-name="T62">é.</text:span></text:p>
      <text:p text:style-name="P13"/>
      <text:p text:style-name="P44"><text:span text:style-name="T32">1</text:span><text:span text:style-name="T37">6</text:span><text:span text:style-name="T28"><text:tab/></text:span><text:span text:style-name="T37">conflit en hautes instances : </text:span><text:span text:style-name="T38">idéal VS engagé</text:span></text:p>
      <text:p text:style-name="P27"><text:span text:style-name="T62">Derrière </text:span><text:span text:style-name="T66">[</text:span><text:span text:style-name="T62">le conflit qui oppose, sur l’espace et le temps, les conceptions relativistes </text:span><text:span text:style-name="T66">[…]</text:span><text:span text:style-name="T62"> à toutes les conceptions fermées sur une évidence ou sur une nécessité </text:span><text:span text:style-name="T69">a priori</text:span><text:span text:style-name="T66">]</text:span><text:span text:style-name="T62">, </text:span><text:span text:style-name="T53">c’</text:span><text:span text:style-name="T51">est un conflit de principe qui se dessine, le conflit entre deux </text:span><text:span text:style-name="T55">instances</text:span><text:span text:style-name="T51"> qu’on pouvait tout d’abord imaginer étrangères l’une à l’autre, l’</text:span><text:span text:style-name="T55">instance</text:span><text:span text:style-name="T51"> qui préside à l’</text:span><text:span text:style-name="T55">accord</text:span><text:span text:style-name="T51"> de l’esprit avec lui-même et l’</text:span><text:span text:style-name="T55">instance</text:span><text:span text:style-name="T51"> qui arbitre les </text:span><text:span text:style-name="T55">engagements</text:span><text:span text:style-name="T51"> de l’être dans ce qu’il n’est pas lui-même</text:span><text:span text:style-name="T62">.</text:span></text:p>
      <text:p text:style-name="P14"/>
      <text:p text:style-name="P46"><text:span text:style-name="T32">1</text:span><text:span text:style-name="T40">7</text:span><text:span text:style-name="T28"><text:tab/></text:span><text:span text:style-name="T41">principe d’ouverture à l’expérience (</text:span><text:span text:style-name="T39">5</text:span><text:span text:style-name="T50">e</text:span><text:span text:style-name="T39"> constatation</text:span><text:span text:style-name="T41">)</text:span></text:p>
      <text:p text:style-name="P28"><text:span text:style-name="T62">même e</text:span><text:span text:style-name="T67">n se bornant aux principes, une théorie de la connaissance ne saurait être complètement édifiée </text:span><text:span text:style-name="T70">a priori</text:span><text:span text:style-name="T67">. </text:span><text:span text:style-name="T54">Il ne peut pas exister d’</text:span><text:span text:style-name="T56">instance</text:span><text:span text:style-name="T54"> </text:span><text:span text:style-name="T60">a priori</text:span><text:span text:style-name="T54"> qui ait la légitime capacité de l’édifier sans se réserver le concours éventuel de l’expérience que représente la recherche de la connaissance et le déploiement des moyens qu’elle invente ou découvre</text:span><text:span text:style-name="T67">.</text:span></text:p>
      <text:p text:style-name="P29"><text:span text:style-name="T62">En bref, nous savons maintenant qu’</text:span><text:span text:style-name="T51">une théorie de la connaissance doit </text:span><text:span text:style-name="T57">rester ouverte à l’expérience de la connaissance</text:span><text:span text:style-name="T51">. Cette exigence doit lui être </text:span><text:span text:style-name="T55">intégrée</text:span><text:span text:style-name="T51">. En tant que théorie, elle </text:span><text:span text:style-name="T57">ne gardera sa légitimité que si cette </text:span><text:span text:style-name="T58">intégration</text:span><text:span text:style-name="T57"> est permise</text:span><text:span text:style-name="T51">. La doctrine de la connaissance doit être être telle que </text:span><text:span text:style-name="T57">ses propres principes lui confèrent l’ouverture à l’expérience</text:span><text:span text:style-name="T62">.</text:span></text:p>
      <text:p text:style-name="P15"/>
      <text:p text:style-name="P45"><text:span text:style-name="T32">1</text:span><text:span text:style-name="T40">8</text:span><text:span text:style-name="T28"><text:tab/></text:span><text:span text:style-name="T41">sur le pratiquement certain</text:span></text:p>
      <text:p text:style-name="P30"><text:span text:style-name="T51">Pour juger sainement de la valeur d’une affirmation scientifique, il faut avoir compris ce que peuvent valoir les </text:span><text:span text:style-name="T59">certitudes pratiques</text:span><text:span text:style-name="T51"> en face des certitudes absolues</text:span><text:span text:style-name="T62">. Il faut savoir que, lorsqu’un certain ensemble de garanties sont réunies (dont il serait vain de vouloir donner d’avance les critères), les jugement scientifiques acquièrent un si haut degré de plausibilité qu’ils en deviennent presque certains. Nous disons </text:span><text:span text:style-name="T69">presque</text:span><text:span text:style-name="T62"> certains, car il se peut qu’aucune des garanties ne soit absolument certaine, le principe d’ouverture à l’expérience interdisant d’ailleurs de poser comme absolue une connaissance qui n’est encore qu’</text:span><text:span text:style-name="T68">éprouvée</text:span><text:span text:style-name="T62">. Il faut surtout savoir que l’</text:span><text:span text:style-name="T51">on court moins de risques d’erreurs en </text:span><text:span text:style-name="T55">engageant</text:span><text:span text:style-name="T51"> ces presque certitudes dans les recherches ultérieures qu’en les mettant en doute au nom d’une irréalisable exigence de certitude absolue. </text:span><text:span text:style-name="T57">Ce sont ces presque certitudes</text:span><text:span text:style-name="T51">, appuyées d’ailleurs souvent sur la précision mathématique, </text:span><text:span text:style-name="T57">qui ont fait et qui continuent à faire l’immense efficacité de la recherche scientifique</text:span><text:span text:style-name="T62">.</text:span></text:p>
      <text:p text:style-name="P18"/>
      <text:p text:style-name="P47"><text:soft-page-break/><text:span text:style-name="T42">2</text:span><text:span text:style-name="T43">0</text:span><text:span text:style-name="T28"><text:tab/></text:span><text:span text:style-name="T46">inaliénable</text:span><text:span text:style-name="T43"> VS </text:span><text:span text:style-name="T46">irrécusable</text:span><text:span text:style-name="T43"> </text:span><text:span text:style-name="T44">(</text:span><text:span text:style-name="T47">irréformable</text:span><text:span text:style-name="T44"> boude)</text:span></text:p>
      <text:p text:style-name="P33"><text:span text:style-name="T62">comment [éveiller la conscience philosophique ouverte], comment y intégrer à la fois </text:span><text:span text:style-name="T68">l’inaliénable</text:span><text:span text:style-name="T62"> qui avait trouvé son expression dans les </text:span><text:span text:style-name="T69">a priori</text:span><text:span text:style-name="T62">, et </text:span><text:span text:style-name="T68">l’irrécusable</text:span><text:span text:style-name="T62"> auquel l’activité scientifique vient donner sa forme discursive ?</text:span></text:p>
      <text:p text:style-name="P17"/>
      <text:p text:style-name="P47"><text:span text:style-name="T42">20</text:span><text:span text:style-name="T28"><text:tab/></text:span><text:span text:style-name="T30">vocab.</text:span><text:span text:style-name="T45"> LMLR </text:span><text:span text:style-name="T29">§128</text:span></text:p>
      <text:p text:style-name="P32"><text:span text:style-name="T62">[le jugement qui reconnaît la validité des vues relativistes et qui donne par conséquent tort à une façon trop absolue d’interpréter notre intuition naturelle du temps et de l’espace] impose à celui qui l’émet l’obligation d’expliquer comment il peut se faire que notre intuition naturelle du temps et de l’espace puisse être prise en défaut par une connaissance scientifique précisante, et qu’elle s’impose cependant à nous avec l’évidence et la nécessité que l’on a pensé justement réunir dans l’idée de l’</text:span><text:span text:style-name="T69">a priori</text:span><text:span text:style-name="T62">. Cette explication devrait </text:span><text:span text:style-name="T51">jeter un pont entre notre connaissance naturelle et la connaissance précisée par la science</text:span><text:span text:style-name="T62">. Tant que cette explication n’aura pas été fournie, la situation restera obscure et philosophiquement insatisfaisante.</text:span></text:p>
      <text:p text:style-name="P16"/>
      <text:p text:style-name="P46"><text:span text:style-name="T42">21</text:span><text:span text:style-name="T28"><text:tab/></text:span><text:span text:style-name="T42">résumé – hypo-thèse</text:span></text:p>
      <text:p text:style-name="P31"><text:span text:style-name="T67">À </text:span><text:span text:style-name="T62">plusieurs reprises nous avons tenté de dégager un point de vue (celui de la </text:span><text:span text:style-name="T69">philosophie ouverte</text:span><text:span text:style-name="T62">) où les exigences d’ouverture et les postulats complémentaires d’</text:span><text:span text:style-name="T68">engagement</text:span><text:span text:style-name="T62"> seraient </text:span><text:span text:style-name="T68">intégrés</text:span><text:span text:style-name="T62"> d’avance comme exigences et comme postulats constitutifs. <text:s/>Nous avons en même temps cherché à organiser le système </text:span><text:span text:style-name="T68">discursif</text:span><text:span text:style-name="T62">, à constituer l’</text:span><text:span text:style-name="T68">organisme verbal</text:span><text:span text:style-name="T62"> qui devrait lui être adéquat. C’est cette philosophie et c’est le discours philosophique correspondant qui servent de garanties à la critique et aux remarques qui précèd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2:04:59.409000000</dc:date>
    <meta:editing-cycles>231</meta:editing-cycles>
    <meta:editing-duration>P25DT23H50M23S</meta:editing-duration>
    <meta:generator>LibreOffice/7.2.0.4$Windows_x86 LibreOffice_project/9a9c6381e3f7a62afc1329bd359cc48accb6435b</meta:generator>
    <meta:document-statistic meta:table-count="0" meta:image-count="0" meta:object-count="0" meta:page-count="3" meta:paragraph-count="47" meta:word-count="1505" meta:character-count="9842" meta:non-whitespace-character-count="8377"/>
  </office:meta>
</office:document-meta>
</file>