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pitch="variable"/>
    <style:font-face style:name="Mangal" svg:font-family="Mangal" style:font-family-generic="system" style:font-pitch="variable"/>
    <style:font-face style:name="Mangal1" svg:font-family="Mangal"/>
    <style:font-face style:name="Mangal2" svg:font-family="Mangal" style:font-pitch="variable"/>
    <style:font-face style:name="Mangal3"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office:font-face-decls>
  <office:automatic-styles>
    <style:style style:name="P1" style:family="paragraph" style:parent-style-name="Standard">
      <style:paragraph-properties fo:text-align="end" style:justify-single-word="false"/>
      <style:text-properties fo:font-variant="normal" fo:text-transform="none" fo:font-size="10pt" officeooo:paragraph-rsid="001b3d5a" style:font-size-asian="10pt" style:font-size-complex="10pt"/>
    </style:style>
    <style:style style:name="P2" style:family="paragraph" style:parent-style-name="Standard">
      <style:paragraph-properties fo:text-align="end" style:justify-single-word="false"/>
      <style:text-properties fo:font-variant="normal" fo:text-transform="none" style:use-window-font-color="true" loext:opacity="0%" style:font-name="Times New Roman" fo:font-size="15pt" fo:language="fr" fo:country="FR" officeooo:rsid="005567a7" officeooo:paragraph-rsid="005567a7" style:font-name-asian="Times New Roman" style:font-size-asian="15pt" style:language-asian="zh" style:country-asian="CN" style:font-name-complex="Times New Roman" style:font-size-complex="15pt" style:language-complex="ar" style:country-complex="SA"/>
    </style:style>
    <style:style style:name="P3" style:family="paragraph" style:parent-style-name="Standard">
      <style:paragraph-properties fo:text-align="end" style:justify-single-word="false"/>
      <style:text-properties fo:font-variant="normal" fo:text-transform="none" style:use-window-font-color="true" loext:opacity="0%" style:font-name="Times New Roman1" fo:font-size="10pt" fo:language="fr" fo:country="FR" fo:font-weight="normal" officeooo:rsid="003e4fb3" officeooo:paragraph-rsid="001b3d5a" style:font-name-asian="Times New Roman1" style:font-size-asian="10pt" style:language-asian="zh" style:country-asian="CN" style:font-weight-asian="normal" style:font-name-complex="Times New Roman1" style:font-size-complex="10pt" style:language-complex="ar" style:country-complex="SA" style:font-weight-complex="normal"/>
    </style:style>
    <style:style style:name="P4" style:family="paragraph" style:parent-style-name="Standard">
      <style:paragraph-properties fo:text-align="end" style:justify-single-word="false"/>
      <style:text-properties officeooo:paragraph-rsid="001b3d5a"/>
    </style:style>
    <style:style style:name="P5"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3459a" officeooo:paragraph-rsid="00add108"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6"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3459a" officeooo:paragraph-rsid="00af316f"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7"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3459a" officeooo:paragraph-rsid="00b30a8a"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8"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3459a" officeooo:paragraph-rsid="00b40395"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9"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3459a" officeooo:paragraph-rsid="00b4e8a6"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0"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3459a" officeooo:paragraph-rsid="00b898a8"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1"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3459a" officeooo:paragraph-rsid="00b898a8"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2"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add108" officeooo:paragraph-rsid="00add108"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3"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af316f" officeooo:paragraph-rsid="00af316f"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4"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af316f" officeooo:paragraph-rsid="00af316f"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5"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b11352" officeooo:paragraph-rsid="00b30a8a"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6"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b30a8a" officeooo:paragraph-rsid="00b30a8a"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7"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b40395" officeooo:paragraph-rsid="00b40395"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8"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b42d34" officeooo:paragraph-rsid="00b42d34"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9"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b42d34" officeooo:paragraph-rsid="00b4e8a6"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0"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b4e8a6" officeooo:paragraph-rsid="00b4e8a6"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1"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b4e8a6" officeooo:paragraph-rsid="00b6bc26"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2"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b6bc26" officeooo:paragraph-rsid="00b6bc26"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3"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b6bc26" officeooo:paragraph-rsid="00b898a8"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4"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b898a8" officeooo:paragraph-rsid="00b898a8"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5"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1" fo:font-size="10pt" fo:language="fr" fo:country="FR" fo:font-style="normal" style:text-underline-style="none" fo:font-weight="normal" officeooo:rsid="00b42d34" officeooo:paragraph-rsid="00b42d34"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26"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1" fo:font-size="10pt" fo:language="fr" fo:country="FR" fo:font-style="normal" style:text-underline-style="none" fo:font-weight="normal" officeooo:rsid="00b4e8a6" officeooo:paragraph-rsid="00b4e8a6"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27"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1" fo:font-size="10pt" fo:language="fr" fo:country="FR" fo:font-style="normal" style:text-underline-style="none" fo:font-weight="normal" officeooo:rsid="00b6bc26" officeooo:paragraph-rsid="00b6bc26"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28"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1" fo:font-size="10pt" fo:language="fr" fo:country="FR" fo:font-style="normal" style:text-underline-style="none" fo:font-weight="normal" officeooo:rsid="00b898a8" officeooo:paragraph-rsid="00b898a8"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29"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add108" style:font-style-asian="normal" style:font-weight-asian="normal" style:font-style-complex="normal" style:font-weight-complex="normal"/>
    </style:style>
    <style:style style:name="P30"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af316f" style:font-style-asian="normal" style:font-weight-asian="normal" style:font-style-complex="normal" style:font-weight-complex="normal"/>
    </style:style>
    <style:style style:name="P31"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b30a8a" style:font-style-asian="normal" style:font-weight-asian="normal" style:font-style-complex="normal" style:font-weight-complex="normal"/>
    </style:style>
    <style:style style:name="P32"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b40395" style:font-style-asian="normal" style:font-weight-asian="normal" style:font-style-complex="normal" style:font-weight-complex="normal"/>
    </style:style>
    <style:style style:name="P33"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b4e8a6" style:font-style-asian="normal" style:font-weight-asian="normal" style:font-style-complex="normal" style:font-weight-complex="normal"/>
    </style:style>
    <style:style style:name="P34"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b898a8" style:font-style-asian="normal" style:font-weight-asian="normal" style:font-style-complex="normal" style:font-weight-complex="normal"/>
    </style:style>
    <style:style style:name="P35"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ba85a3" style:font-style-asian="normal" style:font-weight-asian="normal" style:font-style-complex="normal" style:font-weight-complex="normal"/>
    </style:style>
    <style:style style:name="P36" style:family="paragraph" style:parent-style-name="Standard">
      <style:text-properties officeooo:paragraph-rsid="00bd3550"/>
    </style:style>
    <style:style style:name="P37" style:family="paragraph" style:parent-style-name="Standard">
      <style:text-properties officeooo:rsid="00c17391" officeooo:paragraph-rsid="00c17391"/>
    </style:style>
    <style:style style:name="P38" style:family="paragraph" style:parent-style-name="Standard">
      <style:text-properties style:font-name="Times New Roman" officeooo:paragraph-rsid="00add108"/>
    </style:style>
    <style:style style:name="P39" style:family="paragraph" style:parent-style-name="Standard">
      <style:paragraph-properties fo:text-align="start" style:justify-single-word="false"/>
      <style:text-properties style:font-name="Times New Roman" officeooo:paragraph-rsid="00add108"/>
    </style:style>
    <style:style style:name="P40" style:family="paragraph" style:parent-style-name="Standard" style:master-page-name="Standard">
      <style:paragraph-properties style:line-height-at-least="0.353cm" fo:text-align="center" style:justify-single-word="false" style:page-number="auto"/>
      <style:text-properties fo:color="#000080" loext:opacity="100%" style:font-name="Times New Roman" fo:font-size="20pt" fo:language="zxx" fo:country="none" fo:font-style="normal" style:text-underline-style="solid" style:text-underline-width="auto" style:text-underline-color="font-color" officeooo:rsid="00add108" officeooo:paragraph-rsid="00add108" style:font-name-asian="Times New Roman" style:font-size-asian="20pt" style:language-asian="zxx" style:country-asian="none" style:font-style-asian="normal" style:font-name-complex="Times New Roman" style:font-size-complex="20pt" style:language-complex="zxx" style:country-complex="none" style:font-style-complex="normal"/>
    </style:style>
    <style:style style:name="P41" style:family="paragraph" style:parent-style-name="Standard">
      <style:paragraph-properties style:line-height-at-least="0.353cm" fo:text-align="center" style:justify-single-word="false"/>
      <style:text-properties fo:color="#000080" loext:opacity="100%" style:font-name="Times New Roman" fo:font-size="15pt" fo:language="zxx" fo:country="none" style:text-underline-style="solid" style:text-underline-width="auto" style:text-underline-color="font-color" officeooo:rsid="005d4662" officeooo:paragraph-rsid="005d4662" style:font-name-asian="Times New Roman" style:font-size-asian="13.1000003814697pt" style:language-asian="zxx" style:country-asian="none" style:font-name-complex="Times New Roman" style:font-size-complex="15pt" style:language-complex="zxx" style:country-complex="none"/>
    </style:style>
    <style:style style:name="T1" style:family="text">
      <style:text-properties fo:font-size="15pt" style:font-size-asian="15pt" style:font-size-complex="15pt"/>
    </style:style>
    <style:style style:name="T2" style:family="text">
      <style:text-properties fo:font-variant="small-caps" fo:font-size="15pt" style:font-size-asian="15pt" style:font-size-complex="15pt"/>
    </style:style>
    <style:style style:name="T3" style:family="text">
      <style:text-properties fo:font-variant="small-caps" style:use-window-font-color="true" loext:opacity="0%" style:font-name="Times New Roman" fo:font-size="15pt" fo:language="fr" fo:country="FR" officeooo:rsid="000c8c7e" style:font-name-asian="Times New Roman" style:font-size-asian="15pt" style:language-asian="zh" style:country-asian="CN" style:font-name-complex="Times New Roman" style:font-size-complex="15pt" style:language-complex="ar" style:country-complex="SA"/>
    </style:style>
    <style:style style:name="T4" style:family="text">
      <style:text-properties style:use-window-font-color="true" loext:opacity="0%" style:font-name="Times New Roman" fo:font-size="15pt" fo:language="fr" fo:country="FR" officeooo:rsid="00499727" style:font-name-asian="Times New Roman" style:font-size-asian="15pt" style:language-asian="zh" style:country-asian="CN" style:font-name-complex="Times New Roman" style:font-size-complex="15pt" style:language-complex="ar" style:country-complex="SA"/>
    </style:style>
    <style:style style:name="T5" style:family="text">
      <style:text-properties style:use-window-font-color="true" loext:opacity="0%" style:font-name="Times New Roman" fo:language="fr" fo:country="FR" fo:font-weight="normal" officeooo:rsid="003e4fb3" style:font-name-asian="Times New Roman" style:language-asian="zh" style:country-asian="CN" style:font-weight-asian="normal" style:font-name-complex="Times New Roman" style:language-complex="ar" style:country-complex="SA" style:font-weight-complex="normal"/>
    </style:style>
    <style:style style:name="T6" style:family="text">
      <style:text-properties style:use-window-font-color="true" loext:opacity="0%" style:font-name="Times New Roman" fo:language="fr" fo:country="FR" fo:font-weight="bold" officeooo:rsid="003e4fb3" style:font-name-asian="Times New Roman" style:language-asian="zh" style:country-asian="CN" style:font-weight-asian="bold" style:font-name-complex="Times New Roman" style:language-complex="ar" style:country-complex="SA" style:font-weight-complex="bold"/>
    </style:style>
    <style:style style:name="T7" style:family="text">
      <style:text-properties style:use-window-font-color="true" loext:opacity="0%" style:font-name="Times New Roman" fo:language="fr" fo:country="FR" fo:font-weight="bold" officeooo:rsid="003fa7d5" style:font-name-asian="Times New Roman" style:language-asian="zh" style:country-asian="CN" style:font-weight-asian="bold" style:font-name-complex="Times New Roman" style:language-complex="ar" style:country-complex="SA" style:font-weight-complex="bold"/>
    </style:style>
    <style:style style:name="T8" style:family="text">
      <style:text-properties style:use-window-font-color="true" loext:opacity="0%" style:font-name="Times New Roman" fo:language="fr" fo:country="FR" fo:font-weight="bold" officeooo:rsid="00abe61c" style:font-name-asian="Times New Roman" style:language-asian="zh" style:country-asian="CN" style:font-weight-asian="bold" style:font-name-complex="Times New Roman" style:language-complex="ar" style:country-complex="SA" style:font-weight-complex="bold"/>
    </style:style>
    <style:style style:name="T9" style:family="text">
      <style:text-properties style:use-window-font-color="true" loext:opacity="0%" style:font-name="Times New Roman" fo:language="fr" fo:country="FR" fo:font-weight="bold" officeooo:rsid="00add108" style:font-name-asian="Times New Roman" style:language-asian="zh" style:country-asian="CN" style:font-weight-asian="bold" style:font-name-complex="Times New Roman" style:language-complex="ar" style:country-complex="SA" style:font-weight-complex="bold"/>
    </style:style>
    <style:style style:name="T10" style:family="text">
      <style:text-properties style:use-window-font-color="true" loext:opacity="0%" style:font-name="Times New Roman" fo:font-size="12pt" fo:language="fr" fo:country="FR" fo:font-style="italic" style:text-underline-style="solid" style:text-underline-width="auto" style:text-underline-color="font-color" fo:font-weight="normal" officeooo:rsid="0064ff54"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11" style:family="text">
      <style:text-properties style:use-window-font-color="true" loext:opacity="0%" style:font-name="Times New Roman" fo:font-size="12pt" fo:language="fr" fo:country="FR" fo:font-style="italic" style:text-underline-style="solid" style:text-underline-width="auto" style:text-underline-color="font-color" fo:font-weight="normal" officeooo:rsid="00efef8e"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12" style:family="text">
      <style:text-properties style:use-window-font-color="true" loext:opacity="0%" style:font-name="Times New Roman" fo:font-size="12pt" fo:language="fr" fo:country="FR" fo:font-weight="normal" officeooo:rsid="000c8c7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3" style:family="text">
      <style:text-properties style:use-window-font-color="true" loext:opacity="0%" style:font-name="Times New Roman" fo:font-size="12pt" fo:language="fr" fo:country="FR" fo:font-weight="normal" officeooo:rsid="003cd64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4" style:family="text">
      <style:text-properties style:use-window-font-color="true" loext:opacity="0%" style:font-name="Times New Roman" fo:font-size="12pt" fo:language="fr" fo:country="FR" fo:font-weight="normal" officeooo:rsid="0029274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5" style:family="text">
      <style:text-properties style:use-window-font-color="true" loext:opacity="0%" style:font-name="Times New Roman" fo:font-size="12pt" fo:language="fr" fo:country="FR" fo:font-weight="normal" officeooo:rsid="0020449b"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6" style:family="text">
      <style:text-properties style:use-window-font-color="true" loext:opacity="0%" style:font-name="Times New Roman" fo:font-size="12pt" fo:language="fr" fo:country="FR" fo:font-weight="normal" officeooo:rsid="005567a7"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7" style:family="text">
      <style:text-properties style:use-window-font-color="true" loext:opacity="0%" style:font-name="Times New Roman" fo:font-size="12pt" fo:language="fr" fo:country="FR" fo:font-weight="normal" officeooo:rsid="0012dcd1"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8" style:family="text">
      <style:text-properties style:use-window-font-color="true" loext:opacity="0%" style:font-name="Times New Roman" fo:font-size="12pt" fo:language="fr" fo:country="FR" fo:font-weight="normal" officeooo:rsid="00372aad"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9" style:family="text">
      <style:text-properties style:use-window-font-color="true" loext:opacity="0%" style:font-name="Times New Roman" fo:font-size="12pt" fo:language="fr" fo:country="FR" fo:font-weight="normal" officeooo:rsid="00bd355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0" style:family="text">
      <style:text-properties style:use-window-font-color="true" loext:opacity="0%" style:font-name="Times New Roman" fo:font-size="12pt" fo:language="fr" fo:country="FR" style:text-underline-style="solid" style:text-underline-width="auto" style:text-underline-color="font-color" fo:font-weight="normal" officeooo:rsid="0064ff54"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1" style:family="text">
      <style:text-properties style:use-window-font-color="true" loext:opacity="0%" style:font-name="Times New Roman" fo:font-size="12pt" fo:language="fr" fo:country="FR" style:text-underline-style="solid" style:text-underline-width="auto" style:text-underline-color="font-color" fo:font-weight="normal" officeooo:rsid="0065a165"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2" style:family="text">
      <style:text-properties style:use-window-font-color="true" loext:opacity="0%" style:font-name="Times New Roman" fo:font-size="12pt" fo:language="fr" fo:country="FR" style:text-underline-style="solid" style:text-underline-width="auto" style:text-underline-color="font-color" fo:font-weight="normal" officeooo:rsid="00bd355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3" style:family="text">
      <style:text-properties style:use-window-font-color="true" loext:opacity="0%" style:font-name="Times New Roman" fo:font-size="12pt" fo:language="fr" fo:country="FR" style:text-underline-style="solid" style:text-underline-width="auto" style:text-underline-color="font-color" fo:font-weight="normal" officeooo:rsid="00c0c65f"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4" style:family="text">
      <style:text-properties style:use-window-font-color="true" loext:opacity="0%" style:font-name="Times New Roman" fo:font-size="12pt" fo:language="fr" fo:country="FR" fo:font-weight="bold" officeooo:rsid="0029274a"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5" style:family="text">
      <style:text-properties style:use-window-font-color="true" loext:opacity="0%" style:font-name="Times New Roman" fo:font-size="12pt" fo:language="fr" fo:country="FR" fo:font-weight="bold" officeooo:rsid="00add108"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6" style:family="text">
      <style:text-properties style:use-window-font-color="true" loext:opacity="0%" style:font-name="Times New Roman" fo:font-size="10pt" fo:language="fr" fo:country="FR" fo:font-style="italic" style:text-underline-style="solid" style:text-underline-width="auto" style:text-underline-color="font-color" fo:font-weight="normal" officeooo:rsid="0064ff54"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T27" style:family="text">
      <style:text-properties style:use-window-font-color="true" loext:opacity="0%" style:font-name="Times New Roman" fo:font-size="10pt" fo:language="fr" fo:country="FR" fo:font-style="italic" style:text-underline-style="solid" style:text-underline-width="auto" style:text-underline-color="font-color" fo:font-weight="normal" officeooo:rsid="00efef8e"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T28" style:family="text">
      <style:text-properties style:use-window-font-color="true" loext:opacity="0%" style:font-name="Times New Roman" fo:font-size="10pt" fo:language="fr" fo:country="FR" fo:font-weight="normal" officeooo:rsid="0012dcd1"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9" style:family="text">
      <style:text-properties style:use-window-font-color="true" loext:opacity="0%" style:font-name="Times New Roman" fo:font-size="10pt" fo:language="fr" fo:country="FR" fo:font-weight="normal" officeooo:rsid="0020449b"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30" style:family="text">
      <style:text-properties style:use-window-font-color="true" loext:opacity="0%" style:font-name="Times New Roman" fo:font-size="10pt" fo:language="fr" fo:country="FR" fo:font-weight="normal" officeooo:rsid="000c8c7e"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31" style:family="text">
      <style:text-properties style:use-window-font-color="true" loext:opacity="0%" style:font-name="Times New Roman" fo:font-size="10pt" fo:language="fr" fo:country="FR" fo:font-weight="normal" officeooo:rsid="003cd64a"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32" style:family="text">
      <style:text-properties style:use-window-font-color="true" loext:opacity="0%" style:font-name="Times New Roman" fo:font-size="10pt" fo:language="fr" fo:country="FR" fo:font-weight="normal" officeooo:rsid="005567a7"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33" style:family="text">
      <style:text-properties style:use-window-font-color="true" loext:opacity="0%" style:font-name="Times New Roman" fo:font-size="10pt" fo:language="fr" fo:country="FR" fo:font-weight="normal" officeooo:rsid="00f08379"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34" style:family="text">
      <style:text-properties style:use-window-font-color="true" loext:opacity="0%" style:font-name="Times New Roman" fo:font-size="10pt" fo:language="fr" fo:country="FR" fo:font-weight="normal" officeooo:rsid="00372aad"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35" style:family="text">
      <style:text-properties style:use-window-font-color="true" loext:opacity="0%" style:font-name="Times New Roman" fo:font-size="10pt" fo:language="fr" fo:country="FR" fo:font-weight="normal" officeooo:rsid="0029274a"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36" style:family="text">
      <style:text-properties style:use-window-font-color="true" loext:opacity="0%" style:font-name="Times New Roman" fo:font-size="10pt" fo:language="fr" fo:country="FR" style:text-underline-style="solid" style:text-underline-width="auto" style:text-underline-color="font-color" fo:font-weight="normal" officeooo:rsid="00f08379"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37" style:family="text">
      <style:text-properties style:use-window-font-color="true" loext:opacity="0%" style:font-name="Times New Roman" fo:font-size="10pt" fo:language="fr" fo:country="FR" style:text-underline-style="solid" style:text-underline-width="auto" style:text-underline-color="font-color" fo:font-weight="normal" officeooo:rsid="0064ff54"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38" style:family="text">
      <style:text-properties style:use-window-font-color="true" loext:opacity="0%" style:font-name="Times New Roman" fo:font-size="10pt" fo:language="fr" fo:country="FR" style:text-underline-style="solid" style:text-underline-width="auto" style:text-underline-color="font-color" fo:font-weight="normal" officeooo:rsid="00d7c43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39" style:family="text">
      <style:text-properties style:use-window-font-color="true" loext:opacity="0%" style:font-name="Times New Roman" fo:font-size="10pt" fo:language="fr" fo:country="FR" style:text-underline-style="solid" style:text-underline-width="auto" style:text-underline-color="font-color" fo:font-weight="normal" officeooo:rsid="0065a165"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40" style:family="text">
      <style:text-properties style:use-window-font-color="true" loext:opacity="0%" style:font-name="Times New Roman" fo:font-size="10pt" fo:language="fr" fo:country="FR" style:text-underline-style="solid" style:text-underline-width="auto" style:text-underline-color="font-color" fo:font-weight="normal" officeooo:rsid="00372aad"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41" style:family="text">
      <style:text-properties style:use-window-font-color="true" loext:opacity="0%" style:font-name="Times New Roman" fo:font-size="10pt" fo:language="fr" fo:country="FR" fo:font-weight="bold" officeooo:rsid="0029274a"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42" style:family="text">
      <style:text-properties style:use-window-font-color="true" loext:opacity="0%" style:font-name="Times New Roman" fo:font-size="10pt" fo:language="fr" fo:country="FR" fo:font-weight="bold" officeooo:rsid="00add108"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43" style:family="text">
      <style:text-properties style:use-window-font-color="true" loext:opacity="0%" style:font-name="Times New Roman" fo:font-size="10pt" fo:language="fr" fo:country="FR" fo:font-weight="bold" officeooo:rsid="00bcfff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44" style:family="text">
      <style:text-properties style:use-window-font-color="true" loext:opacity="0%" style:font-name="Times New Roman" fo:font-size="10pt" fo:language="fr" fo:country="FR" fo:font-weight="bold" officeooo:rsid="005d4662" style:font-name-asian="Times New Roman1" style:font-size-asian="10pt" style:language-asian="zh" style:country-asian="CN" style:font-weight-asian="bold" style:font-name-complex="Times New Roman1" style:font-size-complex="10pt" style:language-complex="ar" style:country-complex="SA" style:font-weight-complex="bold"/>
    </style:style>
    <style:style style:name="T45" style:family="text">
      <style:text-properties style:use-window-font-color="true" loext:opacity="0%" fo:font-size="12pt" fo:language="fr" fo:country="FR" officeooo:rsid="0024642e" style:font-name-asian="Times New Roman" style:font-size-asian="12pt" style:language-asian="zh" style:country-asian="CN" style:font-name-complex="Inkpen2 Script" style:font-size-complex="12pt" style:language-complex="ar" style:country-complex="SA"/>
    </style:style>
    <style:style style:name="T46" style:family="text">
      <style:text-properties style:use-window-font-color="true" loext:opacity="0%" fo:font-size="12pt" fo:language="fr" fo:country="FR" officeooo:rsid="0065a165" style:font-name-asian="Times New Roman" style:font-size-asian="12pt" style:language-asian="zh" style:country-asian="CN" style:font-name-complex="Inkpen2 Script" style:font-size-complex="12pt" style:language-complex="ar" style:country-complex="SA"/>
    </style:style>
    <style:style style:name="T47" style:family="text">
      <style:text-properties style:use-window-font-color="true" loext:opacity="0%" fo:font-size="12pt" fo:language="fr" fo:country="FR" officeooo:rsid="00add108" style:font-name-asian="Times New Roman" style:font-size-asian="12pt" style:language-asian="zh" style:country-asian="CN" style:font-name-complex="Inkpen2 Script" style:font-size-complex="12pt" style:language-complex="ar" style:country-complex="SA"/>
    </style:style>
    <style:style style:name="T48" style:family="text">
      <style:text-properties style:use-window-font-color="true" loext:opacity="0%" fo:font-size="12pt" fo:language="fr" fo:country="FR" officeooo:rsid="00af316f" style:font-name-asian="Times New Roman" style:font-size-asian="12pt" style:language-asian="zh" style:country-asian="CN" style:font-name-complex="Inkpen2 Script" style:font-size-complex="12pt" style:language-complex="ar" style:country-complex="SA"/>
    </style:style>
    <style:style style:name="T49" style:family="text">
      <style:text-properties style:use-window-font-color="true" loext:opacity="0%" fo:font-size="12pt" fo:language="fr" fo:country="FR" officeooo:rsid="00b11352" style:font-name-asian="Times New Roman" style:font-size-asian="12pt" style:language-asian="zh" style:country-asian="CN" style:font-name-complex="Inkpen2 Script" style:font-size-complex="12pt" style:language-complex="ar" style:country-complex="SA"/>
    </style:style>
    <style:style style:name="T50" style:family="text">
      <style:text-properties style:use-window-font-color="true" loext:opacity="0%" fo:font-size="12pt" fo:language="fr" fo:country="FR" officeooo:rsid="00b30a8a" style:font-name-asian="Times New Roman" style:font-size-asian="12pt" style:language-asian="zh" style:country-asian="CN" style:font-name-complex="Inkpen2 Script" style:font-size-complex="12pt" style:language-complex="ar" style:country-complex="SA"/>
    </style:style>
    <style:style style:name="T51" style:family="text">
      <style:text-properties style:use-window-font-color="true" loext:opacity="0%" fo:font-size="12pt" fo:language="fr" fo:country="FR" officeooo:rsid="00b40395" style:font-name-asian="Times New Roman" style:font-size-asian="12pt" style:language-asian="zh" style:country-asian="CN" style:font-name-complex="Inkpen2 Script" style:font-size-complex="12pt" style:language-complex="ar" style:country-complex="SA"/>
    </style:style>
    <style:style style:name="T52" style:family="text">
      <style:text-properties style:use-window-font-color="true" loext:opacity="0%" fo:font-size="12pt" fo:language="fr" fo:country="FR" officeooo:rsid="00b42d34" style:font-name-asian="Times New Roman" style:font-size-asian="12pt" style:language-asian="zh" style:country-asian="CN" style:font-name-complex="Inkpen2 Script" style:font-size-complex="12pt" style:language-complex="ar" style:country-complex="SA"/>
    </style:style>
    <style:style style:name="T53" style:family="text">
      <style:text-properties style:use-window-font-color="true" loext:opacity="0%" fo:font-size="12pt" fo:language="fr" fo:country="FR" officeooo:rsid="00b4e8a6" style:font-name-asian="Times New Roman" style:font-size-asian="12pt" style:language-asian="zh" style:country-asian="CN" style:font-name-complex="Inkpen2 Script" style:font-size-complex="12pt" style:language-complex="ar" style:country-complex="SA"/>
    </style:style>
    <style:style style:name="T54" style:family="text">
      <style:text-properties style:use-window-font-color="true" loext:opacity="0%" fo:font-size="12pt" fo:language="fr" fo:country="FR" officeooo:rsid="00b6bc26" style:font-name-asian="Times New Roman" style:font-size-asian="12pt" style:language-asian="zh" style:country-asian="CN" style:font-name-complex="Inkpen2 Script" style:font-size-complex="12pt" style:language-complex="ar" style:country-complex="SA"/>
    </style:style>
    <style:style style:name="T55" style:family="text">
      <style:text-properties style:use-window-font-color="true" loext:opacity="0%" fo:font-size="12pt" fo:language="fr" fo:country="FR" officeooo:rsid="00b898a8" style:font-name-asian="Times New Roman" style:font-size-asian="12pt" style:language-asian="zh" style:country-asian="CN" style:font-name-complex="Inkpen2 Script" style:font-size-complex="12pt" style:language-complex="ar" style:country-complex="SA"/>
    </style:style>
    <style:style style:name="T56" style:family="text">
      <style:text-properties style:use-window-font-color="true" loext:opacity="0%" fo:font-size="12pt" fo:language="fr" fo:country="FR" officeooo:rsid="00ba85a3" style:font-name-asian="Times New Roman" style:font-size-asian="12pt" style:language-asian="zh" style:country-asian="CN" style:font-name-complex="Inkpen2 Script" style:font-size-complex="12pt" style:language-complex="ar" style:country-complex="SA"/>
    </style:style>
    <style:style style:name="T57" style:family="text">
      <style:text-properties style:use-window-font-color="true" loext:opacity="0%" fo:font-size="12pt" fo:language="fr" fo:country="FR" style:text-underline-style="solid" style:text-underline-type="double" style:text-underline-width="auto" style:text-underline-color="font-color" officeooo:rsid="00b4e8a6" style:font-name-asian="Times New Roman" style:font-size-asian="12pt" style:language-asian="zh" style:country-asian="CN" style:font-name-complex="Inkpen2 Script" style:font-size-complex="12pt" style:language-complex="ar" style:country-complex="SA"/>
    </style:style>
    <style:style style:name="T58" style:family="text">
      <style:text-properties style:use-window-font-color="true" loext:opacity="0%" style:font-name="Times New Roman1" fo:font-size="12pt" fo:language="fr" fo:country="FR" fo:font-weight="bold" officeooo:rsid="005d4662"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T59" style:family="text">
      <style:text-properties fo:color="#0000ff" loext:opacity="100%"/>
    </style:style>
    <style:style style:name="T60" style:family="text">
      <style:text-properties fo:color="#0000ff" loext:opacity="100%" fo:font-style="italic" officeooo:rsid="00af316f" style:font-style-asian="italic" style:font-style-complex="italic"/>
    </style:style>
    <style:style style:name="T61" style:family="text">
      <style:text-properties fo:color="#0000ff" loext:opacity="100%" style:font-name="Times New Roman1" fo:font-weight="normal" style:font-name-asian="Times New Roman1" style:font-weight-asian="normal" style:font-name-complex="Times New Roman1" style:font-weight-complex="normal"/>
    </style:style>
    <style:style style:name="T62" style:family="text">
      <style:text-properties fo:color="#0000ff" loext:opacity="100%" style:font-name="Times New Roman1" fo:font-weight="normal" officeooo:rsid="00b42d34" style:font-name-asian="Times New Roman1" style:font-weight-asian="normal" style:font-name-complex="Times New Roman1" style:font-weight-complex="normal"/>
    </style:style>
    <style:style style:name="T63" style:family="text">
      <style:text-properties fo:color="#0000ff" loext:opacity="100%" style:font-name="Times New Roman1" fo:font-weight="normal" officeooo:rsid="00b11352" style:font-name-asian="Times New Roman1" style:font-weight-asian="normal" style:font-name-complex="Times New Roman1" style:font-weight-complex="normal"/>
    </style:style>
    <style:style style:name="T64" style:family="text">
      <style:text-properties fo:color="#0000ff" loext:opacity="100%" style:font-name="Times New Roman1" fo:font-weight="normal" fo:background-color="#ffff00" loext:char-shading-value="0" style:font-name-asian="Times New Roman1" style:font-weight-asian="normal" style:font-name-complex="Times New Roman1" style:font-weight-complex="normal"/>
    </style:style>
    <style:style style:name="T65" style:family="text">
      <style:text-properties fo:color="#0000ff" loext:opacity="100%" style:font-name="Times New Roman1" fo:font-weight="bold" style:font-name-asian="Times New Roman1" style:font-weight-asian="bold" style:font-name-complex="Times New Roman1" style:font-weight-complex="bold"/>
    </style:style>
    <style:style style:name="T66" style:family="text">
      <style:text-properties fo:color="#0000ff" loext:opacity="100%" style:font-name="Times New Roman1" fo:font-style="italic" fo:font-weight="normal" style:font-name-asian="Times New Roman1" style:font-style-asian="italic" style:font-weight-asian="normal" style:font-name-complex="Times New Roman1" style:font-style-complex="italic" style:font-weight-complex="normal"/>
    </style:style>
    <style:style style:name="T67" style:family="text">
      <style:text-properties fo:color="#0000ff" loext:opacity="100%" officeooo:rsid="00af316f"/>
    </style:style>
    <style:style style:name="T68" style:family="text">
      <style:text-properties officeooo:rsid="008dbac7"/>
    </style:style>
    <style:style style:name="T69" style:family="text">
      <style:text-properties officeooo:rsid="00add108"/>
    </style:style>
    <style:style style:name="T70" style:family="text">
      <style:text-properties style:font-name="Times New Roman1" fo:font-weight="normal" style:font-name-asian="Times New Roman1" style:font-weight-asian="normal" style:font-name-complex="Times New Roman1" style:font-weight-complex="normal"/>
    </style:style>
    <style:style style:name="T71" style:family="text">
      <style:text-properties style:font-name="Times New Roman1" fo:font-weight="normal" officeooo:rsid="0065e0d5" style:font-name-asian="Times New Roman1" style:font-weight-asian="normal" style:font-name-complex="Times New Roman1" style:font-weight-complex="normal"/>
    </style:style>
    <style:style style:name="T72" style:family="text">
      <style:text-properties style:font-name="Times New Roman1" fo:font-weight="normal" officeooo:rsid="00b11352" style:font-name-asian="Times New Roman1" style:font-weight-asian="normal" style:font-name-complex="Times New Roman1" style:font-weight-complex="normal"/>
    </style:style>
    <style:style style:name="T73" style:family="text">
      <style:text-properties style:font-name="Times New Roman1" fo:font-weight="normal" officeooo:rsid="00b42d34" style:font-name-asian="Times New Roman1" style:font-weight-asian="normal" style:font-name-complex="Times New Roman1" style:font-weight-complex="normal"/>
    </style:style>
    <style:style style:name="T74" style:family="text">
      <style:text-properties style:font-name="Times New Roman1" fo:font-weight="normal" officeooo:rsid="00b6bc26" style:font-name-asian="Times New Roman1" style:font-weight-asian="normal" style:font-name-complex="Times New Roman1" style:font-weight-complex="normal"/>
    </style:style>
    <style:style style:name="T75" style:family="text">
      <style:text-properties style:font-name="Times New Roman1" fo:font-weight="normal" fo:background-color="#ffff00" loext:char-shading-value="0" style:font-name-asian="Times New Roman1" style:font-weight-asian="normal" style:font-name-complex="Times New Roman1" style:font-weight-complex="normal"/>
    </style:style>
    <style:style style:name="T76" style:family="text">
      <style:text-properties style:font-name="Times New Roman1" fo:font-style="italic" fo:font-weight="normal" officeooo:rsid="00b42d34" style:font-name-asian="Times New Roman1" style:font-style-asian="italic" style:font-weight-asian="normal" style:font-name-complex="Times New Roman1" style:font-style-complex="italic" style:font-weight-complex="normal"/>
    </style:style>
    <style:style style:name="T77" style:family="text">
      <style:text-properties officeooo:rsid="00af316f"/>
    </style:style>
    <style:style style:name="T78" style:family="text">
      <style:text-properties officeooo:rsid="00c0c65f"/>
    </style:style>
    <style:style style:name="T79" style:family="text">
      <style:text-properties fo:color="#000080" loext:opacity="100%" style:font-name="Times New Roman" fo:font-size="10pt" fo:language="zxx" fo:country="none" fo:font-style="normal" style:text-underline-style="solid" style:text-underline-width="auto" style:text-underline-color="font-color" officeooo:rsid="00add108"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80" style:family="text">
      <style:text-properties fo:color="#000080" loext:opacity="100%" style:font-name="Times New Roman" fo:font-size="10pt" fo:language="zxx" fo:country="none" fo:font-style="normal" style:text-underline-style="solid" style:text-underline-width="auto" style:text-underline-color="font-color" officeooo:rsid="00bcfff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81" style:family="text">
      <style:text-properties style:font-name="Times New Roman"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a xlink:type="simple" xlink:href="https://onlinelibrary.wiley.com/doi/10.1111/j.1746-8361.1954.tb01133.x" text:style-name="Internet_20_link" text:visited-style-name="Visited_20_Internet_20_Link">Connaître par la science</text:a></text:p>
      <text:p text:style-name="P41"/>
      <text:p text:style-name="P4"><text:span text:style-name="T4">Ferdinand</text:span><text:span text:style-name="T1"> </text:span><text:span text:style-name="T2">G</text:span><text:span text:style-name="T3">onseth</text:span></text:p>
      <text:p text:style-name="P2"><text:span text:style-name="T78">sept. </text:span>19<text:span text:style-name="T68">5</text:span><text:span text:style-name="T69">4</text:span></text:p>
      <text:p text:style-name="P1"><text:span text:style-name="T5">(</text:span><text:span text:style-name="T8">1</text:span><text:span text:style-name="T9">6</text:span><text:span text:style-name="T7"> </text:span><text:span text:style-name="T6">p.</text:span><text:span text:style-name="T5">)</text:span></text:p>
      <text:p text:style-name="P3"/>
      <text:p text:style-name="P36"><text:a xlink:type="simple" xlink:href="https://onlinelibrary.wiley.com/toc/17468361/1954/8/3" text:style-name="Internet_20_link" text:visited-style-name="Visited_20_Internet_20_Link"><text:span text:style-name="T10">D</text:span></text:a><text:a xlink:type="simple" xlink:href="https://onlinelibrary.wiley.com/toc/17468361/1954/8/3" text:style-name="Internet_20_link" text:visited-style-name="Visited_20_Internet_20_Link"><text:span text:style-name="T11">ialectica</text:span></text:a><text:a xlink:type="simple" xlink:href="https://onlinelibrary.wiley.com/toc/17468361/1954/8/3" text:style-name="Internet_20_link" text:visited-style-name="Visited_20_Internet_20_Link"><text:span text:style-name="T17">, </text:span></text:a><text:a xlink:type="simple" xlink:href="https://onlinelibrary.wiley.com/toc/17468361/1954/8/3" text:style-name="Internet_20_link" text:visited-style-name="Visited_20_Internet_20_Link"><text:span text:style-name="T15">vo</text:span></text:a><text:a xlink:type="simple" xlink:href="https://onlinelibrary.wiley.com/toc/17468361/1954/8/3" text:style-name="Internet_20_link" text:visited-style-name="Visited_20_Internet_20_Link"><text:span text:style-name="T12">l. </text:span></text:a><text:a xlink:type="simple" xlink:href="https://onlinelibrary.wiley.com/toc/17468361/1954/8/3" text:style-name="Internet_20_link" text:visited-style-name="Visited_20_Internet_20_Link"><text:span text:style-name="T22">8</text:span></text:a><text:a xlink:type="simple" xlink:href="https://onlinelibrary.wiley.com/toc/17468361/1954/8/3" text:style-name="Internet_20_link" text:visited-style-name="Visited_20_Internet_20_Link"><text:span text:style-name="T20">, </text:span></text:a><text:span text:style-name="T23">n°</text:span><text:a xlink:type="simple" xlink:href="https://onlinelibrary.wiley.com/toc/17468361/1954/8/3" text:style-name="Internet_20_link" text:visited-style-name="Visited_20_Internet_20_Link"><text:span text:style-name="T21"> </text:span></text:a><text:a xlink:type="simple" xlink:href="https://onlinelibrary.wiley.com/toc/17468361/1954/8/3" text:style-name="Internet_20_link" text:visited-style-name="Visited_20_Internet_20_Link"><text:span text:style-name="T22">3</text:span></text:a><text:span text:style-name="T13"> </text:span><text:span text:style-name="T16">(</text:span><text:span text:style-name="T19">sept. </text:span><text:span text:style-name="T18">195</text:span><text:span text:style-name="T19">4</text:span><text:span text:style-name="T13">)</text:span><text:span text:style-name="T14">, </text:span><text:span text:style-name="T24">pp. </text:span><text:span text:style-name="T25">183</text:span><text:span text:style-name="T58">‒</text:span><text:span text:style-name="T25">98</text:span></text:p>
      <text:p text:style-name="P38"/>
      <text:p text:style-name="P37"><text:span text:style-name="T81">sera suivi de « </text:span><text:a xlink:type="simple" xlink:href="https://onlinelibrary.wiley.com/doi/10.1111/j.1746-8361.1955.tb01148.x" text:style-name="Internet_20_link" text:visited-style-name="Visited_20_Internet_20_Link"><text:span text:style-name="T79">Connaître par la science </text:span></text:a><text:a xlink:type="simple" xlink:href="https://onlinelibrary.wiley.com/doi/10.1111/j.1746-8361.1955.tb01148.x" text:style-name="Internet_20_link" text:visited-style-name="Visited_20_Internet_20_Link"><text:span text:style-name="T80">(suite)</text:span></text:a><text:span text:style-name="T81"> », </text:span><text:a xlink:type="simple" xlink:href="https://onlinelibrary.wiley.com/toc/17468361/1955/9/1-2" text:style-name="Internet_20_link" text:visited-style-name="Visited_20_Internet_20_Link"><text:span text:style-name="T26">D</text:span></text:a><text:a xlink:type="simple" xlink:href="https://onlinelibrary.wiley.com/toc/17468361/1955/9/1-2" text:style-name="Internet_20_link" text:visited-style-name="Visited_20_Internet_20_Link"><text:span text:style-name="T27">ialectica</text:span></text:a><text:a xlink:type="simple" xlink:href="https://onlinelibrary.wiley.com/toc/17468361/1955/9/1-2" text:style-name="Internet_20_link" text:visited-style-name="Visited_20_Internet_20_Link"><text:span text:style-name="T28">, </text:span></text:a><text:a xlink:type="simple" xlink:href="https://onlinelibrary.wiley.com/toc/17468361/1955/9/1-2" text:style-name="Internet_20_link" text:visited-style-name="Visited_20_Internet_20_Link"><text:span text:style-name="T29">vo</text:span></text:a><text:a xlink:type="simple" xlink:href="https://onlinelibrary.wiley.com/toc/17468361/1955/9/1-2" text:style-name="Internet_20_link" text:visited-style-name="Visited_20_Internet_20_Link"><text:span text:style-name="T30">l. </text:span></text:a><text:a xlink:type="simple" xlink:href="https://onlinelibrary.wiley.com/toc/17468361/1955/9/1-2" text:style-name="Internet_20_link" text:visited-style-name="Visited_20_Internet_20_Link"><text:span text:style-name="T36">9</text:span></text:a><text:a xlink:type="simple" xlink:href="https://onlinelibrary.wiley.com/toc/17468361/1955/9/1-2" text:style-name="Internet_20_link" text:visited-style-name="Visited_20_Internet_20_Link"><text:span text:style-name="T37">, </text:span></text:a><text:a xlink:type="simple" xlink:href="https://onlinelibrary.wiley.com/toc/17468361/1955/9/1-2" text:style-name="Internet_20_link" text:visited-style-name="Visited_20_Internet_20_Link">n</text:a><text:span text:style-name="T38">°</text:span><text:a xlink:type="simple" xlink:href="https://onlinelibrary.wiley.com/toc/17468361/1955/9/1-2" text:style-name="Internet_20_link" text:visited-style-name="Visited_20_Internet_20_Link"><text:span text:style-name="T39"> </text:span></text:a><text:a xlink:type="simple" xlink:href="https://onlinelibrary.wiley.com/toc/17468361/1955/9/1-2" text:style-name="Internet_20_link" text:visited-style-name="Visited_20_Internet_20_Link"><text:span text:style-name="T36">1-</text:span></text:a><text:a xlink:type="simple" xlink:href="https://onlinelibrary.wiley.com/toc/17468361/1955/9/1-2" text:style-name="Internet_20_link" text:visited-style-name="Visited_20_Internet_20_Link"><text:span text:style-name="T40">2</text:span></text:a><text:span text:style-name="T31"> </text:span><text:span text:style-name="T32">(</text:span><text:span text:style-name="T33">juin</text:span><text:span text:style-name="T34"> 195</text:span><text:span text:style-name="T33">5</text:span><text:span text:style-name="T31">)</text:span><text:span text:style-name="T35">, </text:span><text:span text:style-name="T41">pp. </text:span><text:span text:style-name="T42">1</text:span><text:span text:style-name="T43">24</text:span><text:span text:style-name="T44">‒</text:span><text:span text:style-name="T43">37</text:span></text:p>
      <text:p text:style-name="P39"/>
      <text:p text:style-name="P39"/>
      <text:p text:style-name="P29"><text:span text:style-name="T47">183</text:span><text:span text:style-name="T46">-</text:span><text:span text:style-name="T48">4</text:span><text:span text:style-name="T45"><text:tab/>‘’</text:span><text:span text:style-name="T56">définir’’ la science ?</text:span></text:p>
      <text:p text:style-name="P12">« Serait-il si difficile de commencer par une définition de la science ? Placée tout au début, une telle définition ne pourrait-elle servir à guider les explications ? »</text:p>
      <text:p text:style-name="P12">[…]</text:p>
      <text:p text:style-name="P12"><text:span text:style-name="T59">Il n’existe pas de définition adéquate de la science</text:span>. Et rien ne nous autorise à penser que, dans son évolution, elle puisse être maintenue pour toujours, dans le cadre statique d’une définition. <text:span text:style-name="T59">La science est une réalité qu’il ne doit pas nous être permis de poser achevée, circonscrite dans quelque</text:span><text:span text:style-name="T67">s</text:span><text:span text:style-name="T59"> mots ou même dans quelques phrases. C’est une réalité qui reste </text:span><text:span text:style-name="T60">ouverte</text:span><text:span text:style-name="T67"> à son progrès, dont l’évolution ne nous est pas donnée d’avance</text:span><text:span text:style-name="T77">.</text:span></text:p>
      <text:p text:style-name="P13">C’est donc de façon délibérée que nous écartons l’idée d’une description ou d’une désignation préalable (d’un critère donné à l’avance) de ce que devrait être la connaissance de caractère scientifique et que nous aurons recours à des moyens d’évocation tout à fait différents.</text:p>
      <text:p text:style-name="P5"/>
      <text:p text:style-name="P29"><text:span text:style-name="T48">184</text:span><text:span text:style-name="T45"><text:tab/></text:span><text:span text:style-name="T56">certitude du savoir primitif</text:span></text:p>
      <text:p text:style-name="P14"><text:span text:style-name="T71">O</text:span><text:span text:style-name="T70">n peut se demander si tout savoir atteignant un certain degré de certitude ne mérite pas d’être regardé comme <text:s/>un savoir scientifique. La réponse est négative. […]</text:span></text:p>
      <text:p text:style-name="P14"><text:span text:style-name="T70">Le papillon connaît la fleur qui lui livre son nectar. L’insecte connaît sa proie, et certaines fois jusque dans son anatomie la plus intime, par un savoir qui nous reste incompréhensible, le pigeon voyageur retrouve le lieu dont on l’a éloigné, les oiseaux migrateurs connaissent les voies qu’ils doivent prendre, etc. […] </text:span><text:span text:style-name="T61">aucun être ne saurait exister sans un savoir inné ou acquis de par son </text:span><text:span text:style-name="T64">engagement</text:span><text:span text:style-name="T61"> naturel dans son milieu, dans son univers</text:span><text:span text:style-name="T70">.</text:span></text:p>
      <text:p text:style-name="P6"/>
      <text:p text:style-name="P30"><text:span text:style-name="T48">186</text:span><text:span text:style-name="T45"><text:tab/></text:span><text:span text:style-name="T48">formes primitives évoluables</text:span></text:p>
      <text:p text:style-name="P14"><text:span text:style-name="T70">Certes, le monde où nous entrons ne nous dit pas en clair ce qu’on attend de nous, de nous en tant qu’êtres naturels et en tant qu’êtres de société, </text:span><text:span text:style-name="T61">nous naissons</text:span><text:span text:style-name="T70"> cependant </text:span><text:span text:style-name="T61">avec une structure qui, pour une part, porte déjà en elle et, pour une autre part, est prête à accueillir la formation somatique et psychique, mentale et morale, qui convient à </text:span><text:span text:style-name="T64">notre engagement</text:span><text:span text:style-name="T61"> dans le monde naturel et dans les groupes humains</text:span><text:span text:style-name="T70">.</text:span></text:p>
      <text:p text:style-name="P6"/>
      <text:p text:style-name="P32"><text:span text:style-name="T48">189</text:span><text:span text:style-name="T45"><text:tab/></text:span><text:span text:style-name="T50">discours</text:span><text:span text:style-name="T49"> primitif spatial</text:span></text:p>
      <text:p text:style-name="P14"><text:span text:style-name="T61">Dès avant </text:span><text:span text:style-name="T63">tout contact avec les exigences de la déduction géométrique, toute langue parlée par des hommes contient (en tant que moyens inaliénables d’expression) une certain nombre de mots et un certain ensemble de formes verbales relatives à l’espace, à l’étendue, aux relations de position, aux formes et aux dimensions des objets, etc.</text:span><text:span text:style-name="T72"> La langue porte en elle, dans sa substance verbale et dans sa structure syntactique, une connaissance à la fois sûre et sommaire du « monde étendu ». Le langage nous met naturellement en possession de ce savoir ou plutôt d’une forme spéciale d’un savoir du spatial qui est aussi inscrit dans la coordination (naturelle ou acquise) de nos gestes et de nos mouvements.</text:span></text:p>
      <text:p text:style-name="P15"><text:span text:style-name="T61">Quelle est l’origine de ce savoir dont le langage réalise ce qu’on peut appeler l’</text:span><text:span text:style-name="T66">aspect discursif</text:span><text:span text:style-name="T61"> ?</text:span><text:span text:style-name="T70"> C’est là précisément l’une des questions auxquelles nous ne cherchons pas à répondre, auxquelles il ne nous paraît pas utile de chercher à répondre. </text:span><text:span text:style-name="T61">Le fait est que tout langage constitué porte en lui cet aspect discursif comme une composante inaliénable de sa préconstitution</text:span><text:span text:style-name="T70">.</text:span></text:p>
      <text:p text:style-name="P7"/>
      <text:p text:style-name="P31"><text:span text:style-name="T48">1</text:span><text:span text:style-name="T50">90</text:span><text:span text:style-name="T45"><text:tab/></text:span><text:span text:style-name="T50">poésie de l’idéal (feat Stella Baruk ^^)</text:span></text:p>
      <text:p text:style-name="P16"><text:span text:style-name="T61">Pour entrer en possession du discours géométrique</text:span><text:span text:style-name="T70">, le géomètre n’a pas besoin de règle, de compas ou de gnomon : </text:span><text:span text:style-name="T61">il lui suffit de regarder les figures imparfaites</text:span><text:span text:style-name="T70"> (tracées dans le sable, par exemple) </text:span><text:span text:style-name="T61">et de contempler les idées qu’elles évoquent en lui. Dans une perfection à laquelle le monde sublunaire n’accède pas, le monde idéal est en lui, est à lui pourvu qu’il sache et veuille s’en saisir</text:span><text:span text:style-name="T70">.</text:span></text:p>
      <text:p text:style-name="P16"><text:soft-page-break/><text:span text:style-name="T70">Le point sur lequel je désire insister est le suivant : </text:span><text:span text:style-name="T61">le théâtre où s’opère la transmutation de l’aspect discursif prégéométrique en discours géométrique strict n’est pas le monde de notre activité extérieure, </text:span><text:span text:style-name="T65">c’est le monde de notre esprit</text:span><text:span text:style-name="T61">. Le géomètre atteint les relations entre les choses par une voie interne que la raison éclaire. C’est en lui-même que le géomètre découvre les moyens de dépasser en étendue et en précision le savoir spatial qui semblait lui avoir été naturellement accordé</text:span><text:span text:style-name="T70">.</text:span></text:p>
      <text:p text:style-name="P7"/>
      <text:p text:style-name="P32"><text:span text:style-name="T51">191</text:span><text:span text:style-name="T45"><text:tab/></text:span><text:span text:style-name="T51">discours primitif infinitésimal + sphère idéale</text:span></text:p>
      <text:p text:style-name="P17"><text:span text:style-name="T70">insister sur le caractère rationnel du calcul infinitésimal. Certes, en analyse infinitésimale comme en géométrie, l’esprit se laisse guider par les figures que nous traçons sur le papier. Mais ces figures sont parfois des guides trompeurs. Ce sont les idées qu’elles évoquent qui doivent s’organiser en un discours rigoureux. Pour qu’elles puissent s’y prêter, il faut que les mots-clefs, la variable, la fonction, la limite, etc., prennent les significations aigües que nous leur connaissons, et </text:span><text:span text:style-name="T61">c’est encore </text:span><text:span text:style-name="T65">en nous</text:span><text:span text:style-name="T61"> que nous trouverons les normes permettant de les faire entrer dans un ensemble d’énoncés sûrs et cohérent</text:span><text:span text:style-name="T70">s.</text:span></text:p>
      <text:p text:style-name="P17"><text:span text:style-name="T70">L’analyse infinitésimale n’est pas seulement le discours rigoureux que nous venons de dire, c’est aussi le langage des sciences physiques, dès que celles-ci atteignent à une certaine précision. </text:span><text:span text:style-name="T61">C’est</text:span><text:span text:style-name="T70"> donc (au moins partiellement) </text:span><text:span text:style-name="T61">encore une fois sur le théâtre interne, </text:span><text:span text:style-name="T65">dans le monde de l’esprit</text:span><text:span text:style-name="T61"> que nous rencontrons la réalité des choses ou ce qui en tient lieu pour nous</text:span><text:span text:style-name="T70">.</text:span></text:p>
      <text:p text:style-name="P17"><text:span text:style-name="T61">Dans le calcul infinitésimal, comme dans la géométrie, le mathématicien précise et dépasse – dépasse en le précisant – le langage courant et naturellement préconstitué</text:span><text:span text:style-name="T70">.</text:span></text:p>
      <text:p text:style-name="P8"/>
      <text:p text:style-name="P32"><text:span text:style-name="T48">1</text:span><text:span text:style-name="T51">92-</text:span><text:span text:style-name="T52">3</text:span><text:span text:style-name="T45"><text:tab/></text:span><text:span text:style-name="T52">géométrie modèle idéal, danger idéaliste</text:span></text:p>
      <text:p text:style-name="P17"><text:span text:style-name="T61">L’extraordinaire perfection du discours géométrique et l’immense extension que lui a donné le développement des mathématiques proposent un modèle à toutes nos activités, pour ce qui concerne leur aspect discursif obligé</text:span><text:span text:style-name="T70">.</text:span><text:span text:style-name="T73"> En disant modèle, je ne pense pas spécialement à un langage organisé </text:span><text:span text:style-name="T76">more geometrico</text:span><text:span text:style-name="T73">. </text:span><text:span text:style-name="T62">La structure déductive n’est en quelque sorte qu’un symptôme, le symptôme de l’existence et de l’éveil progressif d’une conscience rationnelle</text:span><text:span text:style-name="T73">.</text:span></text:p>
      <text:p text:style-name="P25">On peut comprendre que l’esprit fasciné par son propre pouvoir conçoive l’idéal d’une connaissance universelle de même nature.</text:p>
      <text:p text:style-name="P18"><text:span text:style-name="T70">Une doctrine de l’homme (de l’homme, ou de la connaissance), qui pose en fait l’existence d’une telle connaissance et qui fait sa loi dominante d’en entreprendre la recherche est </text:span><text:span text:style-name="T75">un idéalisme </text:span><text:span text:style-name="T70">; les variantes en sont nombreuses.</text:span></text:p>
      <text:p text:style-name="P25">[…]</text:p>
      <text:p text:style-name="P25">[…] il semble […] que, malgré ce que nous n’hésitons pas à appeler la miraculeuse efficacité des procédures idéalistes, elles ne suffisent pas à assurer toutes la connaissance dont il s’est révélé que nous sommes capables.</text:p>
      <text:p text:style-name="P19"><text:span text:style-name="T70">En un mot, </text:span><text:span text:style-name="T61">la science purement rationnelle ne peut être qu’un aspect de la science entière, et la philosophie d’inspiration idéaliste qu’un aspect de la philosophie intégrale</text:span><text:span text:style-name="T70">.</text:span></text:p>
      <text:p text:style-name="P9"/>
      <text:p text:style-name="P33"><text:span text:style-name="T51">19</text:span><text:span text:style-name="T53">4</text:span><text:span text:style-name="T45"><text:tab/></text:span><text:span text:style-name="T53">formes connaissantes </text:span><text:span text:style-name="T57">en évolution</text:span></text:p>
      <text:p text:style-name="P20"><text:span text:style-name="T70">À quelque instant que ce soit de son effort pour connaître, </text:span><text:span text:style-name="T61">[l’homme] dispose d’un certain ensemble de moyens</text:span><text:span text:style-name="T70"> (d’une certaine substance verbale, par exemple)</text:span><text:span text:style-name="T61"> et d’un certain ensemble de vues et de connaissances grâce auxquels et par lesquels la connaissance nouvelle prend sa forme et son sens. Mais il ne lui est pas donné, en même temps que ces indispensables moyens, de savoir jusqu’où s’étend leur portée et s’ils répondront toujours aux exigences croissantes de la recherche. Et les vues et les connaissances auxquelles il doit (au moins provisoirement) se fier ne portent pas d’avance, pour lui, le sceau de leur plus ou moins grande authenticit</text:span><text:span text:style-name="T70">é.</text:span></text:p>
      <text:p text:style-name="P26">Aussi le gain d’une connaissance nouvelle n’est-il jamais l’adjonction pure et simple d’un fait valable en soi à une configuration déjà établie (et pour toujours) de faits analogues. La démarche réelle par laquelle la connaissance s’étend et s’approfondit a un tout autre caractère.</text:p>
      <text:p text:style-name="P9"/>
      <text:p text:style-name="P33"><text:span text:style-name="T51">19</text:span><text:span text:style-name="T53">5-</text:span><text:span text:style-name="T55">6</text:span><text:span text:style-name="T45"><text:tab/></text:span><text:span text:style-name="T53">les </text:span><text:span text:style-name="T55">3</text:span><text:span text:style-name="T53"> </text:span><text:span text:style-name="T54">p</text:span><text:span text:style-name="T53">hases </text:span><text:span text:style-name="T54">(</text:span><text:span text:style-name="T55">ancêtre des 4 phases) : </text:span><text:span text:style-name="T56">eg </text:span><text:span text:style-name="T55">Terre plate</text:span></text:p>
      <text:p text:style-name="P21"><text:span text:style-name="T74">L’idée qu’on se fait de la Terre est […] assez naturellement celle d’une très grande plaine sur laquelle reposeraient les collines et les montagnes. […] </text:span><text:span text:style-name="T70">Les géographes et les astronomes vont </text:span><text:span text:style-name="T74">cependant </text:span><text:span text:style-name="T70">faire une série d’observations qui compromettrons la validité de cette première conception. […]</text:span></text:p>
      <text:p text:style-name="P20"><text:span text:style-name="T70">La démarche explicative entre alors dans sa </text:span><text:span text:style-name="T75">seconde phase</text:span><text:span text:style-name="T70"> : elle cherche une </text:span><text:span text:style-name="T74">nouvelle hypothèse, une hypothèse qui s’accorde avec tous les faits connus, avec les faits nouveaux et avec la situation de connaissance valable au départ. […]</text:span></text:p>
      <text:p text:style-name="P22"><text:span text:style-name="T70">Il se pourra que la démarche explicative entre enfin dans une </text:span><text:span text:style-name="T75">troisième phase</text:span><text:span text:style-name="T70">, celle de la réaction sur les hypothèse primitives. Il arrivera que la nouvelle hypothèse, si elle se confirme, entraîne une modification, une révision plus ou moins profonde de tout un ensemble de connaissances. […]</text:span></text:p>
      <text:p text:style-name="P23"><text:soft-page-break/><text:span text:style-name="T70">Il faut attacher, pensons-nous, autant d’importance à </text:span><text:span text:style-name="T61">la troisième phase de la démarche explicative</text:span><text:span text:style-name="T70"> qu’à la seconde, au </text:span><text:span text:style-name="T61">retentissement de l’hypothèse sur les positions de départ</text:span><text:span text:style-name="T70"> qu’à l’élaboration de cette hypothèse. Tout le développement de la science classique en apporte la preuve. Elle </text:span><text:span text:style-name="T61">deviendra l’un des moments essentiels de la science moderne</text:span><text:span text:style-name="T70">.</text:span></text:p>
      <text:p text:style-name="P10"/>
      <text:p text:style-name="P34"><text:span text:style-name="T51">19</text:span><text:span text:style-name="T55">6-7</text:span><text:span text:style-name="T45"><text:tab/></text:span><text:span text:style-name="T53">les </text:span><text:span text:style-name="T55">3</text:span><text:span text:style-name="T53"> </text:span><text:span text:style-name="T54">p</text:span><text:span text:style-name="T53">hases </text:span><text:span text:style-name="T55">: </text:span><text:span text:style-name="T56">eg </text:span><text:span text:style-name="T55">épicycles</text:span></text:p>
      <text:p text:style-name="P27">Les trois phases dont nous venons de parler se retrouvent clairement dans l’édification du système cosmogonique de Ptolémée, par exemple.</text:p>
      <text:p text:style-name="P28">[…]</text:p>
      <text:p text:style-name="P24"><text:span text:style-name="T70">[…] La </text:span><text:span text:style-name="T75">première phase</text:span><text:span text:style-name="T70"> de la démarche explicative consistera à dégager et à assurer cet ensemble de constatations et à prendre conscience du fait que leur intégration à la situation de départ pose un problème difficile.</text:span></text:p>
      <text:p text:style-name="P24"><text:span text:style-name="T70">La </text:span><text:span text:style-name="T75">seconde phase</text:span><text:span text:style-name="T70"> est celle de l’invention de l’hypothèse explicative : on peut rendre compte des apparences en imaginant que les planètes sont animées de mouvement circulaires réguliers, sur des cercles entraînés eux-mêmes dans des révolutions circulaires régulières.</text:span></text:p>
      <text:p text:style-name="P24"><text:span text:style-name="T70">Pour ceux qui auront pu la saisir et se rendre compte de son efficacité, cette explication aura sans doute modifié profondément la situation de départ, dressant une tout autre perspective de vérité, et c’est la </text:span><text:span text:style-name="T75">troisième phase</text:span><text:span text:style-name="T70"> du processus.</text:span></text:p>
      <text:p text:style-name="P11"/>
      <text:p text:style-name="P35"><text:span text:style-name="T51">19</text:span><text:span text:style-name="T55">7</text:span><text:span text:style-name="T45"><text:tab/></text:span><text:span text:style-name="T56">procédure d</text:span><text:span text:style-name="T53">es </text:span><text:span text:style-name="T55">3</text:span><text:span text:style-name="T53"> </text:span><text:span text:style-name="T54">p</text:span><text:span text:style-name="T53">hases</text:span></text:p>
      <text:p text:style-name="P28">C’est là une procédure de dépassement qui peut aller jusqu’à l’oblitération de certaines positions de départ, mais qui peut aussi <text:s/>souvent leur conserver une validité relative et approximative. Elle ne peut jamais se passer d’une situation de connaissance préalable pour y prendre appui, et pour s’en éloigner plus ou moins.</text:p>
      <text:p text:style-name="P24"><text:span text:style-name="T70">[…] </text:span><text:span text:style-name="T61">c’est toujours grâce à une « hypothèse </text:span><text:span text:style-name="T64">intégrante </text:span><text:span text:style-name="T61">» que la connaissance scientifique s’élargit, s’approfondit et se renouvelle</text:span><text:span text:style-name="T7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pitch="variable"/>
    <style:font-face style:name="Mangal" svg:font-family="Mangal" style:font-family-generic="system" style:font-pitch="variable"/>
    <style:font-face style:name="Mangal1" svg:font-family="Mangal"/>
    <style:font-face style:name="Mangal2" svg:font-family="Mangal" style:font-pitch="variable"/>
    <style:font-face style:name="Mangal3"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Police_20_par_20_défaut" style:display-name="Police par défaut" style:family="text"/>
    <style:style style:name="Police_20_par_20_défaut2" style:display-name="Police par défaut2"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2.166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 – Du mythe de l’échec</dc:title>
    <meta:initial-creator>Marc</meta:initial-creator>
    <meta:creation-date>2014-08-07T17:48:00</meta:creation-date>
    <dc:date>2023-08-05T22:05:47.296000000</dc:date>
    <meta:editing-cycles>201</meta:editing-cycles>
    <meta:editing-duration>P25DT21H43M8S</meta:editing-duration>
    <meta:generator>LibreOffice/7.2.0.4$Windows_x86 LibreOffice_project/9a9c6381e3f7a62afc1329bd359cc48accb6435b</meta:generator>
    <meta:document-statistic meta:table-count="0" meta:image-count="0" meta:object-count="0" meta:page-count="3" meta:paragraph-count="50" meta:word-count="1651" meta:character-count="10323" meta:non-whitespace-character-count="8718"/>
  </office:meta>
</office:document-meta>
</file>