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Liberation Serif" svg:font-family="'Liberation Serif'" style:font-family-generic="roman"/>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angal3" svg:font-family="Mangal"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fo:font-variant="normal" fo:text-transform="none" fo:font-size="10pt" officeooo:paragraph-rsid="001b3d5a" style:font-size-asian="10pt" style:font-size-complex="10pt"/>
    </style:style>
    <style:style style:name="P2" style:family="paragraph" style:parent-style-name="Standard">
      <style:paragraph-properties fo:text-align="end" style:justify-single-word="false"/>
      <style:text-properties fo:font-variant="normal" fo:text-transform="none" style:use-window-font-color="true" loext:opacity="0%" style:font-name="Times New Roman" fo:font-size="15pt" fo:language="fr" fo:country="FR" officeooo:rsid="005567a7" officeooo:paragraph-rsid="005567a7" style:font-name-asian="Times New Roman" style:font-size-asian="15pt" style:language-asian="zh" style:country-asian="CN" style:font-name-complex="Times New Roman" style:font-size-complex="15pt" style:language-complex="ar" style:country-complex="SA"/>
    </style:style>
    <style:style style:name="P3" style:family="paragraph" style:parent-style-name="Standard">
      <style:paragraph-properties fo:text-align="end" style:justify-single-word="false"/>
      <style:text-properties fo:font-variant="normal" fo:text-transform="none" style:use-window-font-color="true" loext:opacity="0%" style:font-name="Times New Roman1" fo:font-size="10pt" fo:language="fr" fo:country="FR" fo:font-weight="normal" officeooo:rsid="003e4fb3" officeooo:paragraph-rsid="001b3d5a" style:font-name-asian="Times New Roman1" style:font-size-asian="10pt" style:language-asian="zh" style:country-asian="CN" style:font-weight-asian="normal" style:font-name-complex="Times New Roman1" style:font-size-complex="10pt" style:language-complex="ar" style:country-complex="SA" style:font-weight-complex="normal"/>
    </style:style>
    <style:style style:name="P4"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91f76b" officeooo:paragraph-rsid="0093d76c"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5"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93d76c" officeooo:paragraph-rsid="0093d76c"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666a9e" officeooo:paragraph-rsid="009412fc"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7"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9412fc" officeooo:paragraph-rsid="009412fc"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8"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9412fc" officeooo:paragraph-rsid="0094c224"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9"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9412fc" officeooo:paragraph-rsid="009aef20"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0"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94c224" officeooo:paragraph-rsid="0094c224"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1"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956c5b" officeooo:paragraph-rsid="00956c5b"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2"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956c5b" officeooo:paragraph-rsid="00995525"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986331" officeooo:paragraph-rsid="00986331"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4"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986331" officeooo:paragraph-rsid="00986331"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5" style:family="paragraph" style:parent-style-name="Standard">
      <style:paragraph-properties fo:margin-left="0cm" fo:margin-right="0cm" fo:text-align="justify" style:justify-single-word="false" fo:text-indent="1.249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9881c1" officeooo:paragraph-rsid="009881c1"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6" style:family="paragraph" style:parent-style-name="Standard">
      <style:paragraph-properties fo:text-align="end" style:justify-single-word="false"/>
      <style:text-properties officeooo:paragraph-rsid="001b3d5a"/>
    </style:style>
    <style:style style:name="P17" style:family="paragraph" style:parent-style-name="Standard">
      <style:paragraph-properties fo:text-align="start" style:justify-single-word="false"/>
      <style:text-properties officeooo:paragraph-rsid="0045540b"/>
    </style:style>
    <style:style style:name="P18" style:family="paragraph" style:parent-style-name="Standard">
      <style:paragraph-properties fo:text-align="start" style:justify-single-word="false"/>
      <style:text-properties officeooo:paragraph-rsid="0091f76b"/>
    </style:style>
    <style:style style:name="P19" style:family="paragraph" style:parent-style-name="Standard">
      <style:paragraph-properties fo:text-align="start" style:justify-single-word="false"/>
      <style:text-properties officeooo:paragraph-rsid="0093d76c"/>
    </style:style>
    <style:style style:name="P20" style:family="paragraph" style:parent-style-name="Standard">
      <style:paragraph-properties fo:text-align="start" style:justify-single-word="false"/>
      <style:text-properties officeooo:paragraph-rsid="009da7eb"/>
    </style:style>
    <style:style style:name="P21" style:family="paragraph" style:parent-style-name="Standard">
      <style:paragraph-properties style:line-height-at-least="0.353cm" fo:text-align="center" style:justify-single-word="false"/>
      <style:text-properties fo:color="#000080" loext:opacity="100%" style:font-name="Times New Roman" fo:font-size="15pt" fo:language="zxx" fo:country="none" style:text-underline-style="solid" style:text-underline-width="auto" style:text-underline-color="font-color" officeooo:rsid="0093d76c" officeooo:paragraph-rsid="009da7eb" style:font-name-asian="Times New Roman" style:font-size-asian="15pt" style:language-asian="zxx" style:country-asian="none" style:font-name-complex="Times New Roman" style:font-size-complex="15pt" style:language-complex="zxx" style:country-complex="none"/>
    </style:style>
    <style:style style:name="P22" style:family="paragraph" style:parent-style-name="Standard">
      <style:paragraph-properties style:line-height-at-least="0.353cm" fo:text-align="center" style:justify-single-word="false"/>
      <style:text-properties fo:color="#000080" loext:opacity="100%" style:font-name="Times New Roman" fo:font-size="10pt" fo:language="zxx" fo:country="none" style:text-underline-style="solid" style:text-underline-width="auto" style:text-underline-color="font-color" officeooo:rsid="0093d76c" officeooo:paragraph-rsid="009da7eb" style:font-name-asian="Times New Roman" style:font-size-asian="10pt" style:language-asian="zxx" style:country-asian="none" style:font-name-complex="Times New Roman" style:font-size-complex="10pt" style:language-complex="zxx" style:country-complex="none"/>
    </style:style>
    <style:style style:name="P23"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1bc064" style:font-style-asian="normal" style:font-weight-asian="normal" style:font-style-complex="normal" style:font-weight-complex="normal"/>
    </style:style>
    <style:style style:name="P24"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91f76b" style:font-style-asian="normal" style:font-weight-asian="normal" style:font-style-complex="normal" style:font-weight-complex="normal"/>
    </style:style>
    <style:style style:name="P25"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9412fc" style:font-style-asian="normal" style:font-weight-asian="normal" style:font-style-complex="normal" style:font-weight-complex="normal"/>
    </style:style>
    <style:style style:name="P26"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94c224" style:font-style-asian="normal" style:font-weight-asian="normal" style:font-style-complex="normal" style:font-weight-complex="normal"/>
    </style:style>
    <style:style style:name="P27"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986331" style:font-style-asian="normal" style:font-weight-asian="normal" style:font-style-complex="normal" style:font-weight-complex="normal"/>
    </style:style>
    <style:style style:name="P28"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995525" style:font-style-asian="normal" style:font-weight-asian="normal" style:font-style-complex="normal" style:font-weight-complex="normal"/>
    </style:style>
    <style:style style:name="P29"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9b3932" style:font-style-asian="normal" style:font-weight-asian="normal" style:font-style-complex="normal" style:font-weight-complex="normal"/>
    </style:style>
    <style:style style:name="P30" style:family="paragraph" style:parent-style-name="Standard">
      <style:paragraph-properties fo:margin-left="0cm" fo:margin-right="0cm" fo:text-align="justify" style:justify-single-word="false" fo:text-indent="1.249cm" style:auto-text-indent="false"/>
      <style:text-properties officeooo:paragraph-rsid="009412fc"/>
    </style:style>
    <style:style style:name="P31" style:family="paragraph" style:parent-style-name="Standard">
      <style:paragraph-properties fo:margin-left="0cm" fo:margin-right="0cm" fo:text-align="justify" style:justify-single-word="false" fo:text-indent="1.249cm" style:auto-text-indent="false"/>
      <style:text-properties officeooo:paragraph-rsid="0094c224"/>
    </style:style>
    <style:style style:name="P32" style:family="paragraph" style:parent-style-name="Standard">
      <style:paragraph-properties fo:margin-left="0cm" fo:margin-right="0cm" fo:text-align="justify" style:justify-single-word="false" fo:text-indent="1.249cm" style:auto-text-indent="false"/>
      <style:text-properties officeooo:paragraph-rsid="00995525"/>
    </style:style>
    <style:style style:name="P33" style:family="paragraph" style:parent-style-name="Standard">
      <style:text-properties style:use-window-font-color="true" loext:opacity="0%" style:font-name="Times New Roman" fo:font-size="12pt" fo:language="fr" fo:country="FR" fo:font-weight="normal" officeooo:rsid="0064ff54" officeooo:paragraph-rsid="0064ff5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4" style:family="paragraph" style:parent-style-name="Standard" style:master-page-name="Standard">
      <style:paragraph-properties style:line-height-at-least="0.353cm" fo:text-align="center" style:justify-single-word="false" style:page-number="auto"/>
      <style:text-properties fo:color="#000080" loext:opacity="100%" style:font-name="Times New Roman" fo:font-size="15pt" fo:language="zxx" fo:country="none" style:text-underline-style="solid" style:text-underline-width="auto" style:text-underline-color="font-color" officeooo:rsid="0093d76c" officeooo:paragraph-rsid="009da7eb" style:font-name-asian="Times New Roman" style:font-size-asian="15pt" style:language-asian="zxx" style:country-asian="none" style:font-name-complex="Times New Roman" style:font-size-complex="15pt" style:language-complex="zxx" style:country-complex="none"/>
    </style:style>
    <style:style style:name="P35" style:family="paragraph" style:parent-style-name="Standard">
      <style:paragraph-properties style:line-height-at-least="0.353cm" fo:text-align="center" style:justify-single-word="false"/>
      <style:text-properties fo:color="#000080" loext:opacity="100%" style:font-name="Times New Roman" fo:font-size="15pt" fo:language="zxx" fo:country="none" style:text-underline-style="solid" style:text-underline-width="auto" style:text-underline-color="font-color" officeooo:rsid="005d4662" officeooo:paragraph-rsid="005d4662" style:font-name-asian="Times New Roman" style:font-size-asian="13.1000003814697pt" style:language-asian="zxx" style:country-asian="none" style:font-name-complex="Times New Roman" style:font-size-complex="15pt" style:language-complex="zxx" style:country-complex="none"/>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 style:family="text">
      <style:text-properties style:use-window-font-color="true" loext:opacity="0%" style:font-name="Times New Roman" fo:font-size="15pt" fo:language="fr" fo:country="FR" officeooo:rsid="00499727" style:font-name-asian="Times New Roman" style:font-size-asian="15pt" style:language-asian="zh" style:country-asian="CN" style:font-name-complex="Times New Roman" style:font-size-complex="15pt" style:language-complex="ar" style:country-complex="SA"/>
    </style:style>
    <style:style style:name="T5" style:family="text">
      <style:text-properties style:use-window-font-color="true" loext:opacity="0%" style:font-name="Times New Roman" fo:language="fr" fo:country="FR" fo:font-weight="normal" officeooo:rsid="003e4fb3" style:font-name-asian="Times New Roman" style:language-asian="zh" style:country-asian="CN" style:font-weight-asian="normal" style:font-name-complex="Times New Roman" style:language-complex="ar" style:country-complex="SA" style:font-weight-complex="normal"/>
    </style:style>
    <style:style style:name="T6" style:family="text">
      <style:text-properties style:use-window-font-color="true" loext:opacity="0%" style:font-name="Times New Roman" fo:language="fr" fo:country="FR" fo:font-weight="bold" officeooo:rsid="003e4fb3" style:font-name-asian="Times New Roman" style:language-asian="zh" style:country-asian="CN" style:font-weight-asian="bold" style:font-name-complex="Times New Roman" style:language-complex="ar" style:country-complex="SA" style:font-weight-complex="bold"/>
    </style:style>
    <style:style style:name="T7" style:family="text">
      <style:text-properties style:use-window-font-color="true" loext:opacity="0%" style:font-name="Times New Roman" fo:language="fr" fo:country="FR" fo:font-weight="bold" officeooo:rsid="003fa7d5" style:font-name-asian="Times New Roman" style:language-asian="zh" style:country-asian="CN" style:font-weight-asian="bold" style:font-name-complex="Times New Roman" style:language-complex="ar" style:country-complex="SA" style:font-weight-complex="bold"/>
    </style:style>
    <style:style style:name="T8" style:family="text">
      <style:text-properties style:use-window-font-color="true" loext:opacity="0%" style:font-name="Times New Roman" fo:language="fr" fo:country="FR" fo:font-weight="bold" officeooo:rsid="0093d76c" style:font-name-asian="Times New Roman" style:language-asian="zh" style:country-asian="CN" style:font-weight-asian="bold" style:font-name-complex="Times New Roman" style:language-complex="ar" style:country-complex="SA" style:font-weight-complex="bold"/>
    </style:style>
    <style:style style:name="T9" style:family="text">
      <style:text-properties style:use-window-font-color="true" loext:opacity="0%" style:font-name="Times New Roman" fo:font-size="12pt" fo:language="fr" fo:country="FR" fo:font-style="italic" style:text-underline-style="solid" style:text-underline-width="auto" style:text-underline-color="font-color" fo:font-weight="normal" officeooo:rsid="0064ff54"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0" style:family="text">
      <style:text-properties style:use-window-font-color="true" loext:opacity="0%" style:font-name="Times New Roman" fo:font-size="12pt" fo:language="fr" fo:country="FR" fo:font-style="italic" style:text-underline-style="solid" style:text-underline-width="auto" style:text-underline-color="font-color" fo:font-weight="normal" officeooo:rsid="00efef8e"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11"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2"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4" style:family="text">
      <style:text-properties style:use-window-font-color="true" loext:opacity="0%" style:font-name="Times New Roman" fo:font-size="12pt" fo:language="fr" fo:country="F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loext:opacity="0%" style:font-name="Times New Roman" fo:font-size="12pt" fo:language="fr" fo:country="FR" fo:font-weight="normal" officeooo:rsid="005567a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use-window-font-color="true" loext:opacity="0%" style:font-name="Times New Roman" fo:font-size="12pt" fo:language="fr" fo:country="FR" fo:font-weight="normal" officeooo:rsid="0012dcd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loext:opacity="0%" style:font-name="Times New Roman" fo:font-size="12pt" fo:language="fr" fo:country="FR" fo:font-weight="normal" officeooo:rsid="00372aad"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 style:family="text">
      <style:text-properties style:use-window-font-color="true" loext:opacity="0%" style:font-name="Times New Roman" fo:font-size="12pt" fo:language="fr" fo:country="FR" fo:font-weight="normal" officeooo:rsid="009da7e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9" style:family="text">
      <style:text-properties style:use-window-font-color="true" loext:opacity="0%" style:font-name="Times New Roman" fo:font-size="12pt" fo:language="fr" fo:country="FR" style:text-underline-style="solid" style:text-underline-width="auto" style:text-underline-color="font-color" fo:font-weight="normal" officeooo:rsid="0064ff54"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0" style:family="text">
      <style:text-properties style:use-window-font-color="true" loext:opacity="0%" style:font-name="Times New Roman" fo:font-size="12pt" fo:language="fr" fo:country="FR" style:text-underline-style="solid" style:text-underline-width="auto" style:text-underline-color="font-color" fo:font-weight="normal" officeooo:rsid="0065a165"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1" style:family="text">
      <style:text-properties style:use-window-font-color="true" loext:opacity="0%" style:font-name="Times New Roman" fo:font-size="12pt" fo:language="fr" fo:country="FR" style:text-underline-style="solid" style:text-underline-width="auto" style:text-underline-color="font-color" fo:font-weight="normal" officeooo:rsid="009da7e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2" style:family="text">
      <style:text-properties style:use-window-font-color="true" loext:opacity="0%" style:font-name="Times New Roman" fo:font-size="12pt" fo:language="fr" fo:country="FR" style:text-underline-style="solid" style:text-underline-width="auto" style:text-underline-color="font-color" fo:font-weight="normal" officeooo:rsid="009ea3b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3"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4" style:family="text">
      <style:text-properties style:use-window-font-color="true" loext:opacity="0%" style:font-name="Times New Roman" fo:font-size="12pt" fo:language="fr" fo:country="FR" fo:font-weight="bold" officeooo:rsid="008dbac7"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5" style:family="text">
      <style:text-properties style:use-window-font-color="true" loext:opacity="0%" style:font-name="Times New Roman" fo:font-size="12pt" fo:language="fr" fo:country="FR" fo:font-weight="bold" officeooo:rsid="0093d76c"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6" style:family="text">
      <style:text-properties style:use-window-font-color="true" loext:opacity="0%" fo:font-size="12pt" fo:language="fr" fo:country="FR" officeooo:rsid="0024642e" style:font-name-asian="Times New Roman" style:font-size-asian="12pt" style:language-asian="zh" style:country-asian="CN" style:font-name-complex="Inkpen2 Script" style:font-size-complex="12pt" style:language-complex="ar" style:country-complex="SA"/>
    </style:style>
    <style:style style:name="T27" style:family="text">
      <style:text-properties style:use-window-font-color="true" loext:opacity="0%" fo:font-size="12pt" fo:language="fr" fo:country="FR" officeooo:rsid="0093d76c" style:font-name-asian="Times New Roman" style:font-size-asian="12pt" style:language-asian="zh" style:country-asian="CN" style:font-name-complex="Inkpen2 Script" style:font-size-complex="12pt" style:language-complex="ar" style:country-complex="SA"/>
    </style:style>
    <style:style style:name="T28" style:family="text">
      <style:text-properties style:use-window-font-color="true" loext:opacity="0%" fo:font-size="12pt" fo:language="fr" fo:country="FR" officeooo:rsid="009412fc" style:font-name-asian="Times New Roman" style:font-size-asian="12pt" style:language-asian="zh" style:country-asian="CN" style:font-name-complex="Inkpen2 Script" style:font-size-complex="12pt" style:language-complex="ar" style:country-complex="SA"/>
    </style:style>
    <style:style style:name="T29" style:family="text">
      <style:text-properties style:use-window-font-color="true" loext:opacity="0%" fo:font-size="12pt" fo:language="fr" fo:country="FR" officeooo:rsid="0094c224" style:font-name-asian="Times New Roman" style:font-size-asian="12pt" style:language-asian="zh" style:country-asian="CN" style:font-name-complex="Inkpen2 Script" style:font-size-complex="12pt" style:language-complex="ar" style:country-complex="SA"/>
    </style:style>
    <style:style style:name="T30" style:family="text">
      <style:text-properties style:use-window-font-color="true" loext:opacity="0%" fo:font-size="12pt" fo:language="fr" fo:country="FR" officeooo:rsid="009703e9" style:font-name-asian="Times New Roman" style:font-size-asian="12pt" style:language-asian="zh" style:country-asian="CN" style:font-name-complex="Inkpen2 Script" style:font-size-complex="12pt" style:language-complex="ar" style:country-complex="SA"/>
    </style:style>
    <style:style style:name="T31" style:family="text">
      <style:text-properties style:use-window-font-color="true" loext:opacity="0%" fo:font-size="12pt" fo:language="fr" fo:country="FR" officeooo:rsid="00986331" style:font-name-asian="Times New Roman" style:font-size-asian="12pt" style:language-asian="zh" style:country-asian="CN" style:font-name-complex="Inkpen2 Script" style:font-size-complex="12pt" style:language-complex="ar" style:country-complex="SA"/>
    </style:style>
    <style:style style:name="T32" style:family="text">
      <style:text-properties style:use-window-font-color="true" loext:opacity="0%" fo:font-size="12pt" fo:language="fr" fo:country="FR" officeooo:rsid="009881c1" style:font-name-asian="Times New Roman" style:font-size-asian="12pt" style:language-asian="zh" style:country-asian="CN" style:font-name-complex="Inkpen2 Script" style:font-size-complex="12pt" style:language-complex="ar" style:country-complex="SA"/>
    </style:style>
    <style:style style:name="T33" style:family="text">
      <style:text-properties style:use-window-font-color="true" loext:opacity="0%" fo:font-size="12pt" fo:language="fr" fo:country="FR" officeooo:rsid="00995525" style:font-name-asian="Times New Roman" style:font-size-asian="12pt" style:language-asian="zh" style:country-asian="CN" style:font-name-complex="Inkpen2 Script" style:font-size-complex="12pt" style:language-complex="ar" style:country-complex="SA"/>
    </style:style>
    <style:style style:name="T34" style:family="text">
      <style:text-properties style:use-window-font-color="true" loext:opacity="0%" fo:font-size="12pt" fo:language="fr" fo:country="FR" officeooo:rsid="009aef20" style:font-name-asian="Times New Roman" style:font-size-asian="12pt" style:language-asian="zh" style:country-asian="CN" style:font-name-complex="Inkpen2 Script" style:font-size-complex="12pt" style:language-complex="ar" style:country-complex="SA"/>
    </style:style>
    <style:style style:name="T35" style:family="text">
      <style:text-properties style:use-window-font-color="true" loext:opacity="0%" fo:font-size="12pt" fo:language="fr" fo:country="FR" officeooo:rsid="009b3932" style:font-name-asian="Times New Roman" style:font-size-asian="12pt" style:language-asian="zh" style:country-asian="CN" style:font-name-complex="Inkpen2 Script" style:font-size-complex="12pt" style:language-complex="ar" style:country-complex="SA"/>
    </style:style>
    <style:style style:name="T36" style:family="text">
      <style:text-properties style:use-window-font-color="true" loext:opacity="0%" fo:font-size="12pt" fo:language="fr" fo:country="FR" fo:font-style="italic" officeooo:rsid="009aef20" style:font-name-asian="Times New Roman" style:font-size-asian="12pt" style:language-asian="zh" style:country-asian="CN" style:font-style-asian="italic" style:font-name-complex="Inkpen2 Script" style:font-size-complex="12pt" style:language-complex="ar" style:country-complex="SA" style:font-style-complex="italic"/>
    </style:style>
    <style:style style:name="T37" style:family="text">
      <style:text-properties style:use-window-font-color="true" loext:opacity="0%" style:font-name="Times New Roman1" fo:font-size="12pt" fo:language="fr" fo:country="FR" fo:font-weight="bold" officeooo:rsid="005d4662"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38" style:family="text">
      <style:text-properties fo:font-style="italic" style:font-style-asian="italic" style:font-style-complex="italic"/>
    </style:style>
    <style:style style:name="T39" style:family="text">
      <style:text-properties fo:font-style="italic" officeooo:rsid="0093d76c" style:font-style-asian="italic" style:font-style-complex="italic"/>
    </style:style>
    <style:style style:name="T40" style:family="text">
      <style:text-properties fo:font-style="italic" fo:background-color="#ffff00" loext:char-shading-value="0" style:font-style-asian="italic" style:font-style-complex="italic"/>
    </style:style>
    <style:style style:name="T41" style:family="text">
      <style:text-properties fo:color="#0000ff" loext:opacity="100%"/>
    </style:style>
    <style:style style:name="T42" style:family="text">
      <style:text-properties fo:color="#0000ff" loext:opacity="100%" fo:font-style="italic" officeooo:rsid="00956c5b" style:font-style-asian="italic" style:font-style-complex="italic"/>
    </style:style>
    <style:style style:name="T43" style:family="text">
      <style:text-properties fo:color="#0000ff" loext:opacity="100%" fo:background-color="#ffff00" loext:char-shading-value="0"/>
    </style:style>
    <style:style style:name="T44" style:family="text">
      <style:text-properties fo:color="#0000ff" loext:opacity="100%" officeooo:rsid="0093d76c"/>
    </style:style>
    <style:style style:name="T45" style:family="text">
      <style:text-properties fo:color="#0000ff" loext:opacity="100%" officeooo:rsid="00956c5b"/>
    </style:style>
    <style:style style:name="T46" style:family="text">
      <style:text-properties fo:color="#0000ff" loext:opacity="100%" fo:font-weight="bold" style:font-weight-asian="bold" style:font-weight-complex="bold"/>
    </style:style>
    <style:style style:name="T47" style:family="text">
      <style:text-properties fo:color="#0000ff" loext:opacity="100%" fo:font-weight="bold" officeooo:rsid="00956c5b" style:font-weight-asian="bold" style:font-weight-complex="bold"/>
    </style:style>
    <style:style style:name="T48" style:family="text">
      <style:text-properties fo:color="#0000ff" loext:opacity="100%" officeooo:rsid="009881c1"/>
    </style:style>
    <style:style style:name="T49" style:family="text">
      <style:text-properties officeooo:rsid="008dbac7"/>
    </style:style>
    <style:style style:name="T50" style:family="text">
      <style:text-properties officeooo:rsid="0093d76c"/>
    </style:style>
    <style:style style:name="T51" style:family="text">
      <style:text-properties fo:background-color="#ffff00" loext:char-shading-value="0"/>
    </style:style>
    <style:style style:name="T52" style:family="text">
      <style:text-properties officeooo:rsid="0093d76c" fo:background-color="#ffff00" loext:char-shading-value="0"/>
    </style:style>
    <style:style style:name="T53" style:family="text">
      <style:text-properties officeooo:rsid="009412fc"/>
    </style:style>
    <style:style style:name="T54" style:family="text">
      <style:text-properties style:font-name="Liberation Serif"/>
    </style:style>
    <style:style style:name="T55" style:family="text">
      <style:text-properties officeooo:rsid="00956c5b"/>
    </style:style>
    <style:style style:name="T56" style:family="text">
      <style:text-properties officeooo:rsid="00986331"/>
    </style:style>
    <style:style style:name="T57" style:family="text">
      <style:text-properties officeooo:rsid="00995525"/>
    </style:style>
    <style:style style:name="T58" style:family="text">
      <style:text-properties officeooo:rsid="009aef20"/>
    </style:style>
    <style:style style:name="T59" style:family="text">
      <style:text-properties fo:background-color="#800080" loext:char-shading-value="0"/>
    </style:style>
    <style:style style:name="T60"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a xlink:type="simple" xlink:href="https://onlinelibrary.wiley.com/toc/17468361/1953/7/4" text:style-name="Internet_20_link" text:visited-style-name="Visited_20_Internet_20_Link">Quatrièmes Entretiens de Zurich</text:a></text:p>
      <text:p text:style-name="P22"/>
      <text:p text:style-name="P21"><text:a xlink:type="simple" xlink:href="https://onlinelibrary.wiley.com/toc/17468361/1953/7/4" text:style-name="Internet_20_link" text:visited-style-name="Visited_20_Internet_20_Link"><text:span text:style-name="T60">Conférence d'ouverture</text:span></text:a></text:p>
      <text:p text:style-name="P35"/>
      <text:p text:style-name="P16"><text:span text:style-name="T4">Ferdinand</text:span><text:span text:style-name="T1"> </text:span><text:span text:style-name="T2">G</text:span><text:span text:style-name="T3">onseth</text:span></text:p>
      <text:p text:style-name="P2">19<text:span text:style-name="T49">5</text:span><text:span text:style-name="T50">3</text:span></text:p>
      <text:p text:style-name="P1"><text:span text:style-name="T5">(</text:span><text:span text:style-name="T8">15</text:span><text:span text:style-name="T7"> </text:span><text:span text:style-name="T6">p.</text:span><text:span text:style-name="T5">)</text:span></text:p>
      <text:p text:style-name="P3"/>
      <text:p text:style-name="P6">— <text:span text:style-name="T56">2</text:span> tiret<text:span text:style-name="T56">s</text:span> long<text:span text:style-name="T56">s</text:span> <text:span text:style-name="T53">p308,9 (p6,7 pdf)</text:span></text:p>
      <text:p text:style-name="P13">jeux <text:span text:style-name="T59">laplaciens ??</text:span> <text:s/>p315 (p13 pdf)</text:p>
      <text:p text:style-name="P6"/>
      <text:p text:style-name="P20"><text:a xlink:type="simple" xlink:href="https://onlinelibrary.wiley.com/toc/17468361/1953/7/4" text:style-name="Internet_20_link" text:visited-style-name="Visited_20_Internet_20_Link"><text:span text:style-name="T9">D</text:span></text:a><text:a xlink:type="simple" xlink:href="https://onlinelibrary.wiley.com/toc/17468361/1953/7/4" text:style-name="Internet_20_link" text:visited-style-name="Visited_20_Internet_20_Link"><text:span text:style-name="T10">ialectica</text:span></text:a><text:a xlink:type="simple" xlink:href="https://onlinelibrary.wiley.com/toc/17468361/1953/7/4" text:style-name="Internet_20_link" text:visited-style-name="Visited_20_Internet_20_Link"><text:span text:style-name="T16">, </text:span></text:a><text:a xlink:type="simple" xlink:href="https://onlinelibrary.wiley.com/toc/17468361/1953/7/4" text:style-name="Internet_20_link" text:visited-style-name="Visited_20_Internet_20_Link"><text:span text:style-name="T14">vo</text:span></text:a><text:a xlink:type="simple" xlink:href="https://onlinelibrary.wiley.com/toc/17468361/1953/7/4" text:style-name="Internet_20_link" text:visited-style-name="Visited_20_Internet_20_Link"><text:span text:style-name="T11">l. </text:span></text:a><text:a xlink:type="simple" xlink:href="https://onlinelibrary.wiley.com/toc/17468361/1953/7/4" text:style-name="Internet_20_link" text:visited-style-name="Visited_20_Internet_20_Link"><text:span text:style-name="T21">7</text:span></text:a><text:a xlink:type="simple" xlink:href="https://onlinelibrary.wiley.com/toc/17468361/1953/7/4" text:style-name="Internet_20_link" text:visited-style-name="Visited_20_Internet_20_Link"><text:span text:style-name="T19">, </text:span></text:a><text:span text:style-name="T22">n°</text:span><text:a xlink:type="simple" xlink:href="https://onlinelibrary.wiley.com/toc/17468361/1953/7/4" text:style-name="Internet_20_link" text:visited-style-name="Visited_20_Internet_20_Link"><text:span text:style-name="T20"> </text:span></text:a><text:a xlink:type="simple" xlink:href="https://onlinelibrary.wiley.com/toc/17468361/1953/7/4" text:style-name="Internet_20_link" text:visited-style-name="Visited_20_Internet_20_Link"><text:span text:style-name="T21">4</text:span></text:a><text:span text:style-name="T12"> </text:span><text:span text:style-name="T15">(</text:span><text:span text:style-name="T18">déc.</text:span><text:span text:style-name="T17"> 195</text:span><text:span text:style-name="T18">3</text:span><text:span text:style-name="T12">)</text:span><text:span text:style-name="T13">, </text:span><text:span text:style-name="T23">pp. </text:span><text:span text:style-name="T25">30</text:span><text:span text:style-name="T24">3</text:span><text:span text:style-name="T37">‒</text:span><text:span text:style-name="T25">317</text:span></text:p>
      <text:p text:style-name="P33"/>
      <text:p text:style-name="P17"/>
      <text:p text:style-name="P23"><text:span text:style-name="T27">303</text:span><text:span text:style-name="T26"><text:tab/></text:span><text:span text:style-name="T34">but Entretiens</text:span></text:p>
      <text:p text:style-name="P5">Les Entretiens de Zurich se sont donné une tâche à laquelle ils ont été fidèles jusqu’ici : <text:span text:style-name="T41">étudier les procédure efficaces de la connaissance</text:span>, en particulier les procédures de la connaissance scientifique, dans le but de prendre conscience de façon plus systématique et plus assurée, de façon plus explicite et plus éprouvée, de ce qui fait l’efficacité des procédures de connaissance.</text:p>
      <text:p text:style-name="P5">[…] une méthodologie de la connaissance scientifique n’a pas besoin d’être formulée en termes absolus et définitifs pour représenter elle-même une connaissance déjà valable et relativement assurée. Il suffit qu’elle ait <text:span text:style-name="T41">le même caractère de validité, au titre d’une approche </text:span><text:span text:style-name="T43">révisable</text:span><text:span text:style-name="T41">, que les disciplines scientifiques elles-mêmes</text:span> (de façon plus ou moins visible).</text:p>
      <text:p text:style-name="P18"/>
      <text:p text:style-name="P24"><text:span text:style-name="T27">304</text:span><text:span text:style-name="T26"><text:tab/></text:span><text:span text:style-name="T34">il faut creuser </text:span><text:span text:style-name="T36">chaque</text:span><text:span text:style-name="T34"> discipline</text:span></text:p>
      <text:p text:style-name="P4">L’<text:span text:style-name="T50">analyse des procédures de la connaissance efficace doit, nous l’avons déjà dit, prendre avant tout les procédures de la pensée scientifique comme objet de sa recherche et de son examen. Une analyse trop globale et trop superficielle n’aurait guère de valeur. Pour parvenir à des résultats probants, </text:span><text:span text:style-name="T44">il est indispensable de descendre jusqu’au fondement des disciplines particulières, pour comprendre ce qui leur est spécifique. Ce n’est qu’après l’examen des disciplines particulières dans ce qu’elles ont de plus particulier, de plus inimitable, qu’on peut espérer s’élever à des vues générales de quelque valeur</text:span><text:span text:style-name="T50">. Dans l’évolution de la connaissance scientifique à laquelle nous avons assisté et à laquelle nous assisterons encore, rien ne permet de supposer, de </text:span><text:span text:style-name="T39">pré</text:span><text:span text:style-name="T50">supposer qu’il existe une science du général qui puisse être établie sans le concours des sciences particulières, une philosophie de la connaissance qui, de sa propre autorité et selon ses propres procédures, aurait le droit de prescrire ce que peut et doit être la méthode juste du savoir. Rien ne permet d’espérer qu’une méthodologie de la science puisse être gagnée sans une confrontation avec les activités réelles qui assurent le progrès de la recherche.</text:span></text:p>
      <text:p text:style-name="P19"/>
      <text:p text:style-name="P29"><text:span text:style-name="T27">306</text:span><text:span text:style-name="T26"><text:tab/></text:span><text:span text:style-name="T27">cf. LMLR </text:span><text:span text:style-name="T35">§128 ? (</text:span><text:span text:style-name="T27">jonction </text:span><text:span text:style-name="T35">des principes de la connaissance aux principes des sciences naturelles)</text:span></text:p>
      <text:p text:style-name="P4">d<text:span text:style-name="T50">ans le domaine de la physique (on en pourrait dire autant de toute la science moderne) les vues et les principes qui pourraient servir de base à </text:span><text:span text:style-name="T52">une juste liaison de l’expérience et de la spéculation</text:span><text:span text:style-name="T50"> ne sont pas encore clairement dégagés par tous (même parmi les savants de premier plan).</text:span></text:p>
      <text:p text:style-name="P30"/>
      <text:p text:style-name="P25"><text:span text:style-name="T27">30</text:span><text:span text:style-name="T28">9</text:span><text:span text:style-name="T26"><text:tab/></text:span><text:span text:style-name="T35">efficacité de l’</text:span><text:span text:style-name="T34">axiomatisation</text:span></text:p>
      <text:p text:style-name="P9"><text:span text:style-name="T58">Kolmogorof, dit M. van der Waerden, a établi un modèle axiomatique du calul des probabilités qui, du point du vue des mathématiques modernes, est tout à fait irréprochable. Pour le mathématicien, la question est ainsi réglée. Ce qui reste, « das Anwendungsproblem », dit M. van der Waerden, </text:span><text:span text:style-name="T51">la problématique de l’engagement du mathématique dans les procédures efficaces</text:span>, <text:span text:style-name="T58">dirions-nous, peut être regardée comme relevant de la philosophie.</text:span></text:p>
      <text:p text:style-name="P9">Certes, la création d’un monde axiomatisé est une circonstance dont il convient de tenir compte. C’est un élément déterminant <text:span text:style-name="T58">de </text:span>la situation à regarder.</text:p>
      <text:p text:style-name="P9">Nous ne pensons cependant pas que la solution axiomatique ainsi présentée règle définitivement <text:span text:style-name="T58">la question</text:span>. Si on en reste là, non <text:span text:style-name="T58">seulement </text:span>on repousse comme inadéquat l’ensemble des essais de définition, mais on laisse aussi tomber les distinctions de réelle importance et les prises de connaissance partielles, <text:span text:style-name="T51">mais aussi partiellement valables</text:span>, dont ces essais de définition entendaient tenir compte.</text:p>
      <text:p text:style-name="P7">[…]</text:p>
      <text:p text:style-name="P8"><text:soft-page-break/>Nous pensons pour notre part, que le mathématicien ne doit pas tisser sa trame organisatrice dans un isolement axiomatique voulu, mais bien au contraire en tenant compte de toutes les vues et de toutes les démarches allant au concret ou venant du concret.</text:p>
      <text:p text:style-name="P31"/>
      <text:p text:style-name="P26"><text:span text:style-name="T27">3</text:span><text:span text:style-name="T29">11</text:span><text:span text:style-name="T26"><text:tab/></text:span><text:span text:style-name="T29">synthèse dialectique de la géométrie</text:span></text:p>
      <text:p text:style-name="P10">La géométrie élémentaire dans la plénitude de sa signification se présente sous trois aspects :</text:p>
      <text:p text:style-name="P10">sous l’aspect intuitif où certaines propriétés des figures que nous savons nous représenter, s’imposent à nous par leur évidence,</text:p>
      <text:p text:style-name="P10">sous l’aspect déductif,</text:p>
      <text:p text:style-name="P10">et sous l’aspect expérimental, où la géométrie se réalise par des objets adéquats et des opérations effectuées avec ces objets ou sur ces objets.</text:p>
      <text:p text:style-name="P10">Une analyse sérieuse montre que ces trois aspects sont bien distincts, quoiqu’ils ne puissent pas être totalement isolés l’un de l’autre.</text:p>
      <text:p text:style-name="P10"><text:span text:style-name="T41">La géométrie dans toute sa signification est une synthèse de ces trois aspects, une synthèse de nature assez souple, dans laquelle il est parfois utile d’insister sur leurs différences, tandis qu’il est parfois utile de les ignorer</text:span>.</text:p>
      <text:p text:style-name="P31"/>
      <text:p text:style-name="P26"><text:span text:style-name="T27">3</text:span><text:span text:style-name="T29">12</text:span><text:span text:style-name="T26"><text:tab/></text:span><text:span text:style-name="T35">motivation des axiomes</text:span></text:p>
      <text:p text:style-name="P10"><text:span text:style-name="T54">É</text:span>difier une discipline mathématique, c’est purement et simplement ramener déductivement les énoncés qui doivent y être incorporés à des énoncés qui s’imposent. […]</text:p>
      <text:p text:style-name="P10">La méthode axiomatique tire systématiquement parti du fait qu’on a seulement besoin d’un nombre fini, et même assez restreint d’énoncés qui s’imposent. C’est là un fait d’une importance capitale. Mais il ne signifie pas, est-il nécessaire d’y insister, qu’il suffise d’écrire un certain ensemble d’énoncés pour que ceux-ci s’imposent du seul fait d’avoir été écrits. (Toute la philosophie de l’axiomatisation est dans la façon dont ces énoncé s’imposent.)</text:p>
      <text:p text:style-name="P31"/>
      <text:p text:style-name="P26"><text:span text:style-name="T27">3</text:span><text:span text:style-name="T29">12-3</text:span><text:span text:style-name="T26"><text:tab/></text:span><text:span text:style-name="T29">axiomatisation définissante VS schématisante</text:span></text:p>
      <text:p text:style-name="P10">Pour ce que nous avons à dire, il nous faut distinguer entre deux façons de pratiquer l’axiomatisation. La première peut être nommée <text:span text:style-name="T40">axiomatisation définissante</text:span>.</text:p>
      <text:p text:style-name="P10">[…]</text:p>
      <text:p text:style-name="P10">[…] il y a une autre façon d’axiomatisation, une façon moins radicale et pourtant rigoureuse, <text:span text:style-name="T51">l’axiomatisation descriptive ou schématisante</text:span>.</text:p>
      <text:p text:style-name="P31"/>
      <text:p text:style-name="P26"><text:span text:style-name="T27">3</text:span><text:span text:style-name="T31">1</text:span><text:span text:style-name="T29">4</text:span><text:span text:style-name="T26"><text:tab/></text:span><text:span text:style-name="T29">sphère idéale : <text:s/></text:span><text:span text:style-name="T30">géométrie, probabilités</text:span></text:p>
      <text:p text:style-name="P10"><text:span text:style-name="T41">La géom</text:span><text:span text:style-name="T45">étrie ne se </text:span><text:span text:style-name="T42">définit</text:span><text:span text:style-name="T45"> pas à partir d’une matériau logique ou physique qui lui serait antérieur ; elle s’érige à l’aide d’un matériau conceptuel </text:span><text:span text:style-name="T42">sui generis</text:span><text:span text:style-name="T45">, </text:span><text:span text:style-name="T47">dont le statut même, en nous, est d’être déductivement structurable</text:span><text:span text:style-name="T55">.</text:span></text:p>
      <text:p text:style-name="P11">Il faut prendre acte aussi du fait que le problème de la connaissance géométrique ne s’arrête pas là. Pour ce que nous voulons en faire, il n’est cependant pas nécessaire d’aller plus loin.</text:p>
      <text:p text:style-name="P12">Et maintenant revenons à la Théorie des probabilités. Tout ce que nous avons dit de l’axiomatisation définissante et de l’axiomatisation descriptive (ou schématisante) lui est applicable immédiatement.</text:p>
      <text:p text:style-name="P32"/>
      <text:p text:style-name="P28"><text:span text:style-name="T27">3</text:span><text:span text:style-name="T31">1</text:span><text:span text:style-name="T33">6</text:span><text:span text:style-name="T26"><text:tab/></text:span><text:span text:style-name="T29">sphère idéale : </text:span><text:span text:style-name="T33">ontologie ! (et </text:span><text:span text:style-name="T30">probabilités</text:span><text:span text:style-name="T33">)</text:span></text:p>
      <text:p text:style-name="P15">On pourrait dire avec raison qu’aucune urne matérielle avec les boules réelles qu’on doit y mélanger, et dans les conditions d’un tirage effectif, ne réalisera l’égalité parfaite des chances entre les <text:span text:style-name="T38">p + q</text:span> boules qu’elle doit offrir au choix. […] Mais [cette urne] n’est qu’une illustratio<text:span text:style-name="T57">n</text:span>, qu’un mo<text:span text:style-name="T57">y</text:span>e<text:span text:style-name="T57">n</text:span> de nous amener à <text:span text:style-name="T38">concevoir</text:span> <text:span text:style-name="T51">une urne idéale</text:span>, une urne de caractère mathématique, dans laquelle l’égalité des <text:span text:style-name="T38">p + q</text:span> chances serait réalisée.</text:p>
      <text:p text:style-name="P14"><text:span text:style-name="T38"><text:s/></text:span>Or, <text:span text:style-name="T46">l’existence de cette urne idéale</text:span><text:span text:style-name="T41">, en tant d’être mathématique, en tant qu’être auquel le raisonnement mathématique est applicable, </text:span><text:span text:style-name="T46">ne saurait être contestée</text:span><text:span text:style-name="T41">.</text:span></text:p>
      <text:p text:style-name="P14"><text:span text:style-name="T41">Dès qu’il s’agit de cette urne pensée, des situations qu’elle conduit à imaginer, des opérations qu’elle suggère, </text:span><text:span text:style-name="T46">l’accord se fait</text:span><text:span text:style-name="T41"> entre des esprits formés à la discipline à la fois stricte et imaginative des mathématiques</text:span>.</text:p>
      <text:p text:style-name="P14"/>
      <text:p text:style-name="P27"><text:span text:style-name="T27">3</text:span><text:span text:style-name="T31">17</text:span><text:span text:style-name="T26"><text:tab/></text:span><text:span text:style-name="T32">probas : cas d’école</text:span></text:p>
      <text:p text:style-name="P14">Le problème du fondement de la science de l’aléatoire se dépouille de son caractère singulier, de ses difficultés particulières du moment où l’on a compris que <text:span text:style-name="T41">le point central en est l’édification d’une théorie mathématique qui n’offre ni plus ni moins de difficulté de principe que celle de toute autre théorie mathématique </text:span><text:soft-page-break/><text:span text:style-name="T41">– cet aspect théorique ayant à se constituer en liaison avec un certain ensemble de vues préalables et en face d’une pratique d’une ampleur chaque jour grandis</text:span><text:span text:style-name="T48">s</text:span><text:span text:style-name="T41">ante</text:span>.</text:p>
      <text:p text:style-name="P15">Le problème qui se pose à nous n’est donc qu’un cas spécial du problème du rapport de la théorie à l’expérience.</text:p>
      <text:p text:style-name="P15">La théorie des probabilités offre-t-elle un champ particulièrement favorable à l’étude de ce problème ? Nous pensons qu’il s’y pose avec une acuité toute spéciale. Nous pensons que la façon dont le théorique et l’expérimental se rencontrent et se nouent dans le calcul des probabilités, dans la statistique et dans leurs applications est de nature à mettre spécialement en relief un certain nombre d’indications sur le procédures mêmes de la connaissance efficac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Inkpen2 Script" svg:font-family="'Inkpen2 Script'" style:font-pitch="variable"/>
    <style:font-face style:name="Liberation Serif" svg:font-family="'Liberation Serif'" style:font-family-generic="roman"/>
    <style:font-face style:name="Mangal" svg:font-family="Mangal" style:font-family-generic="system" style:font-pitch="variable"/>
    <style:font-face style:name="Mangal1" svg:font-family="Mangal"/>
    <style:font-face style:name="Mangal2" svg:font-family="Mangal" style:font-family-generic="roman" style:font-pitch="variable"/>
    <style:font-face style:name="Mangal3" svg:font-family="Mangal" style:font-pitch="variable"/>
    <style:font-face style:name="Microsoft YaHei" svg:font-family="'Microsoft YaHei'" style:font-pitch="variable"/>
    <style:font-face style:name="Microsoft YaHei1"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5T21:57:22.718000000</dc:date>
    <meta:editing-cycles>184</meta:editing-cycles>
    <meta:editing-duration>P25DT20H3M17S</meta:editing-duration>
    <meta:generator>LibreOffice/7.2.0.4$Windows_x86 LibreOffice_project/9a9c6381e3f7a62afc1329bd359cc48accb6435b</meta:generator>
    <meta:document-statistic meta:table-count="0" meta:image-count="0" meta:object-count="0" meta:page-count="3" meta:paragraph-count="47" meta:word-count="1294" meta:character-count="8338" meta:non-whitespace-character-count="7086"/>
  </office:meta>
</office:document-meta>
</file>