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93d76c" officeooo:paragraph-rsid="00a097dc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9412fc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097dc" officeooo:paragraph-rsid="00a097dc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0bf8c" officeooo:paragraph-rsid="00a0bf8c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0bf8c" officeooo:paragraph-rsid="00a36f1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0bf8c" officeooo:paragraph-rsid="00a427e4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619cm"/>
        </style:tab-stops>
      </style:paragraph-properties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20dca" officeooo:paragraph-rsid="00a20dca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20dca" officeooo:paragraph-rsid="00a36f1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427e4" officeooo:paragraph-rsid="00a427e4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470d4" officeooo:paragraph-rsid="00a470d4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9pt" fo:language="fr" fo:country="FR" fo:font-style="normal" style:text-underline-style="none" fo:font-weight="normal" officeooo:rsid="00a470d4" officeooo:paragraph-rsid="00a470d4" fo:background-color="transparent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9pt" fo:language="fr" fo:country="FR" fo:font-style="normal" style:text-underline-style="none" fo:font-weight="normal" officeooo:rsid="00a36f16" officeooo:paragraph-rsid="00a427e4" fo:background-color="transparent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officeooo:paragraph-rsid="001b3d5a"/>
    </style:style>
    <style:style style:name="P17" style:family="paragraph" style:parent-style-name="Standard">
      <style:paragraph-properties fo:text-align="start" style:justify-single-word="false"/>
      <style:text-properties officeooo:paragraph-rsid="0045540b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1bc064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91f76b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a097dc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a0bf8c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a36f16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a427e4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officeooo:paragraph-rsid="0091f76b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officeooo:rsid="00a097dc" officeooo:paragraph-rsid="00a097dc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officeooo:rsid="00a097dc" officeooo:paragraph-rsid="00a36f16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paragraph-rsid="0093d76c" style:font-size-asian="10pt" style:font-size-complex="10pt"/>
    </style:style>
    <style:style style:name="P28" style:family="paragraph" style:parent-style-name="Standard">
      <style:text-properties style:use-window-font-color="true" loext:opacity="0%" style:font-name="Times New Roman" fo:font-size="12pt" fo:language="fr" fo:country="FR" fo:font-weight="normal" officeooo:rsid="0064ff54" officeooo:paragraph-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9dc35f" officeooo:paragraph-rsid="009dc35f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officeooo:rsid="005d4662" officeooo:paragraph-rsid="005d4662" style:font-name-asian="Times New Roman" style:font-size-asian="13.1000003814697pt" style:language-asian="zxx" style:country-asian="none" style:font-name-complex="Times New Roman" style:font-size-complex="15pt" style:language-complex="zxx" style:country-complex="none"/>
    </style:style>
    <style:style style:name="P31" style:family="paragraph" style:parent-style-name="Standard">
      <style:paragraph-properties fo:text-align="start" style:justify-single-word="false"/>
      <style:text-properties officeooo:paragraph-rsid="0045540b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58cm"/>
        </style:tab-stops>
      </style:paragraph-properties>
      <style:text-properties officeooo:paragraph-rsid="00ab81a7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b81a7"/>
    </style:style>
    <style:style style:name="P34" style:family="paragraph" style:parent-style-name="Standard">
      <style:text-properties officeooo:paragraph-rsid="00af9cc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af9cca" officeooo:paragraph-rsid="00af9cc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fo:font-variant="small-caps" style:use-window-font-color="true" loext:opacity="0%" style:font-name="Times New Roman" fo:font-size="10pt" fo:language="fr" fo:country="FR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small-caps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ab81a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fr" fo:country="FR" fo:font-weight="bold" officeooo:rsid="0093d76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09da7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fo:font-weight="normal" officeooo:rsid="00a880a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fo:font-weight="normal" officeooo:rsid="00af9cc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da7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a880a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aa52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fr" fo:country="FR" fo:font-weight="bold" officeooo:rsid="009dc35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0pt" fo:language="fr" fo:country="FR" fo:font-style="normal" style:text-underline-style="none" fo:font-weight="normal" officeooo:rsid="003cf6e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fr" fo:country="FR" officeooo:rsid="009f91f2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fr" fo:country="FR" officeooo:rsid="00a097dc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fr" fo:country="FR" officeooo:rsid="00a0bf8c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fr" fo:country="FR" officeooo:rsid="00a36f16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fr" fo:country="FR" officeooo:rsid="00a470d4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fr" fo:country="FR" fo:font-style="italic" officeooo:rsid="009f91f2" style:font-name-asian="Times New Roman" style:font-size-asian="12pt" style:language-asian="zh" style:country-asian="CN" style:font-style-asian="italic" style:font-name-complex="Inkpen2 Script" style:font-size-complex="12pt" style:language-complex="ar" style:country-complex="SA" style:font-style-complex="italic"/>
    </style:style>
    <style:style style:name="T39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Inkpen2 Script" fo:font-size="12pt" fo:language="fr" fo:country="FR" officeooo:rsid="00a36f16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a427e4" style:font-style-asian="italic" style:font-style-complex="italic"/>
    </style:style>
    <style:style style:name="T43" style:family="text">
      <style:text-properties fo:font-style="italic" fo:background-color="#800080" loext:char-shading-value="0" style:font-style-asian="italic" style:font-style-complex="italic"/>
    </style:style>
    <style:style style:name="T44" style:family="text">
      <style:text-properties fo:color="#0000ff" loext:opacity="100%"/>
    </style:style>
    <style:style style:name="T45" style:family="text">
      <style:text-properties fo:color="#0000ff" loext:opacity="100%" fo:font-style="italic" style:font-style-asian="italic" style:font-style-complex="italic"/>
    </style:style>
    <style:style style:name="T46" style:family="text">
      <style:text-properties fo:color="#0000ff" loext:opacity="100%" fo:font-weight="bold" style:font-weight-asian="bold" style:font-weight-complex="bold"/>
    </style:style>
    <style:style style:name="T47" style:family="text">
      <style:text-properties fo:color="#0000ff" loext:opacity="100%" fo:font-weight="bold" officeooo:rsid="00a097dc" style:font-weight-asian="bold" style:font-weight-complex="bold"/>
    </style:style>
    <style:style style:name="T48" style:family="text">
      <style:text-properties fo:color="#0000ff" loext:opacity="100%" officeooo:rsid="00a097dc"/>
    </style:style>
    <style:style style:name="T49" style:family="text">
      <style:text-properties fo:color="#0000ff" loext:opacity="100%" officeooo:rsid="00a36f16"/>
    </style:style>
    <style:style style:name="T50" style:family="text">
      <style:text-properties officeooo:rsid="008dbac7"/>
    </style:style>
    <style:style style:name="T51" style:family="text">
      <style:text-properties officeooo:rsid="0093d76c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a097dc" fo:background-color="#ffff00" loext:char-shading-value="0"/>
    </style:style>
    <style:style style:name="T54" style:family="text">
      <style:text-properties officeooo:rsid="00a36f16" fo:background-color="#ffff00" loext:char-shading-value="0"/>
    </style:style>
    <style:style style:name="T55" style:family="text">
      <style:text-properties fo:font-variant="normal" fo:text-transform="none" style:use-window-font-color="true" loext:opacity="0%" style:font-name="Times New Roman1" fo:language="fr" fo:country="FR" fo:font-style="normal" style:text-underline-style="none" fo:font-weight="normal" officeooo:rsid="0093d76c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Times New Roman1" fo:language="fr" fo:country="FR" fo:font-style="normal" style:text-underline-style="none" fo:font-weight="normal" officeooo:rsid="009f91f2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font-name="Times New Roman1" fo:language="fr" fo:country="FR" fo:font-style="normal" style:text-underline-style="none" fo:font-weight="normal" officeooo:rsid="009f91f2" fo:background-color="#ffff00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Inkpen2 Script" fo:font-size="12pt" fo:language="fr" fo:country="FR" style:text-underline-style="none" officeooo:rsid="00a36f16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9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3cf6e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414d56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3bcd6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2d3d3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ab81a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officeooo:rsid="003cf6e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officeooo:rsid="00414d5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officeooo:rsid="00ab81a7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ff" loext:opacity="100%" style:font-name="Times New Roman1" fo:language="fr" fo:country="FR" fo:font-style="normal" style:text-underline-style="none" fo:font-weight="normal" officeooo:rsid="009f91f2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ff" loext:opacity="100%" style:font-name="Times New Roman1" fo:language="fr" fo:country="FR" fo:font-style="normal" style:text-underline-style="none" fo:font-weight="normal" officeooo:rsid="009f91f2" fo:background-color="#ffff00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414d56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40e24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ab81a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ac7bfd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5" style:family="text">
      <style:text-properties officeooo:rsid="009412fc"/>
    </style:style>
    <style:style style:name="T76" style:family="text">
      <style:text-properties officeooo:rsid="009dc35f"/>
    </style:style>
    <style:style style:name="T77" style:family="text">
      <style:text-properties officeooo:rsid="00a097dc"/>
    </style:style>
    <style:style style:name="T78" style:family="text">
      <style:text-properties officeooo:rsid="00a0bf8c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a36f16" fo:background-color="transparent" loext:char-shading-value="0"/>
    </style:style>
    <style:style style:name="T81" style:family="text">
      <style:text-properties style:text-position="super 58%"/>
    </style:style>
    <style:style style:name="T82" style:family="text">
      <style:text-properties officeooo:rsid="00a427e4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officeooo:rsid="00a470d4"/>
    </style:style>
    <style:style style:name="T85" style:family="text">
      <style:text-properties fo:background-color="#800080" loext:char-shading-value="0"/>
    </style:style>
    <style:style style:name="T86" style:family="text">
      <style:text-properties officeooo:rsid="00ac7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a xlink:type="simple" xlink:href="https://onlinelibrary.wiley.com/doi/10.1111/j.1746-8361.1953.tb01110.x" text:style-name="Internet_20_link" text:visited-style-name="Visited_20_Internet_20_Link">Réponse de M. F. </text:a><text:a xlink:type="simple" xlink:href="https://onlinelibrary.wiley.com/doi/10.1111/j.1746-8361.1953.tb01110.x" text:style-name="Internet_20_link" text:visited-style-name="Visited_20_Internet_20_Link"><text:span text:style-name="T2">Gonseth</text:span></text:a><text:a xlink:type="simple" xlink:href="https://onlinelibrary.wiley.com/doi/10.1111/j.1746-8361.1953.tb01110.x" text:style-name="Internet_20_link" text:visited-style-name="Visited_20_Internet_20_Link"> à M. H. </text:a><text:a xlink:type="simple" xlink:href="https://onlinelibrary.wiley.com/doi/10.1111/j.1746-8361.1953.tb01110.x" text:style-name="Internet_20_link" text:visited-style-name="Visited_20_Internet_20_Link"><text:span text:style-name="T2">Miéville</text:span></text:a></text:p>
      <text:p text:style-name="P30"/>
      <text:p text:style-name="P16"><text:span text:style-name="T7">Ferdinand</text:span><text:span text:style-name="T1"> </text:span><text:span text:style-name="T3">G</text:span><text:span text:style-name="T4">onseth</text:span></text:p>
      <text:p text:style-name="P2">19<text:span text:style-name="T50">5</text:span><text:span text:style-name="T51">3</text:span></text:p>
      <text:p text:style-name="P1"><text:span text:style-name="T8">(</text:span><text:span text:style-name="T11">15</text:span><text:span text:style-name="T10"> </text:span><text:span text:style-name="T9">p.</text:span><text:span text:style-name="T8">)</text:span></text:p>
      <text:p text:style-name="P3"/>
      <text:p text:style-name="P5">— <text:span text:style-name="T76">1</text:span> tiret long <text:span text:style-name="T75">p</text:span><text:span text:style-name="T76">161</text:span><text:span text:style-name="T75"> (p</text:span><text:span text:style-name="T76">1 </text:span><text:span text:style-name="T75">pdf)</text:span></text:p>
      <text:p text:style-name="P6"><text:span text:style-name="T85">« la réalité et la vérité mathématique », </text:span><text:span text:style-name="T43">Scientia</text:span>, déc. 34, p. 325</text:p>
      <text:p text:style-name="P12"/>
      <text:p text:style-name="P5"/>
      <text:p text:style-name="P34"><text:a xlink:type="simple" xlink:href="https://onlinelibrary.wiley.com/toc/17468361/1953/7/2" text:style-name="Internet_20_link" text:visited-style-name="Visited_20_Internet_20_Link"><text:span text:style-name="T12">D</text:span></text:a><text:a xlink:type="simple" xlink:href="https://onlinelibrary.wiley.com/toc/17468361/1953/7/2" text:style-name="Internet_20_link" text:visited-style-name="Visited_20_Internet_20_Link"><text:span text:style-name="T13">ialectica</text:span></text:a><text:a xlink:type="simple" xlink:href="https://onlinelibrary.wiley.com/toc/17468361/1953/7/2" text:style-name="Internet_20_link" text:visited-style-name="Visited_20_Internet_20_Link"><text:span text:style-name="T19">, </text:span></text:a><text:a xlink:type="simple" xlink:href="https://onlinelibrary.wiley.com/toc/17468361/1953/7/2" text:style-name="Internet_20_link" text:visited-style-name="Visited_20_Internet_20_Link"><text:span text:style-name="T17">vo</text:span></text:a><text:a xlink:type="simple" xlink:href="https://onlinelibrary.wiley.com/toc/17468361/1953/7/2" text:style-name="Internet_20_link" text:visited-style-name="Visited_20_Internet_20_Link"><text:span text:style-name="T14">l. </text:span></text:a><text:a xlink:type="simple" xlink:href="https://onlinelibrary.wiley.com/toc/17468361/1953/7/2" text:style-name="Internet_20_link" text:visited-style-name="Visited_20_Internet_20_Link"><text:span text:style-name="T26">7</text:span></text:a><text:a xlink:type="simple" xlink:href="https://onlinelibrary.wiley.com/toc/17468361/1953/7/2" text:style-name="Internet_20_link" text:visited-style-name="Visited_20_Internet_20_Link"><text:span text:style-name="T24">, </text:span></text:a><text:a xlink:type="simple" xlink:href="https://onlinelibrary.wiley.com/toc/17468361/1953/7/2" text:style-name="Internet_20_link" text:visited-style-name="Visited_20_Internet_20_Link">n</text:a><text:span text:style-name="T28">°</text:span><text:a xlink:type="simple" xlink:href="https://onlinelibrary.wiley.com/toc/17468361/1953/7/2" text:style-name="Internet_20_link" text:visited-style-name="Visited_20_Internet_20_Link"><text:span text:style-name="T25"> </text:span></text:a><text:a xlink:type="simple" xlink:href="https://onlinelibrary.wiley.com/toc/17468361/1953/7/2" text:style-name="Internet_20_link" text:visited-style-name="Visited_20_Internet_20_Link"><text:span text:style-name="T27">2</text:span></text:a><text:span text:style-name="T15"> </text:span><text:span text:style-name="T18">(</text:span><text:span text:style-name="T22">mars</text:span><text:span text:style-name="T21"> 195</text:span><text:span text:style-name="T20">3</text:span><text:span text:style-name="T15">)</text:span><text:span text:style-name="T16">, « </text:span><text:span text:style-name="T23">B</text:span><text:span text:style-name="T16">rèves réflexions sur le principe d'identité et la norme de concordance</text:span><text:span text:style-name="T23"> »,</text:span><text:span text:style-name="T16"> </text:span><text:span text:style-name="T29">pp. </text:span><text:span text:style-name="T30">161</text:span><text:span text:style-name="T39">‒</text:span><text:span text:style-name="T30">75</text:span></text:p>
      <text:p text:style-name="P28"/>
      <text:p text:style-name="P32"><text:span text:style-name="T62">réf. à </text:span><text:span text:style-name="T60">l’</text:span><text:span text:style-name="T62">article </text:span><text:span text:style-name="T63">de </text:span><text:a xlink:type="simple" xlink:href="https://hls-dhs-dss.ch/fr/articles/044515/2008-11-13/" text:style-name="Internet_20_link" text:visited-style-name="Visited_20_Internet_20_Link"><text:span text:style-name="T73">Henri-</text:span></text:a><text:a xlink:type="simple" xlink:href="https://hls-dhs-dss.ch/fr/articles/044515/2008-11-13/" text:style-name="Internet_20_link" text:visited-style-name="Visited_20_Internet_20_Link"><text:span text:style-name="T74">Louis</text:span></text:a><text:a xlink:type="simple" xlink:href="https://hls-dhs-dss.ch/fr/articles/044515/2008-11-13/" text:style-name="Internet_20_link" text:visited-style-name="Visited_20_Internet_20_Link"><text:span text:style-name="T72"> </text:span></text:a><text:a xlink:type="simple" xlink:href="https://hls-dhs-dss.ch/fr/articles/044515/2008-11-13/" text:style-name="Internet_20_link" text:visited-style-name="Visited_20_Internet_20_Link"><text:span text:style-name="T6">Miéville</text:span></text:a><text:span text:style-name="T60"> du même numéro (</text:span><text:span text:style-name="T66">pp. </text:span><text:span text:style-name="T68">99</text:span><text:span text:style-name="T66">–</text:span><text:span text:style-name="T68">140</text:span><text:span text:style-name="T60">)</text:span></text:p>
      <text:p text:style-name="P33"><text:span text:style-name="T60">« </text:span><text:a xlink:type="simple" xlink:href="https://onlinelibrary.wiley.com/doi/10.1111/j.1746-8361.1953.tb01107.x" text:style-name="Internet_20_link" text:visited-style-name="Visited_20_Internet_20_Link"><text:span text:style-name="T73">De</text:span></text:a><text:a xlink:type="simple" xlink:href="https://onlinelibrary.wiley.com/doi/10.1111/j.1746-8361.1953.tb01107.x" text:style-name="Internet_20_link" text:visited-style-name="Visited_20_Internet_20_Link"><text:span text:style-name="T71">s constituants formels de l'idée de vérité et de leur signification ontologique</text:span></text:a><text:span text:style-name="T64"> »</text:span></text:p>
      <text:p text:style-name="P35"><text:span text:style-name="T64"><text:tab/>(</text:span><text:span text:style-name="T59">juste après une réponse par </text:span><text:a xlink:type="simple" xlink:href="https://fr.wikipedia.org/wiki/Samuel_Gagnebin" text:style-name="Internet_20_link" text:visited-style-name="Visited_20_Internet_20_Link">Samuel </text:a><text:a xlink:type="simple" xlink:href="https://fr.wikipedia.org/wiki/Samuel_Gagnebin" text:style-name="Internet_20_link" text:visited-style-name="Visited_20_Internet_20_Link"><text:span text:style-name="T5">Gagnebin</text:span></text:a><text:span text:style-name="T59"> (</text:span><text:span text:style-name="T66">p</text:span><text:span text:style-name="T65">p</text:span><text:span text:style-name="T66">. </text:span><text:span text:style-name="T65">152</text:span><text:span text:style-name="T66">–</text:span><text:span text:style-name="T65">60</text:span><text:span text:style-name="T60">)</text:span><text:span text:style-name="T59">)</text:span></text:p>
      <text:p text:style-name="P17"/>
      <text:p text:style-name="P17"/>
      <text:p text:style-name="P18"><text:span text:style-name="T33">161</text:span><text:span text:style-name="T32"><text:tab/></text:span><text:span text:style-name="T33">le pb fondamental de </text:span><text:span text:style-name="T38">LMLR</text:span></text:p>
      <text:p text:style-name="P27"><text:span text:style-name="T55">Le </text:span><text:span text:style-name="T56">problème devant lequel M. Miéville entend nous placer est tout simplement </text:span><text:span text:style-name="T69">le problème central de la connaissance : celui de la </text:span><text:span text:style-name="T70">convenance</text:span><text:span text:style-name="T69">, de l’</text:span><text:span text:style-name="T70">accord</text:span><text:span text:style-name="T69"> de nos pensées à ce qui fait l’objet de nos pensées</text:span><text:span text:style-name="T56">. Qu’on parle de l’</text:span><text:span text:style-name="T57">adéquation</text:span><text:span text:style-name="T56"> de l’idée à la chose, de la </text:span><text:span text:style-name="T57">concordance</text:span><text:span text:style-name="T56"> du significant et du signifié, ou de la </text:span><text:span text:style-name="T57">solidarité</text:span><text:span text:style-name="T56"> du sujet et de l’objet, c’est toujours à travers des expressions différemment nuancées, le même problème qu’on évoque.</text:span></text:p>
      <text:p text:style-name="P24"/>
      <text:p text:style-name="P20"><text:span text:style-name="T33">16</text:span><text:span text:style-name="T34">4</text:span><text:span text:style-name="T32"><text:tab/></text:span><text:span text:style-name="T34">idonéisme &amp; </text:span><text:span text:style-name="T33">pb </text:span><text:span text:style-name="T34">fdmtl </text:span><text:span text:style-name="T33">de </text:span><text:span text:style-name="T38">LMLR</text:span></text:p>
      <text:p text:style-name="P4"><text:span text:style-name="T77">Considérons, par exemple, le problème central auquel M. Miéville voue ses réflexions, </text:span><text:span text:style-name="T53">le problème de l’accord du principe de cohérence avec le principe de concordance</text:span><text:span text:style-name="T77">. Dans toute philosophie, ce problème doit se retrouver, mais les philosophies peuvent différer par l’importane plus ou moins grande qu’elle lui accorde. L’idonéisme en fait-il un problème majeur ou un problème mineur ? Le fait est que </text:span><text:span text:style-name="T48">l’idonéisme en fait son problème dominant. </text:span><text:span text:style-name="T47">C’est de là</text:span><text:span text:style-name="T48">, d’ailleurs, </text:span><text:span text:style-name="T47">que lui vient son nom</text:span><text:span text:style-name="T48">. L’idonéité d’une connaissance, d’une procédure, d’une dialectique, c’est à la fois sa </text:span><text:span text:style-name="T47">légitimité</text:span><text:span text:style-name="T48"> et son </text:span><text:span text:style-name="T47">efficacité</text:span><text:span text:style-name="T77">.</text:span></text:p>
      <text:p text:style-name="P4"/>
      <text:p text:style-name="P4"/>
      <text:p text:style-name="P25">161<text:tab/>les composantes d<text:span text:style-name="T52">es constituantes formelles de la pensée</text:span></text:p>
      <text:p text:style-name="P26"><text:span text:style-name="T79">162<text:tab/></text:span><text:span text:style-name="T52">l</text:span><text:span text:style-name="T54">e</text:span><text:span text:style-name="T52">s constituantes formelles de la pensée</text:span><text:span text:style-name="T79">, </text:span><text:span text:style-name="T80">l</text:span>es normes et les principes qui caractérisent la cohérence de nos pensées</text:p>
      <text:p text:style-name="P25"/>
      <text:p text:style-name="P25"/>
      <text:p text:style-name="P19"><text:span text:style-name="T35">171</text:span><text:span text:style-name="T32"><text:tab/></text:span><text:span text:style-name="T36">vivance de l’idonéisme</text:span></text:p>
      <text:p text:style-name="P7">le trait fondamental suivant de la méthode idonéiste : <text:span text:style-name="T44">que les exigences venues du versant de l’inaliénable sont à confronter avec les exigences venues du versant du dev</text:span><text:span text:style-name="T49">e</text:span><text:span text:style-name="T44">nir ; que la connaissance idoine, les notions et les principes idoines doivent sortir d’un arbitrage actif et constamment en éveil entre ces exigences contraires</text:span>.</text:p>
      <text:p text:style-name="P7"/>
      <text:p text:style-name="P21"><text:span text:style-name="T35">172</text:span><text:span text:style-name="T32"><text:tab/></text:span><text:span text:style-name="T36">dialectisation du vrai : cas d’école </text:span><text:span text:style-name="T37">(géométrie)</text:span></text:p>
      <text:p text:style-name="P10">Lorsque M. Miéville note[…] qu’en disant : « Le théorème de Pythagore est valable en géométrie euclidienne », j’ai l’intention de dire « vrai ». […] <text:span text:style-name="T78">La situation comporte </text:span>à la fois le vrai et le valable, le second étant la forme que prend le premier, lorsqu’il s’engage dans <text:span text:style-name="T52">les procédures spécifiantes</text:span> de l’axiomatisation. <text:span text:style-name="T44">La situation comporte le fait que le second est issu du premier, le fait que le second reste fondé dans le premier, « bien que celui-ci », de ce fait même, n’ait plus exactement la même signification (pour moi) </text:span><text:span text:style-name="T45">avant et après la prise de conscience de cette situation.</text:span></text:p>
      <text:p text:style-name="P11">C’est là ce que nous appelons une <text:span text:style-name="T52">situation dialectique</text:span>.</text:p>
      <text:p text:style-name="P8"/>
      <text:p text:style-name="P22"><text:span text:style-name="T35">17</text:span><text:span text:style-name="T36">3</text:span><text:span text:style-name="T32"><text:tab/></text:span><text:span text:style-name="T36">cont</text:span><text:span text:style-name="T40">exte de l’article </text:span><text:span text:style-name="T58">« Motivation et structure d’une philosophie ouverte »</text:span></text:p>
      <text:p text:style-name="P15"><text:soft-page-break/>[<text:span text:style-name="T83">foo</text:span><text:span text:style-name="T84">tn</text:span><text:span text:style-name="T83">ote</text:span> : (<text:span text:style-name="T41">Dialectica </text:span>21). Cet article se retrouvera tel quel dans l’ouvrage <text:span text:style-name="T41">Philosophie néo-scolastique et Philosophie ouverte</text:span> qui est actuellement sous presse. Cet article est le compte rendu, remanié et complété par correspondance, d’un symposium qu<text:span text:style-name="T86">i</text:span> s’e<text:span text:style-name="T86">s</text:span>t déroulé au Centre romain de Comparaison et de Synthèse.]</text:p>
      <text:p text:style-name="P9"/>
      <text:p text:style-name="P23"><text:span text:style-name="T35">17</text:span><text:span text:style-name="T36">3</text:span><text:span text:style-name="T32"><text:tab/></text:span><text:span text:style-name="T37">sur l’argument de rétorsion, inaliénable VS irréformable</text:span></text:p>
      <text:p text:style-name="P13">Comme je l’ai déjà dit, l’argument fondamental de M. Miéville est analogue à la <text:span text:style-name="T52">rétorsion</text:span> dont il a été amplement question dans ma réponse au R. P. Isaye<text:span text:style-name="T81">1</text:span>.</text:p>
      <text:p text:style-name="P13">[…] l’argument de rétorsion n’est pleinement valable, inconditionnellement valable que dans l’application <text:span text:style-name="T41">déjà valable</text:span> inconditionnellement de principes par avances irréformables.</text:p>
      <text:p text:style-name="P13">La rétorsion n’est pas nécessairement applicable à des principes dont la signification est encore susceptible d’être précisée ou approfondie. La juridiction formelle de la rétorsion ne s’étend pas aux principes ouverts.</text:p>
      <text:p text:style-name="P13"><text:span text:style-name="T44">La rétorsion ne peut jamais démontrer d’un principe qu’il est irréformable : elle ne peut que le présupposer. C’est là le vice de forme. Et c’est pourquoi </text:span><text:span text:style-name="T46">la distinction entre l’inaliénable et l’irréformable doit être faite</text:span>.</text:p>
      <text:p text:style-name="P13"/>
      <text:p text:style-name="P14">[<text:span text:style-name="T83">footnote</text:span> : <text:span text:style-name="T42">Dialectica</text:span><text:span text:style-name="T82"> N° 21.</text:span>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7T17:20:05.001000000</dc:date>
    <meta:editing-cycles>192</meta:editing-cycles>
    <meta:editing-duration>P25DT20H37M44S</meta:editing-duration>
    <meta:generator>LibreOffice/7.2.0.4$Windows_x86 LibreOffice_project/9a9c6381e3f7a62afc1329bd359cc48accb6435b</meta:generator>
    <meta:document-statistic meta:table-count="0" meta:image-count="0" meta:object-count="0" meta:page-count="2" meta:paragraph-count="29" meta:word-count="662" meta:character-count="4115" meta:non-whitespace-character-count="3482"/>
  </office:meta>
</office:document-meta>
</file>