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variant="normal" fo:text-transform="none" fo:font-size="10pt" officeooo:paragraph-rsid="001b3d5a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5pt" fo:language="fr" fo:country="FR" officeooo:rsid="005567a7" officeooo:paragraph-rsid="005567a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1" fo:font-size="10pt" fo:language="fr" fo:country="FR" fo:font-weight="normal" officeooo:rsid="003e4fb3" officeooo:paragraph-rsid="001b3d5a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aa0ab6" officeooo:paragraph-rsid="00aa0ab6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officeooo:paragraph-rsid="001b3d5a"/>
    </style:style>
    <style:style style:name="P6" style:family="paragraph" style:parent-style-name="Standard">
      <style:paragraph-properties fo:text-align="start" style:justify-single-word="false"/>
      <style:text-properties officeooo:paragraph-rsid="0045540b"/>
    </style:style>
    <style:style style:name="P7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aa0ab6" officeooo:paragraph-rsid="00ab1d80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10pt" fo:language="zxx" fo:country="none" style:text-underline-style="solid" style:text-underline-width="auto" style:text-underline-color="font-color" officeooo:rsid="00aa0ab6" officeooo:paragraph-rsid="00ab1d8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Inkpen2 Script" fo:font-style="normal" fo:font-weight="normal" officeooo:paragraph-rsid="001bc064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officeooo:rsid="00aa0ab6" officeooo:paragraph-rsid="00aa0ab6" style:font-size-asian="10pt" style:font-size-complex="10pt"/>
    </style:style>
    <style:style style:name="P11" style:family="paragraph" style:parent-style-name="Standard">
      <style:text-properties style:use-window-font-color="true" loext:opacity="0%" style:font-name="Times New Roman" fo:font-size="12pt" fo:language="fr" fo:country="FR" fo:font-weight="normal" officeooo:rsid="0064ff54" officeooo:paragraph-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text-properties officeooo:paragraph-rsid="00ab1d80"/>
    </style:style>
    <style:style style:name="P13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aa0ab6" officeooo:paragraph-rsid="00ab1d80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color="#000080" loext:opacity="100%" style:font-name="Times New Roman" fo:font-size="15pt" fo:language="zxx" fo:country="none" style:text-underline-style="solid" style:text-underline-width="auto" style:text-underline-color="font-color" officeooo:rsid="005d4662" officeooo:paragraph-rsid="005d4662" style:font-name-asian="Times New Roman" style:font-size-asian="13.1000003814697pt" style:language-asian="zxx" style:country-asian="none" style:font-name-complex="Times New Roman" style:font-size-complex="15pt" style:language-complex="zxx" style:country-complex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style:use-window-font-color="true" loext:opacity="0%" style:font-name="Times New Roman" fo:font-size="15pt" fo:language="fr" fo:country="FR" officeooo:rsid="00499727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5" style:family="text">
      <style:text-properties style:use-window-font-color="true" loext:opacity="0%" style:font-name="Times New Roman" fo:language="fr" fo:country="FR" fo:font-weight="normal" officeooo:rsid="003e4fb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language="fr" fo:country="FR" fo:font-weight="bold" officeooo:rsid="003e4fb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language="fr" fo:country="FR" fo:font-weight="bold" officeooo:rsid="003fa7d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language="fr" fo:country="FR" fo:font-weight="bold" officeooo:rsid="00aa0ab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fo:font-weight="normal" officeooo:rsid="00efef8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fr" fo:country="FR" fo:font-weight="normal" officeooo:rsid="005567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fr" fo:country="FR" fo:font-weight="normal" officeooo:rsid="0012dcd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fr" fo:country="FR" fo:font-weight="normal" officeooo:rsid="009da7e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fo:font-weight="normal" officeooo:rsid="00ab1d8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5a16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9da7e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ab1d8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acb8e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fr" fo:country="FR" fo:font-weight="bold" officeooo:rsid="00aa0ab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fr" fo:country="FR" officeooo:rsid="0024642e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28" style:family="text">
      <style:text-properties style:use-window-font-color="true" loext:opacity="0%" fo:font-size="12pt" fo:language="fr" fo:country="FR" officeooo:rsid="00aa0ab6" style:font-name-asian="Times New Roman" style:font-size-asian="12pt" style:language-asian="zh" style:country-asian="CN" style:font-name-complex="Inkpen2 Script" style:font-size-complex="12pt" style:language-complex="ar" style:country-complex="SA"/>
    </style:style>
    <style:style style:name="T29" style:family="text">
      <style:text-properties style:use-window-font-color="true" loext:opacity="0%" style:font-name="Times New Roman1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0" style:family="text">
      <style:text-properties officeooo:rsid="008dbac7"/>
    </style:style>
    <style:style style:name="T31" style:family="text">
      <style:text-properties officeooo:rsid="0093d76c"/>
    </style:style>
    <style:style style:name="T32" style:family="text">
      <style:text-properties fo:font-variant="normal" fo:text-transform="none" style:use-window-font-color="true" loext:opacity="0%" style:font-name="Times New Roman1" fo:language="fr" fo:country="FR" fo:font-style="normal" style:text-underline-style="none" fo:font-weight="normal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font-name="Times New Roman1" fo:language="fr" fo:country="FR" fo:font-style="normal" style:text-underline-style="none" fo:font-weight="normal" officeooo:rsid="009f91f2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font-name="Times New Roman1" fo:language="fr" fo:country="FR" fo:font-style="normal" style:text-underline-style="none" fo:font-weight="normal" officeooo:rsid="00ab1d80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font-name="Times New Roman1" fo:language="fr" fo:country="FR" fo:font-style="italic" style:text-underline-style="none" fo:font-weight="normal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6" style:family="text">
      <style:text-properties fo:font-size="16pt" fo:font-style="italic" style:font-size-asian="16pt" style:font-style-asian="italic" style:font-size-complex="16pt" style:font-style-complex="italic"/>
    </style:style>
    <style:style style:name="T3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a xlink:type="simple" xlink:href="https://onlinelibrary.wiley.com/doi/10.1111/j.1746-8361.1953.tb01106.x" text:style-name="Internet_20_link" text:visited-style-name="Visited_20_Internet_20_Link">Cohérence et concordance</text:a></text:p>
      <text:p text:style-name="P8"/>
      <text:p text:style-name="P7"><text:a xlink:type="simple" xlink:href="https://onlinelibrary.wiley.com/doi/10.1111/j.1746-8361.1953.tb01106.x" text:style-name="Internet_20_link" text:visited-style-name="Visited_20_Internet_20_Link"><text:span text:style-name="T36">Discussion</text:span></text:a></text:p>
      <text:p text:style-name="P7"><text:a xlink:type="simple" xlink:href="https://onlinelibrary.wiley.com/doi/10.1111/j.1746-8361.1953.tb01106.x" text:style-name="Internet_20_link" text:visited-style-name="Visited_20_Internet_20_Link"><text:span text:style-name="T37">sur le principe formel de la pensée</text:span></text:a></text:p>
      <text:p text:style-name="P14"/>
      <text:p text:style-name="P5"><text:span text:style-name="T4">Ferdinand</text:span><text:span text:style-name="T1"> </text:span><text:span text:style-name="T2">G</text:span><text:span text:style-name="T3">onseth</text:span></text:p>
      <text:p text:style-name="P2">19<text:span text:style-name="T30">5</text:span><text:span text:style-name="T31">3</text:span></text:p>
      <text:p text:style-name="P1"><text:span text:style-name="T5">(</text:span><text:span text:style-name="T8">4</text:span><text:span text:style-name="T7"> </text:span><text:span text:style-name="T6">p.</text:span><text:span text:style-name="T5">)</text:span></text:p>
      <text:p text:style-name="P3"/>
      <text:p text:style-name="P4">introduction à la discussion  ???</text:p>
      <text:p text:style-name="P4"/>
      <text:p text:style-name="P12"><text:a xlink:type="simple" xlink:href="https://onlinelibrary.wiley.com/toc/17468361/1953/7/2" text:style-name="Internet_20_link" text:visited-style-name="Visited_20_Internet_20_Link"><text:span text:style-name="T9">D</text:span></text:a><text:a xlink:type="simple" xlink:href="https://onlinelibrary.wiley.com/toc/17468361/1953/7/2" text:style-name="Internet_20_link" text:visited-style-name="Visited_20_Internet_20_Link"><text:span text:style-name="T10">ialectica</text:span></text:a><text:a xlink:type="simple" xlink:href="https://onlinelibrary.wiley.com/toc/17468361/1953/7/2" text:style-name="Internet_20_link" text:visited-style-name="Visited_20_Internet_20_Link"><text:span text:style-name="T16">, </text:span></text:a><text:a xlink:type="simple" xlink:href="https://onlinelibrary.wiley.com/toc/17468361/1953/7/2" text:style-name="Internet_20_link" text:visited-style-name="Visited_20_Internet_20_Link"><text:span text:style-name="T14">vo</text:span></text:a><text:a xlink:type="simple" xlink:href="https://onlinelibrary.wiley.com/toc/17468361/1953/7/2" text:style-name="Internet_20_link" text:visited-style-name="Visited_20_Internet_20_Link"><text:span text:style-name="T11">l. </text:span></text:a><text:a xlink:type="simple" xlink:href="https://onlinelibrary.wiley.com/toc/17468361/1953/7/2" text:style-name="Internet_20_link" text:visited-style-name="Visited_20_Internet_20_Link"><text:span text:style-name="T22">7</text:span></text:a><text:a xlink:type="simple" xlink:href="https://onlinelibrary.wiley.com/toc/17468361/1953/7/2" text:style-name="Internet_20_link" text:visited-style-name="Visited_20_Internet_20_Link"><text:span text:style-name="T20">, </text:span></text:a><text:a xlink:type="simple" xlink:href="https://onlinelibrary.wiley.com/toc/17468361/1953/7/2" text:style-name="Internet_20_link" text:visited-style-name="Visited_20_Internet_20_Link">n</text:a><text:span text:style-name="T24">°</text:span><text:a xlink:type="simple" xlink:href="https://onlinelibrary.wiley.com/toc/17468361/1953/7/2" text:style-name="Internet_20_link" text:visited-style-name="Visited_20_Internet_20_Link"><text:span text:style-name="T21"> </text:span></text:a><text:a xlink:type="simple" xlink:href="https://onlinelibrary.wiley.com/toc/17468361/1953/7/2" text:style-name="Internet_20_link" text:visited-style-name="Visited_20_Internet_20_Link"><text:span text:style-name="T23">2</text:span></text:a><text:span text:style-name="T12"> </text:span><text:span text:style-name="T15">(</text:span><text:span text:style-name="T19">juin</text:span><text:span text:style-name="T17">.</text:span><text:span text:style-name="T18"> 195</text:span><text:span text:style-name="T17">3</text:span><text:span text:style-name="T12">)</text:span><text:span text:style-name="T13">, </text:span><text:span text:style-name="T25">pp. </text:span><text:span text:style-name="T26">95</text:span><text:span text:style-name="T29">‒</text:span><text:span text:style-name="T26">8</text:span></text:p>
      <text:p text:style-name="P11"/>
      <text:p text:style-name="P6"/>
      <text:p text:style-name="P9"><text:span text:style-name="T28">97</text:span><text:span text:style-name="T27"><text:tab/></text:span><text:span text:style-name="T28">échanges Gonseth-Piaget</text:span></text:p>
      <text:p text:style-name="P10"><text:span text:style-name="T33">I</text:span><text:span text:style-name="T32">l exi</text:span><text:span text:style-name="T34">s</text:span><text:span text:style-name="T32">te entre l’épistémologie génétique et l’idonéisme des différences assez essentielles, différ</text:span><text:span text:style-name="T34">e</text:span><text:span text:style-name="T32">nces qu’il y aurait autant plus d’intérêt à ne pas passer sous silence qu’elles touchent le problème central dont il vient d’être question.</text:span></text:p>
      <text:p text:style-name="P10"><text:span text:style-name="T32">Mais peut-être suffirait-il de rappeler aux lecteurs les échanges de vues qui ont eu lieu entre M. J. Piaget et moi dans les numéros 13 et 16 de </text:span><text:span text:style-name="T35">Dialectica</text:span><text:span text:style-name="T3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Inkpen2 Script" svg:font-family="'Inkpen2 Script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5T21:56:58.973000000</dc:date>
    <meta:editing-cycles>190</meta:editing-cycles>
    <meta:editing-duration>P25DT20H35M57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11" meta:word-count="96" meta:character-count="597" meta:non-whitespace-character-count="511"/>
  </office:meta>
</office:document-meta>
</file>