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91f76b" officeooo:paragraph-rsid="0091f76b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italic" style:text-underline-style="none" fo:font-weight="normal" officeooo:rsid="0091f76b" officeooo:paragraph-rsid="0091f76b" fo:background-color="transparent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1b3d5a"/>
    </style:style>
    <style:style style:name="P7" style:family="paragraph" style:parent-style-name="Standard">
      <style:paragraph-properties fo:text-align="start" style:justify-single-word="false"/>
      <style:text-properties officeooo:paragraph-rsid="0045540b"/>
    </style:style>
    <style:style style:name="P8" style:family="paragraph" style:parent-style-name="Standard">
      <style:paragraph-properties fo:text-align="start" style:justify-single-word="false"/>
      <style:text-properties officeooo:paragraph-rsid="0091f76b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1bc064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91f76b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use-window-font-color="true" loext:opacity="0%" style:font-name="Times New Roman" fo:font-size="12pt" fo:language="fr" fo:country="FR" fo:font-weight="normal" officeooo:rsid="0064ff54" officeooo:paragraph-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officeooo:paragraph-rsid="009384fc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91f76b" officeooo:paragraph-rsid="0091f76b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2pt" fo:language="zxx" fo:country="none" style:text-underline-style="solid" style:text-underline-width="auto" style:text-underline-color="font-color" officeooo:rsid="005d4662" officeooo:paragraph-rsid="005d4662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91f76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8dbac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9120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120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402c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fr" fo:country="FR" fo:font-weight="bold" officeooo:rsid="008dba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fr" fo:country="FR" fo:font-weight="bold" officeooo:rsid="0091f76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fr" fo:country="FR" officeooo:rsid="008dbac7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fr" fo:country="FR" officeooo:rsid="0091f76b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0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fo:color="#0000ff" loext:opacity="100%"/>
    </style:style>
    <style:style style:name="T32" style:family="text">
      <style:text-properties fo:color="#0000ff" loext:opacity="100%" fo:font-style="normal" style:font-style-asian="normal" style:font-style-complex="normal"/>
    </style:style>
    <style:style style:name="T33" style:family="text">
      <style:text-properties officeooo:rsid="008dbac7"/>
    </style:style>
    <style:style style:name="T3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a xlink:type="simple" xlink:href="https://onlinelibrary.wiley.com/doi/10.1111/j.1746-8361.1952.tb01073.x" text:style-name="Internet_20_link" text:visited-style-name="Visited_20_Internet_20_Link">Théorie et expérience</text:a></text:p>
      <text:p text:style-name="P14"/>
      <text:p text:style-name="P6"><text:span text:style-name="T4">Ferdinand</text:span><text:span text:style-name="T1"> </text:span><text:span text:style-name="T2">G</text:span><text:span text:style-name="T3">onseth</text:span></text:p>
      <text:p text:style-name="P2">19<text:span text:style-name="T33">52</text:span></text:p>
      <text:p text:style-name="P1"><text:span text:style-name="T5">(</text:span><text:span text:style-name="T8">2</text:span><text:span text:style-name="T7"> </text:span><text:span text:style-name="T6">p.</text:span><text:span text:style-name="T5">)</text:span></text:p>
      <text:p text:style-name="P3"/>
      <text:p text:style-name="P12"><text:a xlink:type="simple" xlink:href="https://onlinelibrary.wiley.com/toc/17468361/1952/6/2" text:style-name="Internet_20_link" text:visited-style-name="Visited_20_Internet_20_Link"><text:span text:style-name="T9">D</text:span></text:a><text:a xlink:type="simple" xlink:href="https://onlinelibrary.wiley.com/toc/17468361/1952/6/2" text:style-name="Internet_20_link" text:visited-style-name="Visited_20_Internet_20_Link"><text:span text:style-name="T10">ialectica</text:span></text:a><text:a xlink:type="simple" xlink:href="https://onlinelibrary.wiley.com/toc/17468361/1952/6/2" text:style-name="Internet_20_link" text:visited-style-name="Visited_20_Internet_20_Link"><text:span text:style-name="T17">, </text:span></text:a><text:a xlink:type="simple" xlink:href="https://onlinelibrary.wiley.com/toc/17468361/1952/6/2" text:style-name="Internet_20_link" text:visited-style-name="Visited_20_Internet_20_Link"><text:span text:style-name="T14">vo</text:span></text:a><text:a xlink:type="simple" xlink:href="https://onlinelibrary.wiley.com/toc/17468361/1952/6/2" text:style-name="Internet_20_link" text:visited-style-name="Visited_20_Internet_20_Link"><text:span text:style-name="T11">l. </text:span></text:a><text:a xlink:type="simple" xlink:href="https://onlinelibrary.wiley.com/toc/17468361/1952/6/2" text:style-name="Internet_20_link" text:visited-style-name="Visited_20_Internet_20_Link"><text:span text:style-name="T22">6</text:span></text:a><text:a xlink:type="simple" xlink:href="https://onlinelibrary.wiley.com/toc/17468361/1952/6/2" text:style-name="Internet_20_link" text:visited-style-name="Visited_20_Internet_20_Link"><text:span text:style-name="T20">, </text:span></text:a><text:a xlink:type="simple" xlink:href="https://onlinelibrary.wiley.com/toc/17468361/1952/6/2" text:style-name="Internet_20_link" text:visited-style-name="Visited_20_Internet_20_Link">n</text:a><text:span text:style-name="T23">°</text:span><text:a xlink:type="simple" xlink:href="https://onlinelibrary.wiley.com/toc/17468361/1952/6/2" text:style-name="Internet_20_link" text:visited-style-name="Visited_20_Internet_20_Link"><text:span text:style-name="T21"> </text:span></text:a><text:a xlink:type="simple" xlink:href="https://onlinelibrary.wiley.com/toc/17468361/1952/6/2" text:style-name="Internet_20_link" text:visited-style-name="Visited_20_Internet_20_Link"><text:span text:style-name="T22">2</text:span></text:a><text:span text:style-name="T12"> </text:span><text:span text:style-name="T15">(</text:span><text:span text:style-name="T18">juin</text:span><text:span text:style-name="T19"> 195</text:span><text:span text:style-name="T18">2</text:span><text:span text:style-name="T12">)</text:span><text:span text:style-name="T16">,</text:span><text:span text:style-name="T13"> </text:span><text:span text:style-name="T24">pp. </text:span><text:span text:style-name="T25">1</text:span><text:span text:style-name="T26">4</text:span><text:span text:style-name="T25">3</text:span><text:span text:style-name="T30">‒</text:span><text:span text:style-name="T26">4</text:span></text:p>
      <text:p text:style-name="P11"/>
      <text:p text:style-name="P7"/>
      <text:p text:style-name="P9"><text:span text:style-name="T28">1</text:span><text:span text:style-name="T29">4</text:span><text:span text:style-name="T28">3</text:span><text:span text:style-name="T27"><text:tab/></text:span><text:span text:style-name="T29">expérience &amp; théorie </text:span></text:p>
      <text:p text:style-name="P4">Il est […] indéniable que les deux qualificatifs « théorique » et « expérimental » désignent deux attitudes différentes et (en un certains sens) opposées du savant vis-à-vis de l’objet de sa recherche. Le moins qu’on en puisse dire, c’est que <text:span text:style-name="T31">l’expérimentateur entre en dialogue avec un monde « extérieur » auquel il pose des questions et dont il attend des réponses, tandis que le théoricien cherche à ramener le dialogue à un monologue dont il aurait en lui tous les éléments</text:span>.</text:p>
      <text:p text:style-name="P8"/>
      <text:p text:style-name="P10"><text:span text:style-name="T28">1</text:span><text:span text:style-name="T29">4</text:span><text:span text:style-name="T28">3</text:span><text:span text:style-name="T27"><text:tab/></text:span><text:span text:style-name="T29">principe de dualité</text:span></text:p>
      <text:p text:style-name="P4">L’auteur estime que la démarche scientifique réelle suggère un principe de dualité, selon lequel</text:p>
      <text:p text:style-name="P5">a) <text:s/><text:span text:style-name="T34">Le dialogue de l’expérimental et du théorique ne se laisse pas totalement réduire à un monologue, ni dans un sens, ni dans un autre ;</text:span></text:p>
      <text:p text:style-name="P5">b)<text:span text:style-name="T34"> <text:s/></text:span><text:span text:style-name="T32">Le dialogue ne s’établit pas entre un « pur expérimental » et un « pur théorique », mais entre un expérimental et un théorique qui sont tous deux (et l’un par rapport à l’autre) en état d’évolution spécifiante</text:span><text:span text:style-name="T34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5T21:54:49.039000000</dc:date>
    <meta:print-date>2013-03-22T00:12:00</meta:print-date>
    <meta:editing-cycles>176</meta:editing-cycles>
    <meta:editing-duration>P25DT16H41M55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1" meta:word-count="186" meta:character-count="1069" meta:non-whitespace-character-count="890"/>
  </office:meta>
</office:document-meta>
</file>