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24642e" officeooo:paragraph-rsid="0091202a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7ca876" officeooo:paragraph-rsid="007ca87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91202a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f86c72" officeooo:paragraph-rsid="0091202a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2pt" fo:language="fr" fo:country="FR" fo:font-style="normal" style:text-underline-style="none" fo:font-weight="normal" officeooo:rsid="00666a9e" officeooo:paragraph-rsid="0091202a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officeooo:paragraph-rsid="001b3d5a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1bc064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paragraph-rsid="0091202a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7b8f7d" officeooo:paragraph-rsid="007b8f7d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officeooo:rsid="005d4662" officeooo:paragraph-rsid="005d4662" style:font-name-asian="Times New Roman" style:font-size-asian="13.1000003814697pt" style:language-asian="zxx" style:country-asian="none" style:font-name-complex="Times New Roman" style:font-size-complex="15pt" style:language-complex="zxx" style:country-complex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8dbac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8dbac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9120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1202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31b2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fr" fo:country="FR" fo:font-weight="bold" officeooo:rsid="008dba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fr" fo:country="FR" officeooo:rsid="008dbac7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8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9" style:family="text">
      <style:text-properties fo:font-style="italic" officeooo:rsid="008f7d69" style:font-style-asian="italic" style:font-style-complex="italic"/>
    </style:style>
    <style:style style:name="T30" style:family="text">
      <style:text-properties fo:color="#0000ff" loext:opacity="100%" officeooo:rsid="008f7d69"/>
    </style:style>
    <style:style style:name="T31" style:family="text">
      <style:text-properties fo:color="#0000ff" loext:opacity="100%" fo:font-style="italic" officeooo:rsid="008f7d69" style:font-style-asian="italic" style:font-style-complex="italic"/>
    </style:style>
    <style:style style:name="T32" style:family="text">
      <style:text-properties officeooo:rsid="008dbac7"/>
    </style:style>
    <style:style style:name="T33" style:family="text">
      <style:text-properties officeooo:rsid="008f7d69"/>
    </style:style>
    <style:style style:name="T34" style:family="text">
      <style:text-properties style:font-name="Times New Roman" officeooo:rsid="0024642e" style:font-name-asian="Times New Roman" style:font-name-complex="Times New Roman"/>
    </style:style>
    <style:style style:name="T35" style:family="text">
      <style:text-properties style:font-name="Times New Roman" fo:font-style="italic" officeooo:rsid="0024642e" style:font-name-asian="Times New Roman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a xlink:type="simple" xlink:href="https://onlinelibrary.wiley.com/doi/10.1111/j.1746-8361.1952.tb01067.x" text:style-name="Internet_20_link" text:visited-style-name="Visited_20_Internet_20_Link">L</text:a><text:a xlink:type="simple" xlink:href="https://onlinelibrary.wiley.com/doi/10.1111/j.1746-8361.1952.tb01067.x" text:style-name="Internet_20_link" text:visited-style-name="Visited_20_Internet_20_Link"><text:span text:style-name="T32">e principe de dualité</text:span></text:a></text:p>
      <text:p text:style-name="P13"/>
      <text:p text:style-name="P9"><text:span text:style-name="T4">Ferdinand</text:span><text:span text:style-name="T1"> </text:span><text:span text:style-name="T2">G</text:span><text:span text:style-name="T3">onseth</text:span></text:p>
      <text:p text:style-name="P2">19<text:span text:style-name="T32">52</text:span></text:p>
      <text:p text:style-name="P1"><text:span text:style-name="T5">(</text:span><text:span text:style-name="T8">4</text:span><text:span text:style-name="T7"> </text:span><text:span text:style-name="T6">p.</text:span><text:span text:style-name="T5">)</text:span></text:p>
      <text:p text:style-name="P7"/>
      <text:p text:style-name="P11"><text:a xlink:type="simple" xlink:href="https://onlinelibrary.wiley.com/toc/17468361/1952/6/2" text:style-name="Internet_20_link" text:visited-style-name="Visited_20_Internet_20_Link"><text:span text:style-name="T9">D</text:span></text:a><text:a xlink:type="simple" xlink:href="https://onlinelibrary.wiley.com/toc/17468361/1952/6/2" text:style-name="Internet_20_link" text:visited-style-name="Visited_20_Internet_20_Link"><text:span text:style-name="T10">ialectica</text:span></text:a><text:a xlink:type="simple" xlink:href="https://onlinelibrary.wiley.com/toc/17468361/1952/6/2" text:style-name="Internet_20_link" text:visited-style-name="Visited_20_Internet_20_Link"><text:span text:style-name="T17">, </text:span></text:a><text:a xlink:type="simple" xlink:href="https://onlinelibrary.wiley.com/toc/17468361/1952/6/2" text:style-name="Internet_20_link" text:visited-style-name="Visited_20_Internet_20_Link"><text:span text:style-name="T14">vo</text:span></text:a><text:a xlink:type="simple" xlink:href="https://onlinelibrary.wiley.com/toc/17468361/1952/6/2" text:style-name="Internet_20_link" text:visited-style-name="Visited_20_Internet_20_Link"><text:span text:style-name="T11">l. </text:span></text:a><text:a xlink:type="simple" xlink:href="https://onlinelibrary.wiley.com/toc/17468361/1952/6/2" text:style-name="Internet_20_link" text:visited-style-name="Visited_20_Internet_20_Link"><text:span text:style-name="T22">6</text:span></text:a><text:a xlink:type="simple" xlink:href="https://onlinelibrary.wiley.com/toc/17468361/1952/6/2" text:style-name="Internet_20_link" text:visited-style-name="Visited_20_Internet_20_Link"><text:span text:style-name="T20">, </text:span></text:a><text:a xlink:type="simple" xlink:href="https://onlinelibrary.wiley.com/toc/17468361/1952/6/2" text:style-name="Internet_20_link" text:visited-style-name="Visited_20_Internet_20_Link">n</text:a><text:span text:style-name="T23">°</text:span><text:a xlink:type="simple" xlink:href="https://onlinelibrary.wiley.com/toc/17468361/1952/6/2" text:style-name="Internet_20_link" text:visited-style-name="Visited_20_Internet_20_Link"><text:span text:style-name="T21"> </text:span></text:a><text:a xlink:type="simple" xlink:href="https://onlinelibrary.wiley.com/toc/17468361/1952/6/2" text:style-name="Internet_20_link" text:visited-style-name="Visited_20_Internet_20_Link"><text:span text:style-name="T22">2</text:span></text:a><text:span text:style-name="T12"> </text:span><text:span text:style-name="T15">(</text:span><text:span text:style-name="T19">juin</text:span><text:span text:style-name="T18"> 195</text:span><text:span text:style-name="T19">2</text:span><text:span text:style-name="T12">)</text:span><text:span text:style-name="T13">, </text:span><text:span text:style-name="T16">éditorial,</text:span><text:span text:style-name="T13"> </text:span><text:span text:style-name="T24">pp. </text:span><text:span text:style-name="T25">103</text:span><text:span text:style-name="T28">‒</text:span><text:span text:style-name="T25">6</text:span></text:p>
      <text:p text:style-name="P5"/>
      <text:p text:style-name="P6"><text:span text:style-name="T34">(édité </text:span><text:span text:style-name="T35">en emphase</text:span><text:span text:style-name="T34"> : nous enlevons cette dernière)</text:span></text:p>
      <text:p text:style-name="P3"/>
      <text:p text:style-name="P8"/>
      <text:p text:style-name="P10"><text:span text:style-name="T27">103</text:span><text:span text:style-name="T26"><text:tab/></text:span><text:span text:style-name="T27">buts Dialectica &amp; Entretiens</text:span></text:p>
      <text:p text:style-name="P4">L<text:span text:style-name="T33">es intentions qui président à l’organisation des Entretiens de Zurich ne sont pas différentes, pour le fond, de celles que la revue </text:span><text:span text:style-name="T29">Dialectica</text:span><text:span text:style-name="T33"> entend servir. Par les moyens de l’entretien, du dialogue, du symposium, de la discussion, de l’enquête ou de l’exposé systématique, c’est toujours le même but qui est visé : </text:span><text:span text:style-name="T30">faire surgir de la confrontation des opinions et des points de vue les linéaments d’une </text:span><text:span text:style-name="T31">méthode de la recherche</text:span><text:span text:style-name="T30"> qui ne prétende pas ignorer (sous prétexte de philosophie) que la recherche efficace ne saurait être séparée de l’épreuve à laquelle ses résultats doivent pouvoir être soumis</text:span><text:span text:style-name="T3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5T21:54:40.411000000</dc:date>
    <meta:print-date>2013-03-22T00:12:00</meta:print-date>
    <meta:editing-cycles>175</meta:editing-cycles>
    <meta:editing-duration>P25DT16H34M52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8" meta:word-count="130" meta:character-count="794" meta:non-whitespace-character-count="672"/>
  </office:meta>
</office:document-meta>
</file>