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style:font-size-asian="10pt" style:font-style-asian="normal" style:font-size-complex="10pt" style:font-style-complex="normal"/>
    </style:style>
    <style:style style:name="P3"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8e980" style:font-size-asian="10pt" style:font-style-asian="normal" style:font-size-complex="10pt"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9c58d" style:font-size-asian="10pt" style:font-style-asian="normal" style:font-size-complex="10pt"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0c8c7e" officeooo:paragraph-rsid="001e4662" style:font-size-asian="10pt" style:font-style-asian="normal" style:font-size-complex="10pt"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17eb13" officeooo:paragraph-rsid="0017eb13" style:font-size-asian="10pt" style:font-style-asian="normal" style:font-size-complex="10pt"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180336" officeooo:paragraph-rsid="0017eb13" style:font-size-asian="10pt" style:font-style-asian="normal" style:font-size-complex="10pt" style:font-style-complex="normal"/>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fo:font-size="10pt" fo:font-style="normal" style:text-underline-style="none" officeooo:rsid="00180336" officeooo:paragraph-rsid="00180336" style:font-size-asian="10pt" style:font-style-asian="normal" style:font-size-complex="10pt"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fo:font-size="10pt" officeooo:rsid="0017eb13" officeooo:paragraph-rsid="0017eb13" style:font-size-asian="10pt" style:font-size-complex="10pt"/>
    </style:style>
    <style:style style:name="P10"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84814" officeooo:paragraph-rsid="0018e980"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84814" officeooo:paragraph-rsid="0019c58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9c58d" officeooo:paragraph-rsid="0019c58d"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3"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bb401" officeooo:paragraph-rsid="001bb401"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bb401" officeooo:paragraph-rsid="001e4662"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1e4662" officeooo:paragraph-rsid="001e4662"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fo:font-weight="normal" officeooo:rsid="001e4662" officeooo:paragraph-rsid="001e4662"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style:use-window-font-color="true" loext:opacity="0%" style:font-name="Times New Roman" fo:font-size="6pt" fo:language="fr" fo:country="FR" fo:font-style="normal" officeooo:rsid="001e4662" officeooo:paragraph-rsid="00260249" style:font-name-asian="Times New Roman" style:font-size-asian="6pt" style:language-asian="zh" style:country-asian="CN" style:font-style-asian="normal" style:font-name-complex="Times New Roman" style:font-size-complex="6pt" style:language-complex="ar" style:country-complex="SA" style:font-style-complex="normal"/>
    </style:style>
    <style:style style:name="P18" style:family="paragraph" style:parent-style-name="Standard">
      <style:text-properties officeooo:paragraph-rsid="00179eb2"/>
    </style:style>
    <style:style style:name="P19" style:family="paragraph" style:parent-style-name="Standard">
      <style:paragraph-properties fo:text-align="end" style:justify-single-word="false"/>
      <style:text-properties fo:font-variant="normal" fo:text-transform="none" fo:font-size="15pt" style:font-size-asian="15pt" style:font-size-complex="15pt"/>
    </style:style>
    <style:style style:name="P20" style:family="paragraph" style:parent-style-name="Standard">
      <style:paragraph-properties fo:text-align="end" style:justify-single-word="false"/>
      <style:text-properties fo:font-variant="normal" fo:text-transform="none" fo:font-size="10pt" fo:font-weight="bold" officeooo:rsid="0017b683" officeooo:paragraph-rsid="0024b68f" style:font-size-asian="8.75pt" style:font-weight-asian="bold" style:font-size-complex="10pt" style:font-weight-complex="bold"/>
    </style:style>
    <style:style style:name="P21"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bold" officeooo:rsid="000c8c7e" officeooo:paragraph-rsid="0024b68f" style:font-name-asian="Times New Roman" style:font-size-asian="8.75pt" style:language-asian="zh" style:country-asian="CN" style:font-weight-asian="bold" style:font-name-complex="Times New Roman" style:font-size-complex="10pt" style:language-complex="ar" style:country-complex="SA" style:font-weight-complex="bold"/>
    </style:style>
    <style:style style:name="P22" style:family="paragraph" style:parent-style-name="Standard">
      <style:paragraph-properties fo:text-align="justify" style:justify-single-word="false"/>
      <style:text-properties officeooo:paragraph-rsid="00260249"/>
    </style:style>
    <style:style style:name="P23" style:family="paragraph" style:parent-style-name="Standard">
      <style:paragraph-properties style:line-height-at-least="0.353cm" fo:text-align="center" style:justify-single-word="false"/>
      <style:text-properties officeooo:paragraph-rsid="00338ade"/>
    </style:style>
    <style:style style:name="P24" style:family="paragraph" style:parent-style-name="Standard" style:master-page-name="Standard">
      <style:paragraph-properties style:line-height-at-least="0.353cm" fo:text-align="center" style:justify-single-word="false" style:page-number="auto"/>
      <style:text-properties officeooo:paragraph-rsid="00338ade"/>
    </style:style>
    <style:style style:name="P25" style:family="paragraph" style:parent-style-name="Standard">
      <style:paragraph-properties fo:text-align="center" style:justify-single-word="false"/>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variant="small-caps" style:use-window-font-color="true" loext:opacity="0%" style:font-name="Times New Roman" fo:font-size="12pt" fo:language="fr" fo:country="FR" fo:font-style="normal" officeooo:rsid="001fcc11"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style:text-underline-style="none" officeooo:rsid="000c8c7e" style:font-style-asian="normal" style:font-style-complex="normal"/>
    </style:style>
    <style:style style:name="T7" style:family="text">
      <style:text-properties fo:font-style="normal" style:text-underline-style="none" officeooo:rsid="00180336" style:font-style-asian="normal" style:font-style-complex="normal"/>
    </style:style>
    <style:style style:name="T8" style:family="text">
      <style:text-propertie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9" style:family="text">
      <style:text-properties style:use-window-font-color="true" loext:opacity="0%" style:font-name="Times New Roman" fo:language="fr" fo:country="FR" officeooo:rsid="000c8c7e" style:font-name-asian="Times New Roman" style:language-asian="zh" style:country-asian="CN" style:font-name-complex="Times New Roman" style:language-complex="ar" style:country-complex="SA"/>
    </style:style>
    <style:style style:name="T10" style:family="text">
      <style:text-properties style:use-window-font-color="true" loext:opacity="0%" style:font-name="Times New Roman" fo:language="fr" fo:country="FR" officeooo:rsid="0024b68f" style:font-name-asian="Times New Roman" style:language-asian="zh" style:country-asian="CN" style:font-name-complex="Times New Roman" style:language-complex="ar" style:country-complex="SA"/>
    </style:style>
    <style:style style:name="T11" style:family="text">
      <style:text-properties style:use-window-font-color="true" loext:opacity="0%" style:font-name="Times New Roman" fo:font-size="12pt" fo:language="fr" fo:country="FR" fo:font-style="italic" officeooo:rsid="0012dcd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2" style:family="text">
      <style:text-properties style:use-window-font-color="true" loext:opacity="0%" style:font-name="Times New Roman" fo:font-size="12pt" fo:language="fr" fo:country="FR" fo:font-style="italic" officeooo:rsid="001fcc1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3"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fr" fo:country="FR" officeooo:rsid="000c8c7e" style:font-name-asian="Times New Roman" style:font-size-asian="12pt" style:language-asian="zh" style:country-asian="CN" style:font-name-complex="Times New Roman" style:font-size-complex="12pt" style:language-complex="ar" style:country-complex="SA"/>
    </style:style>
    <style:style style:name="T15" style:family="text">
      <style:text-properties style:use-window-font-color="true" loext:opacity="0%" style:font-name="Times New Roman" fo:font-size="12pt" fo:language="fr" fo:country="FR" officeooo:rsid="00179eb2" style:font-name-asian="Times New Roman" style:font-size-asian="12pt" style:language-asian="zh" style:country-asian="CN" style:font-name-complex="Times New Roman" style:font-size-complex="12pt" style:language-complex="ar" style:country-complex="SA"/>
    </style:style>
    <style:style style:name="T16" style:family="text">
      <style:text-properties style:use-window-font-color="true" loext:opacity="0%" style:font-name="Times New Roman" fo:font-size="12pt" fo:language="fr" fo:country="FR" officeooo:rsid="0024b68f" style:font-name-asian="Times New Roman" style:font-size-asian="12pt" style:language-asian="zh" style:country-asian="CN" style:font-name-complex="Times New Roman" style:font-size-complex="12pt" style:language-complex="ar" style:country-complex="SA"/>
    </style:style>
    <style:style style:name="T17" style:family="text">
      <style:text-properties style:use-window-font-color="true" loext:opacity="0%" style:font-name="Times New Roman" fo:font-size="12pt" fo:language="fr" fo:country="FR" officeooo:rsid="00297956" style:font-name-asian="Times New Roman" style:font-size-asian="12pt" style:language-asian="zh" style:country-asian="CN" style:font-name-complex="Times New Roman" style:font-size-complex="12pt" style:language-complex="ar" style:country-complex="SA"/>
    </style:style>
    <style:style style:name="T18" style:family="text">
      <style:text-properties style:use-window-font-color="true" loext:opacity="0%" style:font-name="Times New Roman" fo:font-size="12pt" fo:language="fr" fo:country="FR" fo:font-style="normal" officeooo:rsid="001e4662"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19" style:family="text">
      <style:text-properties style:use-window-font-color="true" loext:opacity="0%" style:font-name="Times New Roman" fo:font-size="12pt" fo:language="fr" fo:country="FR" fo:font-style="normal" officeooo:rsid="001fcc11"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0" style:family="text">
      <style:text-properties style:use-window-font-color="true" loext:opacity="0%" style:font-name="Times New Roman" fo:font-size="12pt" fo:language="fr" fo:country="FR" fo:font-style="normal" officeooo:rsid="0012dcd1"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1" style:family="text">
      <style:text-properties style:use-window-font-color="true" loext:opacity="0%" style:font-name="Times New Roman" fo:font-size="12pt" fo:language="fr" fo:country="FR" fo:font-style="normal" officeooo:rsid="00208ed1"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2" style:family="text">
      <style:text-properties style:use-window-font-color="true" loext:opacity="0%" style:font-name="Times New Roman" fo:font-size="12pt" fo:language="fr" fo:country="FR" fo:font-style="normal" officeooo:rsid="002fd4de"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T23" style:family="text">
      <style:text-properties style:use-window-font-color="true" loext:opacity="0%" style:font-name="Times New Roman" fo:font-size="12pt" fo:language="fr" fo:country="FR" fo:font-weight="bold" officeooo:rsid="002d262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style:use-window-font-color="true" loext:opacity="0%" fo:font-size="12pt" fo:language="fr" fo:country="FR" officeooo:rsid="000c8c7e" style:font-name-asian="Times New Roman" style:font-size-asian="12pt" style:language-asian="zh" style:country-asian="CN" style:font-name-complex="Inkpen2 Script1" style:font-size-complex="12pt" style:language-complex="ar" style:country-complex="SA"/>
    </style:style>
    <style:style style:name="T25" style:family="text">
      <style:text-properties style:use-window-font-color="true" loext:opacity="0%" fo:font-size="12pt" fo:language="fr" fo:country="FR" officeooo:rsid="00179eb2" style:font-name-asian="Times New Roman" style:font-size-asian="12pt" style:language-asian="zh" style:country-asian="CN" style:font-name-complex="Inkpen2 Script1" style:font-size-complex="12pt" style:language-complex="ar" style:country-complex="SA"/>
    </style:style>
    <style:style style:name="T26" style:family="text">
      <style:text-properties style:use-window-font-color="true" loext:opacity="0%" fo:font-size="12pt" fo:language="fr" fo:country="FR" officeooo:rsid="0017eb13" style:font-name-asian="Times New Roman" style:font-size-asian="12pt" style:language-asian="zh" style:country-asian="CN" style:font-name-complex="Inkpen2 Script1" style:font-size-complex="12pt" style:language-complex="ar" style:country-complex="SA"/>
    </style:style>
    <style:style style:name="T27" style:family="text">
      <style:text-properties style:use-window-font-color="true" loext:opacity="0%" fo:font-size="12pt" fo:language="fr" fo:country="FR" officeooo:rsid="00184814" style:font-name-asian="Times New Roman" style:font-size-asian="12pt" style:language-asian="zh" style:country-asian="CN" style:font-name-complex="Inkpen2 Script1" style:font-size-complex="12pt" style:language-complex="ar" style:country-complex="SA"/>
    </style:style>
    <style:style style:name="T28" style:family="text">
      <style:text-properties style:use-window-font-color="true" loext:opacity="0%" fo:font-size="12pt" fo:language="fr" fo:country="FR" officeooo:rsid="0019c58d" style:font-name-asian="Times New Roman" style:font-size-asian="12pt" style:language-asian="zh" style:country-asian="CN" style:font-name-complex="Inkpen2 Script1" style:font-size-complex="12pt" style:language-complex="ar" style:country-complex="SA"/>
    </style:style>
    <style:style style:name="T29" style:family="text">
      <style:text-properties style:use-window-font-color="true" loext:opacity="0%" fo:font-size="12pt" fo:language="fr" fo:country="FR" officeooo:rsid="001bb401" style:font-name-asian="Times New Roman"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fo:font-size="12pt" fo:language="fr" fo:country="FR" officeooo:rsid="001cc6f6" style:font-name-asian="Times New Roman" style:font-size-asian="12pt" style:language-asian="zh" style:country-asian="CN" style:font-name-complex="Inkpen2 Script1" style:font-size-complex="12pt" style:language-complex="ar" style:country-complex="SA"/>
    </style:style>
    <style:style style:name="T31" style:family="text">
      <style:text-properties style:use-window-font-color="true" loext:opacity="0%" fo:font-size="12pt" fo:language="fr" fo:country="FR" officeooo:rsid="001e4662" style:font-name-asian="Times New Roman" style:font-size-asian="12pt" style:language-asian="zh" style:country-asian="CN" style:font-name-complex="Inkpen2 Script1" style:font-size-complex="12pt" style:language-complex="ar" style:country-complex="SA"/>
    </style:style>
    <style:style style:name="T32" style:family="text">
      <style:text-properties style:use-window-font-color="true" loext:opacity="0%" fo:font-size="12pt" fo:language="fr" fo:country="FR" officeooo:rsid="001fcc11" style:font-name-asian="Times New Roman" style:font-size-asian="12pt" style:language-asian="zh" style:country-asian="CN" style:font-name-complex="Inkpen2 Script1" style:font-size-complex="12pt" style:language-complex="ar" style:country-complex="SA"/>
    </style:style>
    <style:style style:name="T33" style:family="text">
      <style:text-properties style:use-window-font-color="true" loext:opacity="0%" fo:font-size="20pt" officeooo:rsid="00338ade" style:font-size-asian="20pt" style:font-size-complex="20pt"/>
    </style:style>
    <style:style style:name="T34" style:family="text">
      <style:text-properties style:use-window-font-color="true" loext:opacity="0%" fo:font-size="15pt" officeooo:rsid="00338ade" style:font-size-asian="15pt" style:font-size-complex="15pt"/>
    </style:style>
    <style:style style:name="T35" style:family="text">
      <style:text-properties style:use-window-font-color="true" loext:opacity="0%" fo:font-size="10pt" officeooo:rsid="00338ade" style:font-size-asian="10pt" style:font-size-complex="10pt"/>
    </style:style>
    <style:style style:name="T36" style:family="text">
      <style:text-properties style:font-name-complex="Inkpen2 Script1"/>
    </style:style>
    <style:style style:name="T37" style:family="text">
      <style:text-properties officeooo:rsid="00184814" style:font-name-complex="Inkpen2 Script1"/>
    </style:style>
    <style:style style:name="T38" style:family="text">
      <style:text-properties officeooo:rsid="001e4662" style:font-name-complex="Inkpen2 Script1"/>
    </style:style>
    <style:style style:name="T39" style:family="text">
      <style:text-properties fo:font-style="italic" officeooo:rsid="001e4662" style:font-style-asian="italic" style:font-name-complex="Inkpen2 Script1" style:font-style-complex="italic"/>
    </style:style>
    <style:style style:name="T40" style:family="text">
      <style:text-properties fo:font-style="italic" style:text-underline-style="none" style:font-style-asian="italic" style:font-style-complex="italic"/>
    </style:style>
    <style:style style:name="T41" style:family="text">
      <style:text-properties fo:font-weight="bold" style:font-weight-asian="bold" style:font-weight-complex="bold"/>
    </style:style>
    <style:style style:name="T42" style:family="text">
      <style:text-properties fo:font-weight="bold" officeooo:rsid="00179eb2" style:font-weight-asian="bold" style:font-weight-complex="bold"/>
    </style:style>
    <style:style style:name="T43" style:family="text">
      <style:text-properties officeooo:rsid="001bb401"/>
    </style:style>
    <style:style style:name="T44" style:family="text">
      <style:text-properties fo:font-weight="normal" style:font-weight-asian="normal" style:font-weight-complex="normal"/>
    </style:style>
    <style:style style:name="T45" style:family="text">
      <style:text-properties fo:font-weight="normal" fo:background-color="#ffff00" loext:char-shading-value="0" style:font-weight-asian="normal" style:font-weight-complex="normal"/>
    </style:style>
    <style:style style:name="T46" style:family="text">
      <style:text-properties fo:font-weight="normal" fo:background-color="#ffff00" loext:char-shading-value="0" style:font-weight-asian="normal" style:font-weight-complex="normal"/>
    </style:style>
    <style:style style:name="T47" style:family="text">
      <style:text-properties officeooo:rsid="0024b68f"/>
    </style:style>
    <style:style style:name="T48" style:family="text">
      <style:text-properties fo:color="#383d3c" loext:opacity="100%"/>
    </style:style>
    <style:style style:name="T49" style:family="text">
      <style:text-properties fo:background-color="#ffff00" loext:char-shading-value="0"/>
    </style:style>
    <style:style style:name="T50" style:family="text">
      <style:text-properties officeooo:rsid="001e4662" fo:background-color="#ffff00" loext:char-shading-value="0" style:font-name-complex="Inkpen2 Script1"/>
    </style:style>
    <style:style style:name="T51" style:family="text">
      <style:text-properties officeooo:rsid="001e4662" fo:background-color="#ffff00" loext:char-shading-value="0" style:font-name-complex="Inkpen2 Script1"/>
    </style:style>
    <style:style style:name="T52" style:family="text">
      <style:text-properties fo:background-color="#ffff00" loext:char-shading-value="0"/>
    </style:style>
    <style:style style:name="T53" style:family="text">
      <style:text-properties officeooo:rsid="0034c2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a xlink:type="simple" xlink:href="https://onlinelibrary.wiley.com/doi/10.1111/j.1746-8361.1952.tb01068.x" text:style-name="Internet_20_link" text:visited-style-name="Visited_20_Internet_20_Link"><text:span text:style-name="T34">A. Séance d’ouverture</text:span></text:a></text:p>
      <text:p text:style-name="P23"><text:a xlink:type="simple" xlink:href="https://onlinelibrary.wiley.com/doi/10.1111/j.1746-8361.1952.tb01068.x" text:style-name="Internet_20_link" text:visited-style-name="Visited_20_Internet_20_Link"><text:span text:style-name="T35"/></text:a></text:p>
      <text:p text:style-name="P23"><text:a xlink:type="simple" xlink:href="https://onlinelibrary.wiley.com/doi/10.1111/j.1746-8361.1952.tb01068.x" text:style-name="Internet_20_link" text:visited-style-name="Visited_20_Internet_20_Link"><text:span text:style-name="T33">La loi du dialogue</text:span></text:a></text:p>
      <text:p text:style-name="P25"/>
      <text:p text:style-name="P1"><text:span text:style-name="T8">Ferdinand</text:span><text:span text:style-name="T1"> </text:span><text:span text:style-name="T2">G</text:span><text:span text:style-name="T3">onseth</text:span></text:p>
      <text:p text:style-name="P19"><text:span text:style-name="T47">juin </text:span>19<text:span text:style-name="T9">52</text:span></text:p>
      <text:p text:style-name="P20"><text:span text:style-name="T9">(</text:span><text:span text:style-name="T10">13</text:span><text:span text:style-name="T9"> p.)</text:span></text:p>
      <text:p text:style-name="P21"/>
      <text:p text:style-name="P22"><text:span text:style-name="T19">revue </text:span><text:span text:style-name="T11">Comprendre</text:span><text:span text:style-name="T18">, </text:span><text:span text:style-name="T20">n° 5</text:span><text:span text:style-name="T22">–</text:span><text:span text:style-name="T20">6 </text:span><text:span text:style-name="T21">(</text:span><text:span text:style-name="T20">1952</text:span><text:span text:style-name="T21">)</text:span><text:span text:style-name="T19">, éd.</text:span><text:span text:style-name="T12"> </text:span><text:a xlink:type="simple" xlink:href="https://www.eui.eu/Research/ArchivesHistoriquesDeUE/Nouveautes/2016/03-31-Archives-de-la-Societe-europeenne-de-culture-aux-Archives-historiques-de-lUnion-europeenne" text:style-name="Internet_20_link" text:visited-style-name="Visited_20_Internet_20_Link"><text:span text:style-name="T48">Société européenne de culture</text:span></text:a><text:span text:style-name="T20"> </text:span><text:span text:style-name="T18">(</text:span><text:span text:style-name="T20">Venise</text:span><text:span text:style-name="T18">)</text:span></text:p>
      <text:p text:style-name="P22"><text:span text:style-name="T19">dir. </text:span><text:a xlink:type="simple" xlink:href="https://data.bnf.fr/12450121/umberto_campagnolo/" text:style-name="Internet_20_link" text:visited-style-name="Visited_20_Internet_20_Link"><text:span text:style-name="T18">Umberto </text:span></text:a><text:a xlink:type="simple" xlink:href="https://data.bnf.fr/12450121/umberto_campagnolo/" text:style-name="Internet_20_link" text:visited-style-name="Visited_20_Internet_20_Link"><text:span text:style-name="T4">Campagnolo</text:span></text:a></text:p>
      <text:p text:style-name="P17"/>
      <text:p text:style-name="P22"><text:span text:style-name="T18">reproduit dans </text:span><text:a xlink:type="simple" xlink:href="https://onlinelibrary.wiley.com/toc/17468361/1952/6/2" text:style-name="Internet_20_link" text:visited-style-name="Visited_20_Internet_20_Link"><text:span text:style-name="T11">Dialectica</text:span></text:a><text:a xlink:type="simple" xlink:href="https://onlinelibrary.wiley.com/toc/17468361/1952/6/2" text:style-name="Internet_20_link" text:visited-style-name="Visited_20_Internet_20_Link"><text:span text:style-name="T13">, </text:span></text:a><text:a xlink:type="simple" xlink:href="https://onlinelibrary.wiley.com/toc/17468361/1952/6/2" text:style-name="Internet_20_link" text:visited-style-name="Visited_20_Internet_20_Link"><text:span text:style-name="T17">v</text:span></text:a><text:a xlink:type="simple" xlink:href="https://onlinelibrary.wiley.com/toc/17468361/1952/6/2" text:style-name="Internet_20_link" text:visited-style-name="Visited_20_Internet_20_Link"><text:span text:style-name="T14">ol. 6, </text:span></text:a><text:a xlink:type="simple" xlink:href="https://onlinelibrary.wiley.com/toc/17468361/1952/6/2" text:style-name="Internet_20_link" text:visited-style-name="Visited_20_Internet_20_Link"><text:span text:style-name="T17">n°</text:span></text:a><text:a xlink:type="simple" xlink:href="https://onlinelibrary.wiley.com/toc/17468361/1952/6/2" text:style-name="Internet_20_link" text:visited-style-name="Visited_20_Internet_20_Link"><text:span text:style-name="T14"> </text:span></text:a><text:a xlink:type="simple" xlink:href="https://onlinelibrary.wiley.com/toc/17468361/1952/6/2" text:style-name="Internet_20_link" text:visited-style-name="Visited_20_Internet_20_Link">2</text:a><text:span text:style-name="T15"> </text:span><text:span text:style-name="T16">(</text:span><text:span text:style-name="T15">juin</text:span> 1952<text:span text:style-name="T47">)</text:span><text:span text:style-name="T44">, </text:span><text:span text:style-name="T42">pp.</text:span><text:span text:style-name="T41"> 107</text:span><text:span text:style-name="T23">–</text:span><text:span text:style-name="T41">19</text:span></text:p>
      <text:p text:style-name="P18"/>
      <text:p text:style-name="P18"/>
      <text:h text:style-name="Heading_20_3" text:outline-level="3"><text:span text:style-name="T24">1</text:span><text:span text:style-name="T25">1</text:span><text:span text:style-name="T26">1-3</text:span><text:span text:style-name="T36"><text:tab/>d</text:span><text:span text:style-name="T37">e l’intolérance </text:span><text:span text:style-name="T27">dans le dialogue ?</text:span></text:h>
      <text:p text:style-name="P9"><text:span text:style-name="T6">l’</text:span><text:span text:style-name="T5">entrée dans le dialogue peut-elle se faire sans satisfaire à certaines exigences préalables ? Le dialogue n’a-t-il pas ses règles, sa loi, faute desquelles il ne resterait qu’un vain exercice ?</text:span></text:p>
      <text:p text:style-name="P6">La premières de ces exigences est celle du sérieux de l’<text:span text:style-name="T52">engagement</text:span> réciproque. […]</text:p>
      <text:p text:style-name="P6">La seconde des exigences, qui ne va pas sans la première, est la sincérité. […]</text:p>
      <text:p text:style-name="P6">[…]</text:p>
      <text:p text:style-name="P9"><text:span text:style-name="T5">La troisième des exigences est l’intolérance, une certaine intolérance systématique sur le plan du dialogue qui n’exclut pas, d’ailleurs, la plus large tolérance pratique. Voici ce que j’en disais dans l’introduction du dialogue paru sous le titre : </text:span><text:span text:style-name="T40">Déterminisme et libre arbitre</text:span><text:span text:style-name="T5">.</text:span></text:p>
      <text:p text:style-name="P6">[…]</text:p>
      <text:p text:style-name="P9"><text:span text:style-name="T5">» Le genre que nous avons décidé de pratiquer n’est pas la dispute de tous contre tous, c’est la discussion de chacun contre tous. Autant qu’un autre, plus qu’un autre, ce genre a ses exigences. Dirons-nous que celles-ci nous font de la tolérance envers toute opinion, une règle intangible ? Ce serait dire, à la fois, trop et trop peu. Trop peu, car non seulement nous admettrons, nous subirons, nous souffrirons la contradiction, mais nous l’accueillerons, nous la provoquerons, comme un des moyens de notre recherche. En engageant notre façon de voir dans la mêlée, nous ne nous contenterons pas de regarder comme inévitable qu’elle soit heurtée, contestée et combattue par d’autres opinions ; nous estimerons que la confrontation de points de vue opposés est la condition même de notre progrès. Non seulement nous entrerons dans la lice en pensant : que vais-je dire et va</text:span><text:span text:style-name="T7">i</text:span><text:span text:style-name="T5">s-je répondre ? mais en nous demandant avec sincérité : que vais-je entendre, que vais-je comprendre ? C</text:span><text:span text:style-name="T7">e</text:span><text:span text:style-name="T5"> serait cependant aller trop loin que de présenter la tolérance à l’</text:span><text:span text:style-name="T7">é</text:span><text:span text:style-name="T5">gard des idées qui ne sont pas les nôtres comme une vertu dernière. Elle n’est que l’envers </text:span><text:span text:style-name="T7">d’une exigence plus impérieuse qui fait de l’intolérance une vertu fondamentale. Nous rechercherons la contradiction non pour la tolérer, mais pour la dépasser. Nous provoquerons les oppositions en apparence inconciliables dans l’espoir de nous hausser au niveau où elles se concilient. Nous accueillerons la dissonance dans l’attente de l’accord où elle se fondra.</text:span></text:p>
      <text:p text:style-name="P7">» Toute confrontation générale de points de vue court le danger d’aboutir au tumulte et au chaos. Même si le tumulte est contenu par un ordre apparent, le danger d’un chaos invisible et silencieux des idées demeure. Comme y échapper ? En nous appliquant à n’évoquer les contradictoires, les inconciliables et les incompatibles que pour en faire des repères sur le chemin d’un nouvel arbitrage... ».</text:p>
      <text:p text:style-name="P8">[…] Pour que le dialogue ne s’enlise pas dans les contradictions ou pour qu’il ne dégénère pas en une interminable controverse, il faut, me semble-t-il, qu’il soit bandé par le refus intransigeant des fausses positions dans lesquelles il doit être interdit de s’installer. J’irai même plus loin. Pour que le dialogue, en tant qu’expérience collective, puisse briser et surmonter les contradictions dont il part, il faut que l’intensité en reste soutenue par une véritable intolérance mutuelle, non pas par une intolérance aveugle et chargée d’affectivité, mais par une intolérance méthodique. Ce que j’apporte à l’expérience collective, c’est ma propre pensée, dans c<text:span text:style-name="T53">e</text:span> qu’elle a de plus affirmée et de plus personnelle. Mon rôle est de la faire voir, c’est de la donner avec une insistance qui soit à la mesure même de ma conviction. La force même avec laquelle je la soutiendrai, avec laquelle je serai capable de la soutenir, sera constituante de l’expérience que les autres feront à mon contact. Et la résistance qui me sera opposée sera constituante de l’expérience que je ferai moi-même. Si je cède par civilité ou que l’on me cède par bonté, c’est mettre fin à l’expérience avant d’en avoir reconnu la portée. Ce n’est qu’en s’appuyant sur la résistance qu’elles s’offrent mutuellement que deux pensées contraires peuvent dégager les conditions d’un accord qui les dépasse toutes deux, qui les <text:span text:style-name="T52">intègre</text:span> l’une et l’autre. Telle me paraît devoir être la rude discipline du dialogue qui entend faire des diversités initiales le moyen d’une communauté de travail et d’action.</text:p>
      <text:p text:style-name="P2"/>
      <text:h text:style-name="Heading_20_3" text:outline-level="3"><text:soft-page-break/><text:span text:style-name="T24">1</text:span><text:span text:style-name="T27">14</text:span><text:span text:style-name="T36"><text:tab/></text:span><text:span text:style-name="T27">ouverture, harmonie émergente</text:span></text:h>
      <text:p text:style-name="P10">La quatrième exigence du dialogue est l’ouverture, l’ouverture à l’expérience que le dialogue représente. Elle est la modératrice de l’intolérance, elle lui donne son sens. Sans elle, l’intolérance méthodique dégénère en étroitesse absurde et stérile. Derrière la conviction même avec laquelle ma pensée se présente et se défend, il doit y avoir la crainte de l’erreur, de mon erreur. Au plus fort de mon intransigeance, il faut que je m’ouvre déjà en secret à l’imprévu qui me dépassera. En même temps que je maintiens entière ma volonté de rester fidèle à ce que je suis, de ne confier à personne d’autre la responsabilité de l’<text:span text:style-name="T52">engagement</text:span> qui est le mien, la loi du dialogue exige de moi que je sois prêt à réviser la forme de ma fidélité et les formes de mon <text:span text:style-name="T52">engagement</text:span>.</text:p>
      <text:p text:style-name="P3"/>
      <text:h text:style-name="Heading_20_3" text:outline-level="3"><text:span text:style-name="T24">1</text:span><text:span text:style-name="T27">14-</text:span><text:span text:style-name="T28">5</text:span><text:span text:style-name="T36"><text:tab/></text:span><text:span text:style-name="T27">harmonie émergente</text:span></text:h>
      <text:p text:style-name="P11">Le dialogue part du divers, du multiple, de l’incoordonné, mais ce n’est pas pour se complaire dans le respect de toutes les sincérités : il entend faire surgir une sincérité accordée, une sincérité unanime, sinon uniforme. Dans sa vigilance à ne pas être inférieure à ce qu’elle peut être, à ce qu’elle est profondément, chaque conscience doit être tendue vers ce qu’elle n’est pas encore, dans l’attente d’une participation dont elle est encore exclue : le dialogue ne sera pas ce qu’il peut être, ce qu’il doit être, si les consciences isolées sont incapables de s’<text:span text:style-name="T52">intégrer</text:span> dans une conscience une et complexe comme un organisme, dans la <text:span text:style-name="T52">Conscience du Dialogue</text:span>.</text:p>
      <text:p text:style-name="P4"/>
      <text:h text:style-name="Heading_20_3" text:outline-level="3"><text:span text:style-name="T24">1</text:span><text:span text:style-name="T27">1</text:span><text:span text:style-name="T28">5-</text:span><text:span text:style-name="T30">6</text:span><text:span text:style-name="T36"><text:tab/></text:span><text:span text:style-name="T29">choc des idées VS isolement</text:span></text:h>
      <text:p text:style-name="P12">Quel est ce mystère : pourquoi la lumière peut-elle jaillir du choc des idées ? Comment peut-il se faire que le « combat de tous contre tous » puisse parfois (et même souvent) porter plus loin que les longues réflexions solitaires ? Chacun vient verser ses inévitables erreurs au fonds commun de la discussion : comment expliquer qu’elles ne s’ajoutent pas les unes aux autres ?</text:p>
      <text:p text:style-name="P12">Certes, l’œuvre de la pensée ne se fait pas dans le bruit et l’agitation. Elle exige le repli du penseur sur lui-même, souvent, sinon toujours. Mais suffit-il de penser dans un silence vigilant, dans un recueillement attentif et tendu pour penser juste ? La méditation solitaire et prolongée est-elle une garantie sûre de la vérité des édifices mentaux qu’elle distingue et qu’elle élève ? S’il suffisait, pour qu’une idée soit juste, qu’elle ait été longuement et patiemment mûrie au sein d’une conscience d’homme, pourquoi toute démarche efficace de la pensée devrait-elle être payée de tant d’erreurs ?</text:p>
      <text:p text:style-name="P12">En réalité, tout esprit qui s’isole s’expose. En refusant de se mesurer aux suggestions qui lui viendraient de l’extérieur, il se livre à certains périls qui lui viennent de lui-même. <text:span text:style-name="T43">[…]</text:span></text:p>
      <text:p text:style-name="P13">L’homme (j’en ai l’intime sentiment) n’est pas un être clair, un être de lumière qui sache marcher, seul et sans appui, vers ses propres vérités. S’il les cherche dans ses propres profondeurs, en oubliant (en voulant oublier) qu’il est partie d’un monde qui n’est pas tout en lui, ce qu’il y trouve est plus un amalgame de passion, de sève et de vérité que la trame d’une connaissance essentielle et universelle.</text:p>
      <text:p text:style-name="P13">L’homme qui se retire dans sa propre pensée est souvent un homme qui rêve, qui rêve une vérité absolue ou une réalité dernière. Sans qu’il s’en aperçoive, son imagination entre dans le sillon tracé par un effort commun et le prolonge en croyant obéir à de strictes nécessités. Mais viennent l’<text:span text:style-name="T52">épreuve</text:span> des faits ou la confrontation du dialogue, ces apparences de nécessité se révèlent factices ou fallacieuses.</text:p>
      <text:p text:style-name="P13">« On pense comme on se heurte », disait Paul Valéry. Une pensée qui s’envole est souvent une pensée qui s’évade. Le souci de l’authentique, du juste est certes un guide sûr, mais c’est un guide qui vous lie par une pesante chaîne.</text:p>
      <text:p text:style-name="P13">« Malheur à celui qui est seul » est-il écrit. Ne faut-il pas le dire surtout, le dire doublement de celui qui reste seul à penser ce qu’il pense ? Celui qui s’aventure seul pourra-t-il éviter de se perdre ? Il peut cependant arriver qu’un seul ait raison contre les tous les autres. S’il le sait jusqu’à l’affirmer, n’est-ce pas qu’il a dû en faire l’épreuve, qu’il a donc dû subir le heurt des faits et des pensées qu’on lui oppose ?</text:p>
      <text:p text:style-name="P14">Dans le domaine de la pensée c’est plutôt : « Malheur à qui s’isole » qu’il faudrait dire. Une pensée qui se suffit à elle-même est une pensée promise à l’errement.</text:p>
      <text:p text:style-name="P5"/>
      <text:h text:style-name="Heading_20_3" text:outline-level="3"><text:span text:style-name="T24">1</text:span><text:span text:style-name="T27">1</text:span><text:span text:style-name="T31">7-</text:span><text:span text:style-name="T32">8</text:span><text:span text:style-name="T36"><text:tab/></text:span><text:span text:style-name="T38">vers une </text:span><text:span text:style-name="T51">conscience collective</text:span><text:span text:style-name="T38"> (</text:span><text:span text:style-name="T39">aka</text:span><text:span text:style-name="T38"> </text:span><text:span text:style-name="T31">référentiel collectif ?)</text:span></text:h>
      <text:p text:style-name="P15">À lui seul, le dialogue des mathématiciens est déjà générateur et formateur de ce que nous nommions plus haut une « conscience de dialogue ». La science, dans son ensemble, ou dans tel ou tel groupe de discipline, offre l’exemple d’une dialogue beaucoup plus violemment contrasté et d’une « conscience de dialogue » beaucoup plus vaste et plus complexe.</text:p>
      <text:p text:style-name="P15">[…]</text:p>
      <text:p text:style-name="P15">L’exemple de la science réelle ne permet gère d’en douter : l’<text:span text:style-name="T52">instance</text:span> devant laquelle les problèmes difficiles de la connaissance se posent, devant laquelle les problèmes difficiles de la connaissance se posent, devant laquelle les différends se portent, au nom de laquelle ils se tranchent, a tous les caractères d’une <text:span text:style-name="T52">conscience collective</text:span>. Elle vit d’une vie à la fois historique et actuelle. Elle a ses moyens d’<text:span text:style-name="T46">information</text:span><text:span text:style-name="T44"> et elle ne </text:span><text:soft-page-break/><text:span text:style-name="T44">se réduit pas à ces moyens. Elle a ses libertés et ses contraintes : elle est capables de juger et de réviser ses jugements.</text:span></text:p>
      <text:p text:style-name="P16">Elle bénéficie d’une expérience dont aucune conscience individuelle n’est capable ; elle développe une compréhension forçant les limites naturelles de la compréhension des individus ; elle engendre une responsabilité qui n’est pas la simple et seule addition des responsabilités particulières[…]</text:p>
      <text:p text:style-name="P16">[…]</text:p>
      <text:p text:style-name="P16">C’est par ce rapport [à la fois de fidélité et de libre sincérité] […] que tout savant participe à une justesse de pensée et à une authenticité de connaissance dont il serait, à lui seul, incapable.</text:p>
      <text:p text:style-name="P16">La science n’est ici qu’un exemple : un exemple certes frappant, mais on en pourrait donner cent autres. Tout dialogue qui s’établit véritablement engendre sa propre « <text:span text:style-name="T52">conscience collective</text:span> », et c’est par là que s’éclairent (tant soit peu !) le miracle de sa réalité et mystère de son efficac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adornments="Normal" style:font-pitch="variable"/>
    <style:font-face style:name="Inkpen2 Script1" svg:font-family="'Inkpen2 Script'" style:font-pitch="variable"/>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50%" fo:keep-with-next="always"/>
      <style:text-properties style:font-name="Inkpen2 Script" fo:font-family="'Inkpen2 Script'" style:font-style-name="Normal" style:font-pitch="variable" fo:font-size="12pt" fo:font-weight="normal"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54:06.097000000</dc:date>
    <meta:print-date>2013-03-22T00:12:00</meta:print-date>
    <meta:editing-cycles>109</meta:editing-cycles>
    <meta:editing-duration>P25DT11H8M36S</meta:editing-duration>
    <meta:generator>LibreOffice/7.2.0.4$Windows_x86 LibreOffice_project/9a9c6381e3f7a62afc1329bd359cc48accb6435b</meta:generator>
    <meta:document-statistic meta:table-count="0" meta:image-count="0" meta:object-count="0" meta:page-count="3" meta:paragraph-count="39" meta:word-count="1748" meta:character-count="10524" meta:non-whitespace-character-count="8817"/>
  </office:meta>
</office:document-meta>
</file>