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variant="small-caps" fo:font-size="15pt" style:font-size-asian="15pt" style:font-size-complex="15pt"/>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fo:font-size="10pt" officeooo:rsid="000c8c7e" officeooo:paragraph-rsid="000c8c7e" style:font-size-asian="10pt" style:font-size-complex="10pt"/>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style:font-size-asian="10pt" style:font-style-asian="normal" style:font-size-complex="10pt"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0d40bf" style:font-size-asian="10pt" style:font-style-asian="normal" style:font-size-complex="10pt"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0e62ff" style:font-size-asian="10pt" style:font-style-asian="normal" style:font-size-complex="10pt"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1195ae" style:font-size-asian="10pt" style:font-style-asian="normal" style:font-size-complex="10pt"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13c9d8" style:font-size-asian="10pt" style:font-style-asian="normal" style:font-size-complex="10pt"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15c527" style:font-size-asian="10pt" style:font-style-asian="normal" style:font-size-complex="10pt"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d40bf" officeooo:paragraph-rsid="000d9bd3" style:font-size-asian="10pt" style:font-style-asian="normal" style:font-size-complex="10pt"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0c8c7e" officeooo:paragraph-rsid="000d40bf"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0d40bf" officeooo:paragraph-rsid="000d40bf"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0d9bd3" officeooo:paragraph-rsid="000e62ff"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0d9bd3" officeooo:paragraph-rsid="000d9bd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0e62ff" officeooo:paragraph-rsid="000e62ff"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0fb581" officeooo:paragraph-rsid="000fb581"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0fb581" officeooo:paragraph-rsid="001195a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1f3ab" officeooo:paragraph-rsid="0011f3ab"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1f3ab" officeooo:paragraph-rsid="0012dcd1"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3c9d8" officeooo:paragraph-rsid="0013c9d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5c527" officeooo:paragraph-rsid="0015c527"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53d49" officeooo:paragraph-rsid="00153d4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13c9d8" officeooo:paragraph-rsid="0013c9d8"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153d49" officeooo:paragraph-rsid="00153d49"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153d49" officeooo:paragraph-rsid="0015c527"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7" style:family="paragraph" style:parent-style-name="Standard">
      <style:text-properties style:use-window-font-color="true" loext:opacity="0%" style:font-name="Times New Roman" fo:font-size="12pt" fo:language="fr" fo:country="FR" officeooo:rsid="000c8c7e" officeooo:paragraph-rsid="0012dcd1" style:font-name-asian="Times New Roman" style:font-size-asian="12pt" style:language-asian="zh" style:country-asian="CN" style:font-name-complex="Times New Roman" style:font-size-complex="12pt" style:language-complex="ar" style:country-complex="SA"/>
    </style:style>
    <style:style style:name="P28" style:family="paragraph" style:parent-style-name="Standard">
      <style:paragraph-properties style:line-height-at-least="0.353cm" fo:text-align="center" style:justify-single-word="false"/>
      <style:text-properties style:use-window-font-color="true" loext:opacity="0%" style:font-name="Times New Roman" fo:font-size="20pt" fo:language="fr" fo:country="FR" style:text-underline-style="solid" style:text-underline-width="auto" style:text-underline-color="font-color" officeooo:rsid="000e62ff" officeooo:paragraph-rsid="001fbbaf" style:font-name-asian="Times New Roman" style:font-size-asian="20pt" style:language-asian="zh" style:country-asian="CN" style:font-name-complex="Times New Roman" style:font-size-complex="20pt" style:language-complex="ar" style:country-complex="SA"/>
    </style:style>
    <style:style style:name="P29" style:family="paragraph" style:parent-style-name="Standard">
      <style:paragraph-properties fo:text-align="center" style:justify-single-word="false"/>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P30" style:family="paragraph" style:parent-style-name="Standard">
      <style:paragraph-properties fo:margin-left="0cm" fo:margin-right="0cm" fo:text-align="justify" style:justify-single-word="false" fo:text-indent="1.249cm" style:auto-text-indent="false"/>
      <style:text-properties officeooo:paragraph-rsid="0013c9d8"/>
    </style:style>
    <style:style style:name="P31" style:family="paragraph" style:parent-style-name="Standard">
      <style:paragraph-properties fo:text-align="end" style:justify-single-word="false"/>
      <style:text-properties fo:font-variant="normal" fo:text-transform="none" fo:font-size="10pt" fo:font-weight="bold" officeooo:rsid="0017b683" officeooo:paragraph-rsid="0017b683" style:font-size-asian="8.75pt" style:font-weight-asian="bold" style:font-size-complex="10pt" style:font-weight-complex="bold"/>
    </style:style>
    <style:style style:name="P32" style:family="paragraph" style:parent-style-name="Standard">
      <style:paragraph-properties fo:text-align="end" style:justify-single-word="false"/>
      <style:text-properties fo:font-variant="normal" fo:text-transform="none" fo:font-size="15pt" style:font-size-asian="15pt" style:font-size-complex="15pt"/>
    </style:style>
    <style:style style:name="P33" style:family="paragraph" style:parent-style-name="Standard" style:master-page-name="Standard">
      <style:paragraph-properties style:line-height-at-least="0.353cm" fo:text-align="center" style:justify-single-word="false" style:page-number="auto"/>
      <style:text-properties style:use-window-font-color="true" loext:opacity="0%" style:font-name="Times New Roman" fo:font-size="20pt" fo:language="fr" fo:country="FR" style:text-underline-style="solid" style:text-underline-width="auto" style:text-underline-color="font-color" officeooo:rsid="000e62ff" officeooo:paragraph-rsid="001fbbaf" style:font-name-asian="Times New Roman" style:font-size-asian="20pt" style:language-asian="zh" style:country-asian="CN" style:font-name-complex="Times New Roman" style:font-size-complex="20pt" style:language-complex="ar" style:country-complex="SA"/>
    </style:style>
    <style:style style:name="P34" style:family="paragraph" style:parent-style-name="Standard">
      <style:text-properties officeooo:rsid="0022efbe" officeooo:paragraph-rsid="0022efbe"/>
    </style:style>
    <style:style style:name="P35" style:family="paragraph" style:parent-style-name="Standard">
      <style:paragraph-properties fo:text-align="justify" style:justify-single-word="false"/>
      <style:text-properties officeooo:rsid="0022efbe" officeooo:paragraph-rsid="0022efbe"/>
    </style:style>
    <style:style style:name="P36" style:family="paragraph" style:parent-style-name="Standard">
      <style:paragraph-properties fo:text-align="justify" style:justify-single-word="false"/>
      <style:text-properties fo:font-size="10pt" officeooo:rsid="0022efbe" officeooo:paragraph-rsid="0022efbe" style:font-size-asian="10pt" style:font-size-complex="10pt"/>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officeooo:rsid="000c8c7e" style:font-style-asian="normal" style:font-style-complex="normal"/>
    </style:style>
    <style:style style:name="T6" style:family="text">
      <style:text-properties fo:font-style="normal" style:font-style-asian="normal" style:font-style-complex="normal"/>
    </style:style>
    <style:style style:name="T7" style:family="text">
      <style:text-properties style:font-name="Times New Roman" fo:language="fr" fo:country="FR" fo:font-style="normal" style:text-underline-style="none" style:font-name-asian="Times New Roman" style:language-asian="zh" style:country-asian="CN" style:font-style-asian="normal" style:font-name-complex="Times New Roman" style:language-complex="ar" style:country-complex="SA" style:font-style-complex="normal"/>
    </style:style>
    <style:style style:name="T8" style:family="text">
      <style:text-properties style:font-name="Times New Roman" fo:language="fr" fo:country="FR" fo:font-style="normal" style:text-underline-style="none" officeooo:rsid="000c8c7e" style:font-name-asian="Times New Roman" style:language-asian="zh" style:country-asian="CN" style:font-style-asian="normal" style:font-name-complex="Times New Roman" style:language-complex="ar" style:country-complex="SA" style:font-style-complex="normal"/>
    </style:style>
    <style:style style:name="T9" style:family="text">
      <style:text-properties style:font-name="Times New Roman" fo:language="fr" fo:country="FR" style:font-name-asian="Times New Roman" style:language-asian="zh" style:country-asian="CN" style:font-name-complex="Times New Roman" style:language-complex="ar" style:country-complex="SA"/>
    </style:style>
    <style:style style:name="T10" style:family="text">
      <style:text-properties style:font-name="Times New Roman" fo:language="fr" fo:country="FR" officeooo:rsid="000d9bd3" style:font-name-asian="Times New Roman" style:language-asian="zh" style:country-asian="CN" style:font-name-complex="Times New Roman" style:language-complex="ar" style:country-complex="SA"/>
    </style:style>
    <style:style style:name="T11" style:family="text">
      <style:text-properties style:font-name="Times New Roman" fo:language="fr" fo:country="FR" officeooo:rsid="0013ab4c" style:font-name-asian="Times New Roman" style:language-asian="zh" style:country-asian="CN" style:font-name-complex="Times New Roman" style:language-complex="ar" style:country-complex="SA"/>
    </style:style>
    <style:style style:name="T12" style:family="text">
      <style:text-properties style:font-name="Times New Roman" fo:language="fr" fo:country="FR" fo:font-style="italic" officeooo:rsid="000d9bd3" style:font-name-asian="Times New Roman" style:language-asian="zh" style:country-asian="CN" style:font-style-asian="italic" style:font-name-complex="Times New Roman" style:language-complex="ar" style:country-complex="SA" style:font-style-complex="italic"/>
    </style:style>
    <style:style style:name="T13" style:family="text">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14" style:family="text">
      <style:text-properties style:use-window-font-color="true" loext:opacity="0%" style:font-name="Times New Roman" fo:language="fr" fo:country="FR" style:font-name-asian="Times New Roman" style:language-asian="zh" style:country-asian="CN" style:font-name-complex="Times New Roman" style:language-complex="ar" style:country-complex="SA"/>
    </style:style>
    <style:style style:name="T15" style:family="text">
      <style:text-properties style:use-window-font-color="true" loext:opacity="0%" style:font-name="Times New Roman" fo:language="fr" fo:country="FR" officeooo:rsid="000c8c7e" style:font-name-asian="Times New Roman" style:language-asian="zh" style:country-asian="CN" style:font-name-complex="Times New Roman" style:language-complex="ar" style:country-complex="SA"/>
    </style:style>
    <style:style style:name="T16" style:family="text">
      <style:text-properties style:use-window-font-color="true" loext:opacity="0%" style:font-name="Times New Roman" fo:language="fr" fo:country="FR" fo:font-style="italic" style:font-name-asian="Times New Roman" style:language-asian="zh" style:country-asian="CN" style:font-style-asian="italic" style:font-name-complex="Times New Roman" style:language-complex="ar" style:country-complex="SA" style:font-style-complex="italic"/>
    </style:style>
    <style:style style:name="T17" style:family="text">
      <style:text-properties style:use-window-font-color="true" loext:opacity="0%" style:font-name="Times New Roman" fo:font-size="10pt" fo:language="fr" fo:country="FR" fo:font-style="normal" style:text-underline-style="none" officeooo:rsid="0013c9d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8" style:family="text">
      <style:text-properties style:use-window-font-color="true" loext:opacity="0%" style:font-name="Times New Roman" fo:font-size="10pt" fo:language="fr" fo:country="FR" fo:font-style="normal" style:text-underline-style="none" officeooo:rsid="0011f3ab"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9" style:family="text">
      <style:text-properties style:use-window-font-color="true" loext:opacity="0%" style:font-name="Times New Roman" fo:font-size="10pt" fo:language="fr" fo:country="FR" fo:font-style="italic"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20" style:family="text">
      <style:text-properties style:use-window-font-color="true" loext:opacity="0%"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T21" style:family="text">
      <style:text-properties style:use-window-font-color="true" loext:opacity="0%" style:font-name="Times New Roman" fo:font-size="12pt" fo:language="fr" fo:country="FR"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22" style:family="text">
      <style:text-properties style:use-window-font-color="true" loext:opacity="0%" style:font-name="Times New Roman" fo:font-size="9pt" fo:language="fr" fo:country="FR" fo:font-style="italic"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T23" style:family="text">
      <style:text-properties style:use-window-font-color="true" loext:opacity="0%" style:font-name="Times New Roman" fo:font-size="8pt" fo:language="fr" fo:country="FR" fo:font-style="italic" style:font-name-asian="Times New Roman" style:font-size-asian="8pt" style:language-asian="zh" style:country-asian="CN" style:font-style-asian="italic" style:font-name-complex="Times New Roman" style:font-size-complex="8pt" style:language-complex="ar" style:country-complex="SA" style:font-style-complex="italic"/>
    </style:style>
    <style:style style:name="T24" style:family="text">
      <style:text-properties style:use-window-font-color="true" loext:opacity="0%" fo:font-size="12pt" fo:language="fr" fo:country="FR" officeooo:rsid="000c8c7e" style:font-name-asian="Times New Roman" style:font-size-asian="12pt" style:language-asian="zh" style:country-asian="CN" style:font-name-complex="Inkpen2 Script1" style:font-size-complex="12pt" style:language-complex="ar" style:country-complex="SA"/>
    </style:style>
    <style:style style:name="T25" style:family="text">
      <style:text-properties style:use-window-font-color="true" loext:opacity="0%" fo:font-size="12pt" fo:language="fr" fo:country="FR" officeooo:rsid="000d40bf" style:font-name-asian="Times New Roman" style:font-size-asian="12pt" style:language-asian="zh" style:country-asian="CN" style:font-name-complex="Inkpen2 Script1" style:font-size-complex="12pt" style:language-complex="ar" style:country-complex="SA"/>
    </style:style>
    <style:style style:name="T26" style:family="text">
      <style:text-properties style:use-window-font-color="true" loext:opacity="0%" fo:font-size="12pt" fo:language="fr" fo:country="FR" officeooo:rsid="000d9bd3" style:font-name-asian="Times New Roman" style:font-size-asian="12pt" style:language-asian="zh" style:country-asian="CN" style:font-name-complex="Inkpen2 Script1" style:font-size-complex="12pt" style:language-complex="ar" style:country-complex="SA"/>
    </style:style>
    <style:style style:name="T27" style:family="text">
      <style:text-properties style:use-window-font-color="true" loext:opacity="0%" fo:font-size="12pt" fo:language="fr" fo:country="FR" officeooo:rsid="000e62ff" style:font-name-asian="Times New Roman" style:font-size-asian="12pt" style:language-asian="zh" style:country-asian="CN" style:font-name-complex="Inkpen2 Script1" style:font-size-complex="12pt" style:language-complex="ar" style:country-complex="SA"/>
    </style:style>
    <style:style style:name="T28" style:family="text">
      <style:text-properties style:use-window-font-color="true" loext:opacity="0%" fo:font-size="12pt" fo:language="fr" fo:country="FR" officeooo:rsid="000fb581" style:font-name-asian="Times New Roman" style:font-size-asian="12pt" style:language-asian="zh" style:country-asian="CN" style:font-name-complex="Inkpen2 Script1" style:font-size-complex="12pt" style:language-complex="ar" style:country-complex="SA"/>
    </style:style>
    <style:style style:name="T29" style:family="text">
      <style:text-properties style:use-window-font-color="true" loext:opacity="0%" fo:font-size="12pt" fo:language="fr" fo:country="FR" officeooo:rsid="0011f3ab" style:font-name-asian="Times New Roman" style:font-size-asian="12pt" style:language-asian="zh" style:country-asian="CN" style:font-name-complex="Inkpen2 Script1" style:font-size-complex="12pt" style:language-complex="ar" style:country-complex="SA"/>
    </style:style>
    <style:style style:name="T30" style:family="text">
      <style:text-properties style:use-window-font-color="true" loext:opacity="0%" fo:font-size="12pt" fo:language="fr" fo:country="FR" officeooo:rsid="0013ab4c" style:font-name-asian="Times New Roman" style:font-size-asian="12pt" style:language-asian="zh" style:country-asian="CN" style:font-name-complex="Inkpen2 Script1" style:font-size-complex="12pt" style:language-complex="ar" style:country-complex="SA"/>
    </style:style>
    <style:style style:name="T31" style:family="text">
      <style:text-properties style:use-window-font-color="true" loext:opacity="0%" fo:font-size="12pt" fo:language="fr" fo:country="FR" officeooo:rsid="0013c9d8" style:font-name-asian="Times New Roman" style:font-size-asian="12pt" style:language-asian="zh" style:country-asian="CN" style:font-name-complex="Inkpen2 Script1" style:font-size-complex="12pt" style:language-complex="ar" style:country-complex="SA"/>
    </style:style>
    <style:style style:name="T32" style:family="text">
      <style:text-properties style:use-window-font-color="true" loext:opacity="0%" fo:font-size="12pt" fo:language="fr" fo:country="FR" officeooo:rsid="0015c527" style:font-name-asian="Times New Roman" style:font-size-asian="12pt" style:language-asian="zh" style:country-asian="CN" style:font-name-complex="Inkpen2 Script1" style:font-size-complex="12pt" style:language-complex="ar" style:country-complex="SA"/>
    </style:style>
    <style:style style:name="T33" style:family="text">
      <style:text-properties style:use-window-font-color="true" loext:opacity="0%" fo:font-size="12pt" fo:language="fr" fo:country="FR" fo:font-style="italic" officeooo:rsid="000d40bf" style:font-name-asian="Times New Roman" style:font-size-asian="12pt" style:language-asian="zh" style:country-asian="CN" style:font-style-asian="italic" style:font-name-complex="Inkpen2 Script1" style:font-size-complex="12pt" style:language-complex="ar" style:country-complex="SA" style:font-style-complex="italic"/>
    </style:style>
    <style:style style:name="T34" style:family="text">
      <style:text-properties style:use-window-font-color="true" loext:opacity="0%" fo:font-size="12pt" fo:language="fr" fo:country="FR" fo:font-style="italic" officeooo:rsid="000fb581" style:font-name-asian="Times New Roman" style:font-size-asian="12pt" style:language-asian="zh" style:country-asian="CN" style:font-style-asian="italic" style:font-name-complex="Inkpen2 Script1" style:font-size-complex="12pt" style:language-complex="ar" style:country-complex="SA" style:font-style-complex="italic"/>
    </style:style>
    <style:style style:name="T35" style:family="text">
      <style:text-properties style:use-window-font-color="true" loext:opacity="0%" fo:font-size="12pt" fo:language="fr" fo:country="FR" fo:font-style="italic" officeooo:rsid="0011f3ab" style:font-name-asian="Times New Roman" style:font-size-asian="12pt" style:language-asian="zh" style:country-asian="CN" style:font-style-asian="italic" style:font-name-complex="Inkpen2 Script1" style:font-size-complex="12pt" style:language-complex="ar" style:country-complex="SA" style:font-style-complex="italic"/>
    </style:style>
    <style:style style:name="T36" style:family="text">
      <style:text-properties style:use-window-font-color="true" loext:opacity="0%" fo:font-size="12pt" fo:language="fr" fo:country="FR" fo:font-style="normal" officeooo:rsid="0011f3ab"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7" style:family="text">
      <style:text-properties style:use-window-font-color="true" loext:opacity="0%" fo:font-size="12pt" fo:language="fr" fo:country="FR" fo:font-style="normal" officeooo:rsid="0012dcd1"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8" style:family="text">
      <style:text-properties style:use-window-font-color="true" loext:opacity="0%" fo:font-size="12pt" fo:language="fr" fo:country="FR" fo:font-style="normal" officeooo:rsid="0013c9d8"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9" style:family="text">
      <style:text-properties style:use-window-font-color="true" loext:opacity="0%" fo:font-size="12pt" fo:language="fr" fo:country="FR" fo:font-style="normal" officeooo:rsid="0015c527"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40" style:family="text">
      <style:text-properties style:font-name-complex="Inkpen2 Script1"/>
    </style:style>
    <style:style style:name="T41" style:family="text">
      <style:text-properties officeooo:rsid="000d9bd3" style:font-name-complex="Inkpen2 Script1"/>
    </style:style>
    <style:style style:name="T42" style:family="text">
      <style:text-properties officeooo:rsid="000e62ff" style:font-name-complex="Inkpen2 Script1"/>
    </style:style>
    <style:style style:name="T43" style:family="text">
      <style:text-properties officeooo:rsid="0013ab4c" style:font-name-complex="Inkpen2 Script1"/>
    </style:style>
    <style:style style:name="T44" style:family="text">
      <style:text-properties officeooo:rsid="0015c527" style:font-name-complex="Inkpen2 Script1"/>
    </style:style>
    <style:style style:name="T45" style:family="text">
      <style:text-properties officeooo:rsid="000d40bf"/>
    </style:style>
    <style:style style:name="T46" style:family="text">
      <style:text-properties fo:font-style="italic" style:font-style-asian="italic" style:font-style-complex="italic"/>
    </style:style>
    <style:style style:name="T47" style:family="text">
      <style:text-properties fo:font-style="italic" officeooo:rsid="000d40bf" style:font-style-asian="italic" style:font-style-complex="italic"/>
    </style:style>
    <style:style style:name="T48" style:family="text">
      <style:text-properties fo:font-style="italic" officeooo:rsid="000fb581" style:font-style-asian="italic" style:font-style-complex="italic"/>
    </style:style>
    <style:style style:name="T49" style:family="text">
      <style:text-properties fo:font-style="italic" officeooo:rsid="0012dcd1" style:font-style-asian="italic" style:font-style-complex="italic"/>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officeooo:rsid="000fb581"/>
    </style:style>
    <style:style style:name="T52" style:family="text">
      <style:text-properties fo:font-weight="bold" style:font-weight-asian="bold" style:font-weight-complex="bold"/>
    </style:style>
    <style:style style:name="T53" style:family="text">
      <style:text-properties fo:font-weight="bold" officeooo:rsid="000fb581" style:font-weight-asian="bold" style:font-weight-complex="bold"/>
    </style:style>
    <style:style style:name="T54" style:family="text">
      <style:text-properties fo:font-weight="bold" officeooo:rsid="0011f3ab" style:font-weight-asian="bold" style:font-weight-complex="bold"/>
    </style:style>
    <style:style style:name="T55" style:family="text">
      <style:text-properties fo:font-weight="bold" officeooo:rsid="001cf473" style:font-weight-asian="bold" style:font-weight-complex="bold"/>
    </style:style>
    <style:style style:name="T56" style:family="text">
      <style:text-properties officeooo:rsid="0012dcd1"/>
    </style:style>
    <style:style style:name="T57" style:family="text">
      <style:text-properties officeooo:rsid="0013ab4c"/>
    </style:style>
    <style:style style:name="T58" style:family="text">
      <style:text-properties officeooo:rsid="0017b683"/>
    </style:style>
    <style:style style:name="T59" style:family="text">
      <style:text-properties officeooo:rsid="001bac64"/>
    </style:style>
    <style:style style:name="T60" style:family="text">
      <style:text-properties fo:font-weight="normal" fo:background-color="#ffff00" loext:char-shading-value="0" style:font-weight-asian="normal" style:font-weight-complex="normal"/>
    </style:style>
    <style:style style:name="T61" style:family="text">
      <style:text-properties officeooo:rsid="000d40bf" fo:background-color="#ffff00" loext:char-shading-value="0"/>
    </style:style>
    <style:style style:name="T62" style:family="text">
      <style:text-properties fo:font-size="10pt" style:font-size-asian="10pt" style:font-size-complex="10pt"/>
    </style:style>
    <style:style style:name="T63" style:family="text">
      <style:text-properties fo:font-size="10pt" fo:font-style="italic" style:font-size-asian="10pt" style:font-style-asian="italic" style:font-size-complex="10pt" style:font-style-complex="italic"/>
    </style:style>
    <style:style style:name="T64" style:family="text">
      <style:text-properties fo:font-size="12pt" style:font-size-asian="12pt" style:font-size-complex="12pt"/>
    </style:style>
    <style:style style:name="T65" style:family="text">
      <style:text-properties fo:font-size="12pt" fo:font-style="italic" style:font-size-asian="12pt" style:font-style-asian="italic" style:font-size-complex="12pt" style:font-style-complex="italic"/>
    </style:style>
    <style:style style:name="T66" style:family="text">
      <style:text-properties fo:font-size="9pt" fo:font-style="italic" style:font-size-asian="9pt" style:font-style-asian="italic" style:font-size-complex="9pt" style:font-style-complex="italic"/>
    </style:style>
    <style:style style:name="T67" style:family="text">
      <style:text-properties fo:font-size="8pt" fo:font-style="italic" style:font-size-asian="8pt" style:font-style-asian="italic" style:font-size-complex="8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a xlink:type="simple" xlink:href="https://onlinelibrary.wiley.com/doi/10.1111/j.1746-8361.1952.tb01375.x" text:style-name="Internet_20_link" text:visited-style-name="Visited_20_Internet_20_Link">Motivation et structure</text:a></text:p>
      <text:p text:style-name="P28"><text:a xlink:type="simple" xlink:href="https://onlinelibrary.wiley.com/doi/10.1111/j.1746-8361.1952.tb01375.x" text:style-name="Internet_20_link" text:visited-style-name="Visited_20_Internet_20_Link">d’une philosophie ouverte</text:a></text:p>
      <text:p text:style-name="P29"/>
      <text:p text:style-name="P1"><text:span text:style-name="T13">Ferdinand</text:span><text:span text:style-name="T1"> </text:span><text:span text:style-name="T2">G</text:span><text:span text:style-name="T3">onseth</text:span></text:p>
      <text:p text:style-name="P32"><text:span text:style-name="T58">mars </text:span>19<text:span text:style-name="T15">52</text:span></text:p>
      <text:p text:style-name="P31"><text:span text:style-name="T15">(</text:span><text:span text:style-name="T14">21 p.)</text:span></text:p>
      <text:p text:style-name="P2"/>
      <text:p text:style-name="P27"><text:a xlink:type="simple" xlink:href="https://onlinelibrary.wiley.com/toc/17468361/1952/6/1" text:style-name="Internet_20_link" text:visited-style-name="Visited_20_Internet_20_Link"><text:span text:style-name="T49">Dialectica</text:span></text:a><text:a xlink:type="simple" xlink:href="https://onlinelibrary.wiley.com/toc/17468361/1952/6/1" text:style-name="Internet_20_link" text:visited-style-name="Visited_20_Internet_20_Link"><text:span text:style-name="T56">, </text:span></text:a><text:a xlink:type="simple" xlink:href="https://onlinelibrary.wiley.com/toc/17468361/1952/6/1" text:style-name="Internet_20_link" text:visited-style-name="Visited_20_Internet_20_Link"><text:span text:style-name="T59">v</text:span></text:a><text:a xlink:type="simple" xlink:href="https://onlinelibrary.wiley.com/toc/17468361/1952/6/1" text:style-name="Internet_20_link" text:visited-style-name="Visited_20_Internet_20_Link">ol. 6, </text:a><text:a xlink:type="simple" xlink:href="https://onlinelibrary.wiley.com/toc/17468361/1952/6/1" text:style-name="Internet_20_link" text:visited-style-name="Visited_20_Internet_20_Link"><text:span text:style-name="T59">n°</text:span></text:a><text:a xlink:type="simple" xlink:href="https://onlinelibrary.wiley.com/toc/17468361/1952/6/1" text:style-name="Internet_20_link" text:visited-style-name="Visited_20_Internet_20_Link"> 1</text:a> <text:span text:style-name="T58">(mars 1952)</text:span>, <text:span text:style-name="T52">pp. 9</text:span><text:span text:style-name="T55">–</text:span><text:span text:style-name="T54">29</text:span></text:p>
      <text:p text:style-name="P35"/>
      <text:p text:style-name="P36"><text:tab/>Ce texte de Gonseth fut soumis <text:s/>quelques semaines à l’avance aux participants des Entretiens de Rome (se déroulant les 3<text:span text:style-name="T14">–</text:span>4 décembre 1951 au <text:span text:style-name="T16">C</text:span><text:span text:style-name="T46">entro </text:span><text:span text:style-name="T16">R</text:span><text:span text:style-name="T46">omano di </text:span><text:span text:style-name="T16">C</text:span><text:span text:style-name="T46">omparazione </text:span><text:span text:style-name="T16">e Si</text:span><text:span text:style-name="T46">ntesi</text:span>) afin de confronter la philosophie ouverte à celle néo-scolastique.</text:p>
      <text:p text:style-name="P35"><text:span text:style-name="T62"><text:tab/>Il sera publié à nouveau plus tard dans </text:span><text:span text:style-name="T63">Philosophie néo-scolastique et philosophie ouverte — </text:span><text:span text:style-name="T67">Entretiens du </text:span><text:span text:style-name="T23">C</text:span><text:span text:style-name="T67">entre </text:span><text:span text:style-name="T23">R</text:span><text:span text:style-name="T67">omain de </text:span><text:span text:style-name="T23">C</text:span><text:span text:style-name="T67">omparaison et de </text:span><text:span text:style-name="T23">S</text:span><text:span text:style-name="T67">ynthèse</text:span><text:span text:style-name="T62">, 1954, PUF (pp. 11–29)</text:span>.</text:p>
      <text:p text:style-name="P34"/>
      <text:p text:style-name="Standard"/>
      <text:h text:style-name="Heading_20_3" text:outline-level="3"><text:span text:style-name="T24">10</text:span><text:span text:style-name="T40"><text:tab/>l</text:span><text:span text:style-name="T43">e</text:span><text:span text:style-name="T41"> </text:span><text:span text:style-name="T24">préalable</text:span></text:h>
      <text:p text:style-name="P4"><text:span text:style-name="T4">tout d’abord une distinction entre un </text:span><text:span text:style-name="T7">principe </text:span><text:span text:style-name="T4">premier et une idée dominante </text:span><text:span text:style-name="T7">préalable.</text:span></text:p>
      <text:p text:style-name="P3"><text:span text:style-name="T4">« </text:span><text:span text:style-name="T5">Préalable » se dit d’une idée qu’on a des raisons d’admettre dès les fondements d’une doctrine, dès les premières démarches d’une activité mentale édificatrice, sans qu’elle ait été d’ores et déjà reconnue comme nécessairement juste. […] Une idée préalable s’éprouve par l’</text:span><text:span text:style-name="T8">œ</text:span><text:span text:style-name="T5">uvre dans laquelle elle est engagée. La menace d’un démenti pèse sur elle, il peut cependant arriver qu’elle se révèle sans cesse idoine.</text:span></text:p>
      <text:p text:style-name="P5"/>
      <text:h text:style-name="Heading_20_3" text:outline-level="3"><text:span text:style-name="T24">13</text:span><text:span text:style-name="T40"><text:tab/></text:span><text:span text:style-name="T43">le</text:span><text:span text:style-name="T30"> nécessitaire / les principes premiers</text:span></text:h>
      <text:p text:style-name="P12">En un mot, un système nécessitaire ne peut pas de son propre point de vue être pris en faute. Le jeu combiné de la fixité des idées dominantes (des principes premiers) et de la révisabilité de la connaissance de fait lui permettra toujours de contourner tous les récifs de la confrontation avec une con<text:span text:style-name="T45">naissance admettant, par principe, la révisabilité et l’évolution.</text:span></text:p>
      <text:p text:style-name="P6"/>
      <text:h text:style-name="Heading_20_3" text:outline-level="3"><text:span text:style-name="T24">1</text:span><text:span text:style-name="T25">4-5</text:span><text:span text:style-name="T40"><text:tab/></text:span><text:span text:style-name="T25">l’épreuve</text:span></text:h>
      <text:p text:style-name="P12"><text:span text:style-name="T45">[</text:span>L<text:span text:style-name="T45">e problème de la connaissance (non uniquement interne)] a pris aujourd’hui une acuité toute spéciale, du fait non seulement de l’extension et de l’approfondissement sans précédent de la connaissance scientifique, mais surtout du fait que celle-ci s’éprouve jour après jour dans une activité d’une efficacité toujours croissante. Le point sur lequel il faut appuyer n’est pas l’ampleur des connaissances nouvelles, mais la solidité étonnante, on est tenté de dire miraculeuse, de leur trame. Or, ce qui fait le fondement de cette solidité, ce n’est pas la nécessité des principes qui souvent restent obscurs, mais le contrôle, la confrontation, le recoupement, en un mot l’</text:span><text:span text:style-name="T47">épreuve </text:span><text:span text:style-name="T45">: la connaissance scientifique n’est pas une connaissance qui se présente sous le signe de la nécessité ; c’est une connaissance </text:span><text:span text:style-name="T61">éprouvée</text:span><text:span text:style-name="T45">.</text:span></text:p>
      <text:p text:style-name="P13">[…] Il y a dans la science telle qu’elle se fait, telle qu’elle s’avance, telle qu’elle s’aventure et telle qu’elle se corrige, une telle correspondance au réel que le doute systématique n’est plus permis à un esprit <text:span text:style-name="T60">informé</text:span> et sincère.</text:p>
      <text:p text:style-name="P13">Il y a là, à travers même les échecs temporaires et les reprises incessantes, un témoignage d’une telle ampleur, d’une telle durée et d’une telle constance, qu’il doit être reçu dans son immédiate autorité.</text:p>
      <text:p text:style-name="P13">[…]</text:p>
      <text:p text:style-name="P13">En un mot, le témoignage différé de l’extension revient avec une telle force que celui qui lui résiste est simplement mis en marge de la connaissance efficace.</text:p>
      <text:p text:style-name="P6"/>
      <text:h text:style-name="Heading_20_3" text:outline-level="3"><text:span text:style-name="T24">1</text:span><text:span text:style-name="T25">7</text:span><text:span text:style-name="T40"><text:tab/></text:span><text:span text:style-name="T25">connaissance </text:span><text:span text:style-name="T33">approchée</text:span><text:span text:style-name="T25"> (en physique)</text:span></text:h>
      <text:p text:style-name="P11"><text:span text:style-name="T9">On peut être tenté d’interpréter de façon trop étroite l’expression « connaissance approchée ». […] Traçons une ligne droite au crayon ; le trait aura, sur la feuille, une certaine largeur. </text:span><text:span text:style-name="T10">Je puis fort bien concevoir qu’avec une pointe plus fine, il me soit possible de tracer une ligne très sinueuse dans l’espace occupé par mon premier trait. Celui-ci, nous permettrons-nous de dire, n’en fournit pas moins une « réalisation approché</text:span><text:span text:style-name="T11">e</text:span><text:span text:style-name="T10"> de l’autre ». Le trait droit approché ne préjuge pas de la « vraie forme » de ce qu’il est capable d’approcher. C’est dans ce sens ouvert (à de précisions qu’il n’est pas nécessaire de poser déterminées d’avance) que le mot « approché » doit être </text:span><text:span text:style-name="T12">ici</text:span><text:span text:style-name="T10"> compris.</text:span></text:p>
      <text:p text:style-name="P15"><text:soft-page-break/></text:p>
      <text:h text:style-name="Heading_20_3" text:outline-level="3"><text:span text:style-name="T24">1</text:span><text:span text:style-name="T26">7</text:span><text:span text:style-name="T40"><text:tab/></text:span><text:span text:style-name="T26">révisabilité &amp; évolution (en physique)</text:span></text:h>
      <text:p text:style-name="P14">Le progrès de la connaissance dont les notions et les théories approchées se fait par l’évolution des notions et par la révision des théories. Il est facile de concevoir qu’une notion puisse évoluer si l’on sait imaginer qu’elle peut être ouverte au sens qui vient d’être proposé, c’est-à-dire capable d’une saisie seulement approchée (sommairement efficace comme la représentation d’une ligne sinueuse par un trait droit qui la recouvrirait entièrement). L’histoire de la physique offre tant d’exemples de telles évolutions des notions « engagées » et tant d’exemples de révisions de théories que nous pouvons certainement nous dispenser d’insister sur ce point. Rappelons un seul exemple, le plus célèbre peut-être, la révision du système astronomique de Ptolémée par Copernic et Kepler. </text:p>
      <text:p text:style-name="P7"/>
      <text:h text:style-name="Heading_20_3" text:outline-level="3"><text:span text:style-name="T24">1</text:span><text:span text:style-name="T27">8</text:span><text:span text:style-name="T40"><text:tab/></text:span><text:span text:style-name="T43">le</text:span><text:span text:style-name="T42"> </text:span><text:span text:style-name="T24">d</text:span><text:span text:style-name="T27">ialectique, </text:span><text:span text:style-name="T30">le</text:span><text:span text:style-name="T27"> radical &amp; </text:span><text:span text:style-name="T30">l</text:span><text:span text:style-name="T27">es fondements (en physique)</text:span></text:h>
      <text:p text:style-name="P16">Nous dirons qu’une activité, une démarche, un progrès sont de caractère dialectique s’ils remettent en cause leurs fondements, leurs origines ou leurs principes, s’ils les remettent en cause du fait même de s’être produit. […] Une conversion n’est-elle pas[…] un processus intime dialectique, et cela de façon extrêmement pénétrant et radical. Le mot « radical » n’est il pas apparenté de sens au mot dialectique comme nous proposons de le comprendre ?</text:p>
      <text:p text:style-name="P16">La mise en cause des fondements peut être un ébranlement, une mise en doute qui conduit à les reconsidérer, une destruction plus ou moins totale qui oblige à les rebâtir. Mais […] la mise en cause dialectique peut être le moyen même d’un pas nouveau dans l’approche, dans le dégagement d’une essentiel dont la nature serait (en face de notre propre nature) de ne pas pouvoir nous être donné d’un seul coup et totalement.</text:p>
      <text:p text:style-name="P7"/>
      <text:h text:style-name="Heading_20_3" text:outline-level="3"><text:span text:style-name="T27">20</text:span><text:span text:style-name="T40"><text:tab/></text:span><text:span text:style-name="T28">méca Q &amp; </text:span><text:span text:style-name="T34">approche</text:span></text:h>
      <text:p text:style-name="P16">La théorie des quanta conduit (pour ne présenter la chose que dans ses très grandes lignes) non seulement à la conception et à l’engagement de qualités primaires suppléant les qualités sensibles secondaires, mais à la conception d’un <text:span text:style-name="T48">monde</text:span><text:span text:style-name="T51"> primaire réduisant au rôle de monde secondaire (et seulement approché) tout ce que nous appelons le monde naturel ou monde des phénomènes à notre échelle. L’idée même de phénomène passe au rang de conception </text:span><text:span text:style-name="T53">d’approche</text:span><text:span text:style-name="T51"> qu’il faut abandonner lorsqu’on passe à l’étude de l’horizon des « réalités quantiques », qu’il faut abandonner parce qu’elle cesse simplement d’être idoine. Et, en même temps que l’idée-clef de phénomène c’est l’ensemble de toutes nos évidences naturelles (quant à l’espace, au temps, à la qualité, à la causalité, etc.), c’est toute l’armature de notre prise de contact avec le monde dit « physique » qui subit la même dégradation.</text:span></text:p>
      <text:p text:style-name="P17">Est-ce à dire que toute notre armature intellectuelle « de premier plan » est tout à coup devenue inopérante et sans valeur ? Pas du tout. Elle est inaliénable et, sans concours préalable, aucune connaissance de « second plan » n’est accessible. Le nouveau, c’est qu’elle a été réduite à n’être valable que d’une validité sommaire et préalable, d’une validité <text:span text:style-name="T52">d’approche</text:span> qui n’est plus la dernière en date et en profondeur, et la première en efficacité.</text:p>
      <text:p text:style-name="P17">En un mot, c’est la base entière de la connaissance du monde physique qui se trouve mise en cause par la mise en situation dialectique.</text:p>
      <text:p text:style-name="P18">La suite de ces exemples [(mécanique <text:span text:style-name="T57">galiléenne</text:span>, <text:span text:style-name="T57">vues sur « les réalités atomiques »</text:span>, <text:span text:style-name="T57">théorie des quanta</text:span>], et le dernier tout particulièrement, dévoile toute l’ampleur du mouvement qui détache la connaissance efficace de tout l’ensemble de nos premières évidences.</text:p>
      <text:p text:style-name="P8"/>
      <text:h text:style-name="Heading_20_3" text:outline-level="3"><text:span text:style-name="T27">2</text:span><text:span text:style-name="T29">2-</text:span><text:span text:style-name="T31">3</text:span><text:span text:style-name="T40"><text:tab/></text:span><text:span text:style-name="T36">formalisation-</text:span><text:span text:style-name="T38">dialectique</text:span><text:span text:style-name="T36"> mathématique </text:span><text:span text:style-name="T37">(</text:span><text:span text:style-name="T36">&amp; </text:span><text:span text:style-name="T35">approche</text:span><text:span text:style-name="T37">)</text:span></text:h>
      <text:p text:style-name="P19">Révisée, la théorie [étroitement finitiste de la démonstration] a pris la forme d’une vaste formalisation des mathématiques par laquelle se construit un horizon épuré (formalisé) par rapport auquel l’ensemble des mathématiques prend figure d’une <text:span text:style-name="T50">approche</text:span><text:span text:style-name="T46"> antérieure</text:span>.</text:p>
      <text:p text:style-name="P19">[…]</text:p>
      <text:p text:style-name="P20">L’ensemble des mathématiques dites classiques prend figure d’instance secondaire derrière laquelle vient se profiler une instance primaire, capable de suppléer la première, mais non de la destituer complètement. Ce sont à nouveau, dominant toute la perspective, les caractères de la situation dialectique.</text:p>
      <text:p text:style-name="P20">[…]</text:p>
      <text:p text:style-name="P30"><text:span text:style-name="T18">[…] </text:span><text:span text:style-name="T17">En dehors de l’intuitionnisme, les essais d’organiser les disciplines de base (telles que la logique et la théorie des ensembles) de telle façon que les antinomies en soient nécessairement exclues, ont conduit à suppléer ces discipline par des systèmes formalisés dont l’idée de justesse nécessaire a disparu. Elle y est suppléée par un jeu d’opérations conventionnelles. Ce jeu, si on le pose autonome, ne porte en lui ni sa nécessité ni sa libre possibilité. Pour l’assurer, il faut avoir recours à une nécessité qui lui est antérieure ou extérieure, ou se contenter d’en faire l’épreuve.</text:span></text:p>
      <text:p text:style-name="P21">Ce qui nous fait retomber dans la situation dialectique dont il a déjà déjà été question plus haut.</text:p>
      <text:p text:style-name="P9"/>
      <text:h text:style-name="Heading_20_3" text:outline-level="3"><text:soft-page-break/><text:span text:style-name="T27">2</text:span><text:span text:style-name="T31">4</text:span><text:span text:style-name="T40"><text:tab/></text:span><text:span text:style-name="T38">expérience = juste milieu</text:span></text:h>
      <text:p text:style-name="P21">Entre le nécessaire et l’arbitraire, l’expérience intercale sa propre valeur. Et celle-ci peut s’imposer avec une telle force qu’elle rend factice (ou même arbitraire) toute « nécessité préalable » qui serait invoquée contre elle.</text:p>
      <text:p text:style-name="P21">C’est par cette valeur de l’expérience que la connaissance « réelle » échappe au relativisme sans être obligée de recourir aux principes « irréformables ».</text:p>
      <text:p text:style-name="P9"/>
      <text:h text:style-name="Heading_20_3" text:outline-level="3"><text:span text:style-name="T31">25-</text:span><text:span text:style-name="T32">6</text:span><text:span text:style-name="T40"><text:tab/></text:span><text:span text:style-name="T44">les </text:span><text:span text:style-name="T39">situations préalables</text:span></text:h>
      <text:p text:style-name="P21">l’approfondissement méthodologique suggère de plus en plus fortement l’idée que toute situation préalable avec tous les éléments qu’elle comporte ne nous est jamais donnée :</text:p>
      <text:p text:style-name="P24">a)<text:span text:style-name="T6"> qu’imparfaitement spécifiée,</text:span></text:p>
      <text:p text:style-name="P24">b)<text:span text:style-name="T6"> l’analyse s’étant arrêtée (pratiquement) à des distinctions pragmatiquement contraignantes, mais recouvrant partout des alliages encore indiscernés (et indiscernables à ce stade et à ce niveau) de théorie et d’expérience,</text:span></text:p>
      <text:p text:style-name="P24">c)<text:span text:style-name="T6"> une spécification ultérieure de l’indiscerné restant toujours ouverte, possible mais non nécessaire,</text:span></text:p>
      <text:p text:style-name="P24">d)<text:span text:style-name="T6"> sans qu’un arrêt de ce processus, lorsqu’il aurait atteint son terme dans une spécification complète et définitive, puisse être posé comme inévitable.</text:span></text:p>
      <text:p text:style-name="P10"/>
      <text:h text:style-name="Heading_20_3" text:outline-level="3"><text:span text:style-name="T27">2</text:span><text:span text:style-name="T32">6</text:span><text:span text:style-name="T40"><text:tab/></text:span><text:span text:style-name="T39">l’arbre de la connaissance</text:span></text:h>
      <text:p text:style-name="P23">Les idées dominantes aussi bien que les tous les éléments des situations de départ sont préalablement contraignants, aussi bien du côté de la spécification théorique que de la spécification expérimentale.</text:p>
      <text:p text:style-name="P23">À partir de ces situations, le progrès de la connaissance se fait selon un double rythme :</text:p>
      <text:p text:style-name="P25">a)<text:span text:style-name="T6"> par extension des connaissances,</text:span></text:p>
      <text:p text:style-name="P26">b)<text:span text:style-name="T6"> et par une spécification progressive des situations préalables.</text:span></text:p>
      <text:p text:style-name="P10"/>
      <text:h text:style-name="Heading_20_3" text:outline-level="3"><text:span text:style-name="T27">2</text:span><text:span text:style-name="T32">9</text:span><text:span text:style-name="T40"><text:tab/></text:span><text:span text:style-name="T39">just do it!</text:span></text:h>
      <text:p text:style-name="P22">En valorisant l’expérience, [le passage à la conception ouverte de la philosophie] valorise, à partir de l’engagement même dans l’existence naturelle, la signification de l’effort cognitif, de l’effort moral, etc., et crée, en nous, la dimension où le résultat de l’effort correspondant peut s’inscr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10T00:40:40.715000000</dc:date>
    <meta:print-date>2013-03-22T00:12:00</meta:print-date>
    <meta:editing-cycles>98</meta:editing-cycles>
    <meta:editing-duration>P25DT10H37M17S</meta:editing-duration>
    <meta:generator>LibreOffice/7.2.0.4$Windows_x86 LibreOffice_project/9a9c6381e3f7a62afc1329bd359cc48accb6435b</meta:generator>
    <meta:document-statistic meta:table-count="0" meta:image-count="0" meta:object-count="0" meta:page-count="3" meta:paragraph-count="54" meta:word-count="1636" meta:character-count="10371" meta:non-whitespace-character-count="8787"/>
  </office:meta>
</office:document-meta>
</file>