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9cd75" officeooo:paragraph-rsid="0029cd7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9cd75" officeooo:paragraph-rsid="002d3ad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9cd75" officeooo:paragraph-rsid="0029cd7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b85dd" officeooo:paragraph-rsid="002b85d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b85dd" officeooo:paragraph-rsid="002d3ad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d3ad3" officeooo:paragraph-rsid="002d3ad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8pt" fo:language="fr" fo:country="FR" fo:font-style="normal" style:text-underline-style="none" officeooo:rsid="0029cd75" officeooo:paragraph-rsid="0029cd75"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9" style:family="paragraph" style:parent-style-name="Standard">
      <loext:graphic-properties draw:fill-gradient-name="gradient" draw:fill-hatch-name="hatch"/>
      <style:paragraph-properties fo:line-height="100%"/>
      <style:text-properties style:use-window-font-color="true" loext:opacity="0%" style:font-name="Times New Roman" fo:font-size="12pt" fo:language="fr" fo:country="FR" officeooo:rsid="0029274a" officeooo:paragraph-rsid="00208ed1" style:font-name-asian="Times New Roman" style:font-size-asian="12pt" style:language-asian="zh" style:country-asian="CN" style:font-name-complex="Times New Roman" style:font-size-complex="12pt" style:language-complex="ar" style:country-complex="SA"/>
    </style:style>
    <style:style style:name="P10" style:family="paragraph" style:parent-style-name="Standard">
      <loext:graphic-properties draw:fill-gradient-name="gradient" draw:fill-hatch-name="hatch"/>
      <style:paragraph-properties fo:line-height="100%"/>
      <style:text-properties style:use-window-font-color="true" loext:opacity="0%" style:font-name="Times New Roman" fo:font-size="12pt" fo:language="fr" fo:country="FR" fo:font-weight="normal" officeooo:rsid="0029274a" officeooo:paragraph-rsid="00208e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29274a" officeooo:paragraph-rsid="0029274a" style:font-size-asian="10pt" style:font-style-asian="normal" style:font-size-complex="10pt"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29274a" officeooo:paragraph-rsid="0029cd75" style:font-size-asian="10pt" style:font-style-asian="normal" style:font-size-complex="10pt" style:font-style-complex="normal"/>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fo:font-size="10pt" fo:font-style="normal" style:text-underline-style="none" officeooo:rsid="0029274a" officeooo:paragraph-rsid="0029cd75" style:font-size-asian="10pt" style:font-style-asian="normal" style:font-size-complex="10pt"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officeooo:rsid="0029274a" officeooo:paragraph-rsid="0029274a"/>
    </style:style>
    <style:style style:name="P15" style:family="paragraph" style:parent-style-name="Standard">
      <style:paragraph-properties fo:margin-left="0cm" fo:margin-right="0cm" fo:text-align="justify" style:justify-single-word="false" fo:text-indent="1.249cm" style:auto-text-indent="false"/>
      <style:text-properties officeooo:rsid="0029274a" officeooo:paragraph-rsid="0029cd75"/>
    </style:style>
    <style:style style:name="P16" style:family="paragraph" style:parent-style-name="Standard">
      <loext:graphic-properties draw:fill-gradient-name="gradient" draw:fill-hatch-name="hatch"/>
      <style:paragraph-properties fo:line-height="100%" fo:text-align="justify" style:justify-single-word="false"/>
      <style:text-properties officeooo:paragraph-rsid="0030d7a2"/>
    </style:style>
    <style:style style:name="P17" style:family="paragraph" style:parent-style-name="Standard">
      <loext:graphic-properties draw:fill-gradient-name="gradient" draw:fill-hatch-name="hatch"/>
      <style:paragraph-properties fo:line-height="100%" fo:text-align="justify" style:justify-single-word="false"/>
      <style:text-properties officeooo:paragraph-rsid="0033cf4a"/>
    </style:style>
    <style:style style:name="P18" style:family="paragraph" style:parent-style-name="Standard">
      <style:paragraph-properties fo:text-align="end" style:justify-single-word="false"/>
      <style:text-properties fo:font-variant="normal" fo:text-transform="none" fo:font-size="15pt" officeooo:rsid="0032de1a" officeooo:paragraph-rsid="0032de1a" style:font-size-asian="15pt" style:font-size-complex="15pt"/>
    </style:style>
    <style:style style:name="P19" style:family="paragraph" style:parent-style-name="Standard">
      <style:paragraph-properties fo:text-align="end" style:justify-single-word="false"/>
      <style:text-properties fo:font-variant="normal" fo:text-transform="none" fo:font-size="10pt" fo:font-weight="bold" officeooo:rsid="0030d7a2" officeooo:paragraph-rsid="0030d7a2" style:font-size-asian="10pt" style:font-weight-asian="bold" style:font-size-complex="10pt" style:font-weight-complex="bold"/>
    </style:style>
    <style:style style:name="P20"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bold" officeooo:rsid="0030d7a2" officeooo:paragraph-rsid="0030d7a2"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1"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style:text-underline-style="solid" style:text-underline-width="auto" style:text-underline-color="font-color" officeooo:rsid="0029274a" officeooo:paragraph-rsid="0029274a" style:font-name-asian="Times New Roman" style:font-size-asian="20pt" style:language-asian="zxx" style:country-asian="none" style:font-name-complex="Times New Roman" style:font-size-complex="20pt" style:language-complex="zxx" style:country-complex="none"/>
    </style:style>
    <style:style style:name="P22" style:family="paragraph" style:parent-style-name="Standard">
      <style:paragraph-properties fo:text-align="center" style:justify-single-word="false"/>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1" style:family="text">
      <style:text-properties fo:font-size="15pt" style:font-size-asian="15pt" style:font-size-complex="15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6" style:family="text">
      <style:text-properties style:use-window-font-color="true" loext:opacity="0%" style:font-name="Times New Roman" fo:language="fr" fo:country="FR" style:font-name-asian="Times New Roman" style:language-asian="zh" style:country-asian="CN" style:font-name-complex="Times New Roman" style:language-complex="ar" style:country-complex="SA"/>
    </style:style>
    <style:style style:name="T7" style:family="text">
      <style:text-properties style:use-window-font-color="true" loext:opacity="0%" style:font-name="Times New Roman" fo:language="fr" fo:country="FR" officeooo:rsid="000c8c7e" style:font-name-asian="Times New Roman" style:language-asian="zh" style:country-asian="CN" style:font-name-complex="Times New Roman" style:language-complex="ar" style:country-complex="SA"/>
    </style:style>
    <style:style style:name="T8" style:family="text">
      <style:text-properties style:use-window-font-color="true" loext:opacity="0%" style:font-name="Times New Roman" fo:language="fr" fo:country="FR" officeooo:rsid="002f44dd" style:font-name-asian="Times New Roman" style:language-asian="zh" style:country-asian="CN" style:font-name-complex="Times New Roman" style:language-complex="ar" style:country-complex="SA"/>
    </style:style>
    <style:style style:name="T9"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0"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1"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32d4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2f44d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3873b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loext:opacity="0%" style:font-name="Times New Roman" fo:font-size="12pt" fo:language="fr" fo:country="FR" fo:font-weight="bold" officeooo:rsid="002f44d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0" style:family="text">
      <style:text-properties style:use-window-font-color="true" loext:opacity="0%" style:font-name="Times New Roman" fo:font-size="12pt" fo:language="fr" fo:country="FR" fo:font-weight="bold" officeooo:rsid="0038b78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3873b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0pt" fo:language="fr" fo:country="FR" fo:font-style="normal" style:text-underline-style="non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23" style:family="text">
      <style:text-properties style:use-window-font-color="true" loext:opacity="0%" style:font-name="Times New Roman" fo:font-size="10pt" fo:language="fr" fo:country="FR" fo:font-style="normal" style:text-underline-style="none" officeooo:rsid="00292ca1"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24" style:family="text">
      <style:text-properties style:use-window-font-color="true" loext:opacity="0%" fo:font-size="10pt" fo:font-style="normal" style:text-underline-style="none" style:font-size-asian="10pt" style:font-style-asian="normal" style:font-size-complex="10pt" style:font-style-complex="normal"/>
    </style:style>
    <style:style style:name="T25" style:family="text">
      <style:text-properties style:use-window-font-color="true" loext:opacity="0%" fo:font-size="10pt" fo:font-style="normal" style:text-underline-style="none" officeooo:rsid="00284924" style:font-size-asian="10pt" style:font-style-asian="normal" style:font-size-complex="10pt" style:font-style-complex="normal"/>
    </style:style>
    <style:style style:name="T26" style:family="text">
      <style:text-properties officeooo:rsid="00284924"/>
    </style:style>
    <style:style style:name="T27" style:family="text">
      <style:text-properties officeooo:rsid="0029274a"/>
    </style:style>
    <style:style style:name="T28" style:family="text">
      <style:text-properties fo:font-style="italic" officeooo:rsid="002b85dd" style:font-style-asian="italic" style:font-style-complex="italic"/>
    </style:style>
    <style:style style:name="T29" style:family="text">
      <style:text-properties fo:color="#0000ff" loext:opacity="100%"/>
    </style:style>
    <style:style style:name="T30" style:family="text">
      <style:text-properties fo:color="#0000ff" loext:opacity="100%" style:font-name="Times New Roman" fo:font-size="10pt" fo:language="fr" fo:country="FR" fo:font-style="normal" style:text-underline-style="non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31" style:family="text">
      <style:text-properties fo:color="#0000ff" loext:opacity="100%" style:font-name="Times New Roman" fo:font-size="10pt" fo:language="fr" fo:country="FR" fo:font-style="italic" style:text-underline-style="none"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32" style:family="text">
      <style:text-properties fo:color="#0000ff" loext:opacity="100%" fo:font-style="italic" officeooo:rsid="002b85dd" style:font-style-asian="italic" style:font-style-complex="italic"/>
    </style:style>
    <style:style style:name="T33" style:family="text">
      <style:text-properties fo:color="#0000ff" loext:opacity="100%" officeooo:rsid="002b85dd"/>
    </style:style>
    <style:style style:name="T34" style:family="text">
      <style:text-properties officeooo:rsid="00292ca1"/>
    </style:style>
    <style:style style:name="T35" style:family="text">
      <style:text-properties officeooo:rsid="0029cd75"/>
    </style:style>
    <style:style style:name="T36" style:family="text">
      <style:text-properties officeooo:rsid="002b85dd"/>
    </style:style>
    <style:style style:name="T37" style:family="text">
      <style:text-properties officeooo:rsid="002d3ad3"/>
    </style:style>
    <style:style style:name="T3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a xlink:type="simple" xlink:href="https://onlinelibrary.wiley.com/doi/10.1111/j.1746-8361.1950.tb01030.x" text:style-name="Internet_20_link" text:visited-style-name="Visited_20_Internet_20_Link">Réponse à M. </text:a><text:a xlink:type="simple" xlink:href="https://onlinelibrary.wiley.com/doi/10.1111/j.1746-8361.1950.tb01030.x" text:style-name="Internet_20_link" text:visited-style-name="Visited_20_Internet_20_Link"><text:span text:style-name="T2">Piaget</text:span></text:a></text:p>
      <text:p text:style-name="P22"/>
      <text:p text:style-name="P1"><text:span text:style-name="T5">Ferdinand</text:span><text:span text:style-name="T1"> </text:span><text:span text:style-name="T3">G</text:span><text:span text:style-name="T4">onseth</text:span></text:p>
      <text:p text:style-name="P18"><text:span text:style-name="T8">déc</text:span><text:span text:style-name="T26">. </text:span>19<text:span text:style-name="T7">5</text:span><text:span text:style-name="T8">0</text:span></text:p>
      <text:p text:style-name="P19"><text:span text:style-name="T8">(</text:span><text:span text:style-name="T6">9 p.)</text:span></text:p>
      <text:p text:style-name="P20"/>
      <text:p text:style-name="P17"><text:a xlink:type="simple" xlink:href="https://onlinelibrary.wiley.com/toc/17468361/1950/4/4" text:style-name="Internet_20_link" text:visited-style-name="Visited_20_Internet_20_Link"><text:span text:style-name="T9">Dialectica</text:span></text:a><text:a xlink:type="simple" xlink:href="https://onlinelibrary.wiley.com/toc/17468361/1950/4/4" text:style-name="Internet_20_link" text:visited-style-name="Visited_20_Internet_20_Link"><text:span text:style-name="T10">,</text:span></text:a><text:a xlink:type="simple" xlink:href="https://onlinelibrary.wiley.com/toc/17468361/1950/4/4" text:style-name="Internet_20_link" text:visited-style-name="Visited_20_Internet_20_Link"><text:span text:style-name="T12"> </text:span></text:a><text:a xlink:type="simple" xlink:href="https://onlinelibrary.wiley.com/toc/17468361/1950/4/4" text:style-name="Internet_20_link" text:visited-style-name="Visited_20_Internet_20_Link"><text:span text:style-name="T17">v</text:span></text:a><text:a xlink:type="simple" xlink:href="https://onlinelibrary.wiley.com/toc/17468361/1950/4/4" text:style-name="Internet_20_link" text:visited-style-name="Visited_20_Internet_20_Link"><text:span text:style-name="T13">ol. </text:span></text:a><text:a xlink:type="simple" xlink:href="https://onlinelibrary.wiley.com/toc/17468361/1950/4/4" text:style-name="Internet_20_link" text:visited-style-name="Visited_20_Internet_20_Link"><text:span text:style-name="T14">4</text:span></text:a><text:a xlink:type="simple" xlink:href="https://onlinelibrary.wiley.com/toc/17468361/1950/4/4" text:style-name="Internet_20_link" text:visited-style-name="Visited_20_Internet_20_Link"><text:span text:style-name="T15">, </text:span></text:a><text:a xlink:type="simple" xlink:href="https://onlinelibrary.wiley.com/toc/17468361/1950/4/4" text:style-name="Internet_20_link" text:visited-style-name="Visited_20_Internet_20_Link">n</text:a><text:a xlink:type="simple" xlink:href="https://onlinelibrary.wiley.com/toc/17468361/1950/4/4" text:style-name="Internet_20_link" text:visited-style-name="Visited_20_Internet_20_Link"><text:span text:style-name="T21">°</text:span></text:a><text:a xlink:type="simple" xlink:href="https://onlinelibrary.wiley.com/toc/17468361/1950/4/4" text:style-name="Internet_20_link" text:visited-style-name="Visited_20_Internet_20_Link"><text:span text:style-name="T14"> </text:span></text:a><text:a xlink:type="simple" xlink:href="https://onlinelibrary.wiley.com/toc/17468361/1950/4/4" text:style-name="Internet_20_link" text:visited-style-name="Visited_20_Internet_20_Link"><text:span text:style-name="T16">4</text:span></text:a><text:span text:style-name="T14"> (</text:span><text:span text:style-name="T16">déc.</text:span><text:span text:style-name="T14"> 1950)</text:span><text:span text:style-name="T11">, </text:span><text:span text:style-name="T18">pp. </text:span><text:span text:style-name="T19">296</text:span><text:span text:style-name="T20">–</text:span><text:span text:style-name="T19">304</text:span></text:p>
      <text:p text:style-name="P16"><text:span text:style-name="T13">« </text:span><text:span text:style-name="T11">Épistémologie génétique et méthodologie dialectique</text:span><text:span text:style-name="T16"> </text:span><text:span text:style-name="T11">III »</text:span></text:p>
      <text:p text:style-name="P9"/>
      <text:p text:style-name="P10"/>
      <text:p text:style-name="P10"/>
      <text:h text:style-name="Heading_20_3" text:outline-level="3"><text:span text:style-name="T27">297</text:span><text:tab/><text:span text:style-name="T27">principe de révisabilité</text:span></text:h>
      <text:p text:style-name="P14"><text:span text:style-name="T25">n</text:span><text:span text:style-name="T24">otre principe de révisabilité selon lequel toute connaissance doit être non pas nécessaire révisée, mais bien plutôt mise en possession du droit à la révisabilité, même s’il arrivait que ce droit </text:span><text:span text:style-name="T22">reste </text:span><text:span text:style-name="T24">toujours lettre morte.</text:span></text:p>
      <text:p text:style-name="P11"/>
      <text:h text:style-name="Heading_20_3" text:outline-level="3"><text:span text:style-name="T27">298</text:span><text:tab/><text:span text:style-name="T27">en devenir  </text:span><text:span text:style-name="T34">(vections de Piaget non prédéterminées)</text:span></text:h>
      <text:p text:style-name="P15"><text:span text:style-name="T24">l’objecti</text:span><text:span text:style-name="T22">on la plus grave concerne, comment dirais-je, l’idonéité, l’adéquation à la réalité scientifique de l’idée de vection. Certes, je ne conteste pas (et je voudrais particulièrement insister sur ce point) qu’il puisse exister certaines lignes particulièrement stables de l’évolution dans la pensée, dans la connaissance et même dans le domaine de l’évolution dite naturelle. J’admets donc qu’il puisse exister des vections véritables, au sens que le mot véritable prend dans les sciences d’observation et au sens que le mot vection évoque presque de lui-même. Il y a cependant </text:span><text:span text:style-name="T30">deux réserves expresses à faire</text:span><text:span text:style-name="T22"> : la première c’est qu’une stabilité constatée aujourd’hui n’est pas nécessairement une garantie de stabilité pour demain, et </text:span><text:span text:style-name="T30">la seconde</text:span><text:span text:style-name="T22">, celle à laquelle nous attachons le plus d’importance, </text:span><text:span text:style-name="T30">c’est que l’évolution </text:span><text:span text:style-name="T31">se fait</text:span><text:span text:style-name="T30"> au moins autant par mutation et changement brusque que par un développement en quelque sorte rectiligne</text:span><text:span text:style-name="T22">. Ce qui constituera la stabilité d’une connaissance, la permanence d’une signification n’est pas aujourd’hui visible d’avance. C’est quelque chose </text:span><text:span text:style-name="T23">c</text:span><text:span text:style-name="T22">omme une invariance qui se dégage au fur et à mesure de l’évolution sans qu’on l’eût d’abord nettement aperçue.</text:span></text:p>
      <text:p text:style-name="P12"/>
      <text:h text:style-name="Heading_20_3" text:outline-level="3"><text:span text:style-name="T35">300</text:span><text:tab/><text:span text:style-name="T35">du schéma constitutif</text:span></text:h>
      <text:p text:style-name="P4">[le schéma constitutif occupe] une position d’arbitrage entre les positions réaliste et idéaliste, parce qu’il est le moyen même selon lequel la connaissance de certaines « réalités » se constitue, san que cependant il puisse être considéré comme la description exacte d’une réalité dernière et préformée</text:p>
      <text:p text:style-name="P13"/>
      <text:h text:style-name="Heading_20_3" text:outline-level="3"><text:span text:style-name="T35">300-</text:span><text:span text:style-name="T36">1</text:span><text:tab/><text:span text:style-name="T36">de “</text:span><text:span text:style-name="T35">la méthode</text:span><text:span text:style-name="T36">”</text:span><text:span text:style-name="T35"> dialectique ?</text:span></text:h>
      <text:p text:style-name="P2">Revenant sur le problème […] d’apprendre à parler de l’historique et de l’actuel en des termes et selon des façons de dire qui tiennent compte de leur interdépendance […] Piaget ne nie pas le problème. Ce qu’il n’admet pas, c’est[…] que la méthode dialectique ait le droit et la faculté d’en proposer une solution.</text:p>
      <text:p text:style-name="P2">[…] toute sa réponse [est inspirée d’une même idée]. Il trouve même, pour l’exprimer, une formule qui la résume avec une parfaite netteté :</text:p>
      <text:p text:style-name="P8"/>
      <text:p text:style-name="P8">… nous croyons à la dialectique du réel (que le réel soit physique ou mental) mais non pas à une méthode dialectique qui serait capable de résoudre d’elle-même les problèmes soulevés par ces « situations dialectiques », c’est-à-dire par les cercles divers ou les rapports d’interdépendances existant dans l’univers ou dans la pensée.</text:p>
      <text:p text:style-name="P8"/>
      <text:p text:style-name="P2">Nous parlions plus faut d’une malentendu dont nous ne soupçonnions pas l’existence, et qui nous a réellement surpris. Le voici : <text:span text:style-name="T29">la méthode dialectique dont il vient d’être tant question n’existe pas</text:span>. <text:span text:style-name="T29">Jamais</text:span>, pour notre compte, <text:span text:style-name="T29">nous n’avons proposé une méthode qui s’instituerait, de sa propre autorité et dans une légitimité spécifique, l’arbitre des situations dialectiques</text:span>. […]</text:p>
      <text:p text:style-name="P2">[…]</text:p>
      <text:p text:style-name="P2"><text:span text:style-name="T29">Ce qui est dialectique,</text:span> ce qui révèle <text:span text:style-name="T36">sa structure et son caractère dialectique fondamental lorsqu’on étudie, ce n’est pas une méthode importée d’on ne sait où et qui viendrait se superposer à la démarche scientifique, </text:span><text:span text:style-name="T32">c’est la</text:span><text:span text:style-name="T33"> démarche scientifique elle-même</text:span><text:span text:style-name="T36">. Je ne crois pas avoir jamais parlé de </text:span><text:span text:style-name="T28">la</text:span><text:span text:style-name="T36"> méthode dialectique si ce n’est dans le sens même où l’on parle depuis le </text:span><text:span text:style-name="T28">Discours de la Méthode</text:span><text:span text:style-name="T36">, d’une méthode des sciences. Et </text:span><text:span text:style-name="T33">le qualificatif dialectique n’a jamais eu pour but que de qualifier cette méthode, prise comme le modèle même d’une démarche cognitive efficace</text:span><text:span text:style-name="T36">. C’est dans la pratique même de la recherche et de la pensée scientifique que les principes de révisabilité, de dualité, etc. ont été aperçus. Ils n’y ont pas été introduits ou définis au nom d’une autre méthode qui lui serait étrangère, extérieure ou antérieure. Ce sont les principes </text:span><text:soft-page-break/><text:span text:style-name="T36">qu’une analyse exigeante de la démarche scientifique réelle, telle qu’elle se pratique, distingue dans cette démarche elle-même.</text:span></text:p>
      <text:p text:style-name="P2"/>
      <text:h text:style-name="Heading_20_3" text:outline-level="3"><text:span text:style-name="T35">30</text:span><text:span text:style-name="T36">2</text:span><text:tab/><text:span text:style-name="T37">pas de </text:span><text:span text:style-name="T35">dialectique </text:span><text:span text:style-name="T37">“importée” et “mécanique”</text:span></text:h>
      <text:p text:style-name="P5">si nous ne reconnaissons pas comme nôtre l’idée de la méthode dialectique issue d’une spéculation étrangère à l’expérience de la pensée scientifique, nous ne faisons pas les mêmes réserves quant à l’idée d’une méthodologie dialectique, discipline qui étudierait systématiquement les caractères et les conditions d’une pensée dialectique à partir du modèle que la pensée scientifique nous en offre d’ores et déjà.</text:p>
      <text:p text:style-name="P5">[…] S’il est erroné d’instaurer une méthode dialectique qui jugerait en quelque sort en fermant les yeux aux faits (en ne tenant aucun compte soit dit en passant, de notre principe de technicité) il l’est tout <text:span text:style-name="T37">au</text:span>tant de ne pas tenir compte du rôle qui est le nôtre dans la construction de ce que nous appelons la réalité.</text:p>
      <text:p text:style-name="P6">C’est certes là une remarque très banale. Elle suffit cependant à justifier ce que nous appelons la position d’arbitrage du schéma constitutif. Celui qui arbitre, encore un<text:span text:style-name="T37">e</text:span> fois, <text:span text:style-name="T37">c</text:span>e n’est pas le dialecticien serviteur aveugle d’une machine à dialectiser. C’est un esprit qui a pris conscience la liberté qui lui est accordée au sein même de la méthode scientifique.</text:p>
      <text:p text:style-name="P3"/>
      <text:h text:style-name="Heading_20_3" text:outline-level="3"><text:span text:style-name="T35">303-</text:span><text:span text:style-name="T37">4</text:span><text:tab/><text:span text:style-name="T37">la méthode scientifique ne peut être prédéterminée</text:span></text:h>
      <text:p text:style-name="P7">Lorsque Piaget dit que « toute la méthode scientifique se réduit à l’expérimentation d’une part et la déduction d’autre part », c’est l’épistémologiste qui émet cette opinion. […]</text:p>
      <text:p text:style-name="P7">Cette thèse est-elle juste, est-elle fausse ? […]</text:p>
      <text:p text:style-name="P7">[…]</text:p>
      <text:p text:style-name="P7">[…] même la méthode où l’on s’efforce de répartir de la façon la plus claire possible ce qui vient de l’observation et ce qui est travail déductif, <text:span text:style-name="T38">la méthode axiomatique</text:span>, révèle à une analyse attentive une structure dont la thèse en question ne rend pas compte. Le « non » que l’on peut opposer à cette thèse n’est pas la conséquence de spéculations philosophiques plus ou moins incontrôlables, c’est simplement le « non » qui s’oppose à une théorie que les faits ne viennent pas confirm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1:45:06.476000000</dc:date>
    <meta:print-date>2013-03-22T00:12:00</meta:print-date>
    <meta:editing-cycles>112</meta:editing-cycles>
    <meta:editing-duration>P25DT11H41M7S</meta:editing-duration>
    <meta:generator>LibreOffice/7.2.0.4$Windows_x86 LibreOffice_project/9a9c6381e3f7a62afc1329bd359cc48accb6435b</meta:generator>
    <meta:document-statistic meta:table-count="0" meta:image-count="0" meta:object-count="0" meta:page-count="2" meta:paragraph-count="28" meta:word-count="975" meta:character-count="6113" meta:non-whitespace-character-count="5166"/>
  </office:meta>
</office:document-meta>
</file>