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5f41e5"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ff910" officeooo:paragraph-rsid="005ff91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5d4662" officeooo:paragraph-rsid="005f41e5"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26198" officeooo:paragraph-rsid="0062619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7"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8"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64aa45" officeooo:paragraph-rsid="0064aa45" style:font-name-asian="Times New Roman" style:font-size-asian="15pt" style:language-asian="zh" style:country-asian="CN" style:font-name-complex="Times New Roman" style:font-size-complex="15pt" style:language-complex="ar" style:country-complex="SA"/>
    </style:style>
    <style:style style:name="P9" style:family="paragraph" style:parent-style-name="Standard">
      <style:paragraph-properties fo:text-align="end" style:justify-single-word="false"/>
      <style:text-properties officeooo:paragraph-rsid="001b3d5a"/>
    </style:style>
    <style:style style:name="P10" style:family="paragraph" style:parent-style-name="Standard">
      <style:paragraph-properties fo:text-align="start" style:justify-single-word="false"/>
      <style:text-properties officeooo:paragraph-rsid="0045540b"/>
    </style:style>
    <style:style style:name="P11" style:family="paragraph" style:parent-style-name="Standard">
      <style:paragraph-properties fo:text-align="start" style:justify-single-word="false"/>
      <style:text-properties officeooo:rsid="005567a7" officeooo:paragraph-rsid="005567a7"/>
    </style:style>
    <style:style style:name="P12"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1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5a129e" style:font-style-asian="normal" style:font-weight-asian="normal" style:font-style-complex="normal" style:font-weight-complex="normal"/>
    </style:style>
    <style:style style:name="P14" style:family="paragraph" style:parent-style-name="Standard">
      <style:text-properties officeooo:paragraph-rsid="0064aa45"/>
    </style:style>
    <style:style style:name="P15"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P16"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style:text-underline-style="solid" style:text-underline-width="auto" style:text-underline-color="font-color" officeooo:rsid="005ff0db" officeooo:paragraph-rsid="005ff0db" style:font-name-asian="Times New Roman" style:font-size-asian="20pt" style:language-asian="zxx" style:country-asian="none" style:font-name-complex="Times New Roman" style:font-size-complex="20pt" style:language-complex="zxx" style:country-complex="none"/>
    </style:style>
    <style:style style:name="P17" style:family="paragraph" style:parent-style-name="Standard">
      <style:paragraph-properties fo:text-align="start" style:justify-single-word="false"/>
      <style:text-properties officeooo:rsid="005567a7" officeooo:paragraph-rsid="005567a7"/>
    </style:style>
    <style:style style:name="P18" style:family="paragraph" style:parent-style-name="Standard">
      <style:paragraph-properties fo:text-align="justify" style:justify-single-word="false"/>
      <style:text-properties fo:font-size="10pt" fo:font-weight="normal" officeooo:rsid="0045540b" officeooo:paragraph-rsid="0066f363" style:font-size-asian="10pt" style:font-weight-asian="normal" style:font-size-complex="10pt" style:font-weight-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language="fr" fo:country="FR" fo:font-weight="bold" officeooo:rsid="005d4662"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language="fr" fo:country="FR" fo:font-weight="bold" officeooo:rsid="0066f363" style:font-name-asian="Times New Roman" style:language-asian="zh" style:country-asian="CN" style:font-weight-asian="bold" style:font-name-complex="Times New Roman" style:language-complex="ar" style:country-complex="SA" style:font-weight-complex="bold"/>
    </style:style>
    <style:style style:name="T11"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12" style:family="text">
      <style:text-properties style:use-window-font-color="true" loext:opacity="0%" style:font-name="Times New Roman" fo:language="fr" fo:country="FR" officeooo:rsid="0066f363" style:font-name-asian="Times New Roman" style:language-asian="zh" style:country-asian="CN" style:font-name-complex="Times New Roman" style:language-complex="ar" style:country-complex="SA"/>
    </style:style>
    <style:style style:name="T13" style:family="text">
      <style:text-properties style:use-window-font-color="true" loext:opacity="0%" style:font-name="Times New Roman" fo:language="fr" fo:country="FR" fo:font-style="italic" style:font-name-asian="Times New Roman" style:language-asian="zh" style:country-asian="CN" style:font-style-asian="italic" style:font-name-complex="Times New Roman" style:language-complex="ar" style:country-complex="SA" style:font-style-complex="italic"/>
    </style:style>
    <style:style style:name="T14"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5"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6"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fo:font-weight="normal" officeooo:rsid="0064aa4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style:text-underline-style="solid" style:text-underline-width="auto" style:text-underline-color="font-color" fo:font-weight="normal" officeooo:rsid="00ff30e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style:use-window-font-color="true" loext:opacity="0%" style:font-name="Times New Roman" fo:font-size="12pt" fo:language="fr" fo:country="FR" style:text-underline-style="solid" style:text-underline-width="auto" style:text-underline-color="font-colo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9" style:family="text">
      <style:text-properties style:use-window-font-color="true" loext:opacity="0%" style:font-name="Times New Roman" fo:font-size="12pt" fo:language="fr" fo:country="FR" fo:font-weight="bold" officeooo:rsid="005ff0db"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0" style:family="text">
      <style:text-properties style:use-window-font-color="true" loext:opacity="0%" style:font-name="Times New Roman" fo:font-size="12pt" fo:language="fr" fo:country="FR" fo:font-weight="bold" officeooo:rsid="0064aa45"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1"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officeooo:rsid="005ff910"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style:text-underline-style="none" officeooo:rsid="005f41e5"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style:text-underline-style="none" officeooo:rsid="0061a7dd"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fo:font-size="12pt" fo:language="fr" fo:country="FR" style:text-underline-style="none" officeooo:rsid="00626198" style:font-name-asian="Times New Roman" style:font-size-asian="12pt" style:language-asian="zh" style:country-asian="CN" style:font-name-complex="Inkpen2 Script" style:font-size-complex="12pt" style:language-complex="ar" style:country-complex="SA"/>
    </style:style>
    <style:style style:name="T37" style:family="text">
      <style:text-properties style:use-window-font-color="true" loext:opacity="0%" fo:font-size="12pt" fo:language="fr" fo:country="FR" style:text-underline-style="none" officeooo:rsid="0062e4a3" style:font-name-asian="Times New Roman" style:font-size-asian="12pt" style:language-asian="zh" style:country-asian="CN" style:font-name-complex="Inkpen2 Script" style:font-size-complex="12pt" style:language-complex="ar" style:country-complex="SA"/>
    </style:style>
    <style:style style:name="T38" style:family="text">
      <style:text-properties style:use-window-font-color="true" loext:opacity="0%" fo:font-size="12pt" fo:language="fr" fo:country="FR" style:text-underline-style="solid" style:text-underline-type="double" style:text-underline-width="auto" style:text-underline-color="font-color" officeooo:rsid="00626198" style:font-name-asian="Times New Roman" style:font-size-asian="12pt" style:language-asian="zh" style:country-asian="CN" style:font-name-complex="Inkpen2 Script" style:font-size-complex="12pt" style:language-complex="ar" style:country-complex="SA"/>
    </style:style>
    <style:style style:name="T39"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40" style:family="text">
      <style:text-properties officeooo:rsid="00626198"/>
    </style:style>
    <style:style style:name="T41" style:family="text">
      <style:text-properties style:font-name="Liberation Serif"/>
    </style:style>
    <style:style style:name="T42" style:family="text">
      <style:text-properties style:font-name="Times New Roman1" style:font-name-asian="Times New Roman1" style:font-name-complex="Times New Roman1"/>
    </style:style>
    <style:style style:name="T43" style:family="text">
      <style:text-properties style:font-name="Times New Roman1" officeooo:rsid="0062e4a3" style:font-name-asian="Times New Roman1" style:font-name-complex="Times New Roman1"/>
    </style:style>
    <style:style style:name="T44" style:family="text">
      <style:text-properties fo:background-color="transparent" loext:char-shading-value="0"/>
    </style:style>
    <style:style style:name="T45" style:family="text">
      <style:text-properties officeooo:rsid="0066f363"/>
    </style:style>
    <style:style style:name="T46" style:family="text">
      <style:text-properties style:text-position="super 58%" officeooo:rsid="0066f36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a xlink:type="simple" xlink:href="https://onlinelibrary.wiley.com/doi/10.1111/j.1746-8361.1950.tb01011.x" text:style-name="Internet_20_link" text:visited-style-name="Visited_20_Internet_20_Link">De l'unité du savoir</text:a><text:span text:style-name="T46">1</text:span></text:p>
      <text:p text:style-name="P15"/>
      <text:p text:style-name="P9"><text:span text:style-name="T4">Ferdinand</text:span><text:span text:style-name="T1"> </text:span><text:span text:style-name="T2">G</text:span><text:span text:style-name="T3">onseth</text:span></text:p>
      <text:p text:style-name="P8">juin 1950</text:p>
      <text:p text:style-name="P6"><text:span text:style-name="T5">(</text:span><text:span text:style-name="T9">10</text:span><text:span text:style-name="T8"> </text:span><text:span text:style-name="T7">p.</text:span><text:span text:style-name="T5">)</text:span></text:p>
      <text:p text:style-name="P7"/>
      <text:p text:style-name="P14"><text:a xlink:type="simple" xlink:href="https://onlinelibrary.wiley.com/toc/17468361/1950/4/2" text:style-name="Internet_20_link" text:visited-style-name="Visited_20_Internet_20_Link"><text:span text:style-name="T14">D</text:span></text:a><text:a xlink:type="simple" xlink:href="https://onlinelibrary.wiley.com/toc/17468361/1950/4/2" text:style-name="Internet_20_link" text:visited-style-name="Visited_20_Internet_20_Link"><text:span text:style-name="T15">ialectica</text:span></text:a><text:a xlink:type="simple" xlink:href="https://onlinelibrary.wiley.com/toc/17468361/1950/4/2" text:style-name="Internet_20_link" text:visited-style-name="Visited_20_Internet_20_Link"><text:span text:style-name="T21">, </text:span></text:a><text:a xlink:type="simple" xlink:href="https://onlinelibrary.wiley.com/toc/17468361/1950/4/2" text:style-name="Internet_20_link" text:visited-style-name="Visited_20_Internet_20_Link"><text:span text:style-name="T19">vo</text:span></text:a><text:a xlink:type="simple" xlink:href="https://onlinelibrary.wiley.com/toc/17468361/1950/4/2" text:style-name="Internet_20_link" text:visited-style-name="Visited_20_Internet_20_Link"><text:span text:style-name="T16">l. </text:span></text:a><text:a xlink:type="simple" xlink:href="https://onlinelibrary.wiley.com/toc/17468361/1950/4/2" text:style-name="Internet_20_link" text:visited-style-name="Visited_20_Internet_20_Link"><text:span text:style-name="T23">4</text:span></text:a><text:a xlink:type="simple" xlink:href="https://onlinelibrary.wiley.com/toc/17468361/1950/4/2" text:style-name="Internet_20_link" text:visited-style-name="Visited_20_Internet_20_Link"><text:span text:style-name="T24">, </text:span></text:a><text:a xlink:type="simple" xlink:href="https://onlinelibrary.wiley.com/toc/17468361/1950/4/2" text:style-name="Internet_20_link" text:visited-style-name="Visited_20_Internet_20_Link"><text:span text:style-name="T17">n</text:span></text:a><text:a xlink:type="simple" xlink:href="https://onlinelibrary.wiley.com/toc/17468361/1950/4/2" text:style-name="Internet_20_link" text:visited-style-name="Visited_20_Internet_20_Link"><text:span text:style-name="T25">°</text:span></text:a><text:a xlink:type="simple" xlink:href="https://onlinelibrary.wiley.com/toc/17468361/1950/4/2" text:style-name="Internet_20_link" text:visited-style-name="Visited_20_Internet_20_Link"><text:span text:style-name="T26"> </text:span></text:a><text:a xlink:type="simple" xlink:href="https://onlinelibrary.wiley.com/toc/17468361/1950/4/2" text:style-name="Internet_20_link" text:visited-style-name="Visited_20_Internet_20_Link"><text:span text:style-name="T27">2</text:span></text:a><text:span text:style-name="T17"> </text:span><text:span text:style-name="T20">(</text:span><text:span text:style-name="T22">juin 195</text:span><text:span text:style-name="T23">0</text:span><text:span text:style-name="T17">)</text:span><text:span text:style-name="T18">, </text:span><text:span text:style-name="T28">pp. 1</text:span><text:span text:style-name="T29">4</text:span><text:span text:style-name="T30">8</text:span><text:span text:style-name="T39">‒</text:span><text:span text:style-name="T29">5</text:span><text:span text:style-name="T30">7</text:span></text:p>
      <text:p text:style-name="P11"/>
      <text:p text:style-name="P18"><text:span text:style-name="T11">[</text:span><text:span text:style-name="T13">footnote 1</text:span><text:span text:style-name="T11"> : </text:span><text:span text:style-name="T12">Conférence tenue (pour l’essentiel) au Congrès Philosophique de Rome, <text:s/></text:span><text:span text:style-name="T6">novembre 194</text:span><text:span text:style-name="T10">6</text:span><text:span text:style-name="T11">.]</text:span></text:p>
      <text:p text:style-name="P11"/>
      <text:p text:style-name="P10"/>
      <text:p text:style-name="P12"><text:span text:style-name="T32">151-2</text:span><text:span text:style-name="T31"><text:tab/></text:span><text:span text:style-name="T32">pb du fondement</text:span></text:p>
      <text:p text:style-name="P3">il est une discipline où [le problème de l’unité de l’intention philosophique] a été attaqué avec une vigueur incroyable : les mathématiques. Le problème dont nous parlons prend dans cette discipline une forme spéciale, d’une tension extrême. Il se présente sous la forme du problème du fondement. […]</text:p>
      <text:p text:style-name="P3">[…]</text:p>
      <text:p text:style-name="P3">De cette [étrange et peut-être unique expérience, où l’esprit se faisait à lui-même la preuve la plus sûre qu’il lui fût possible qu’il ne pourrait s’assurer inconditionnellement contre la contradiction], l’espoir [tenace qui animait ceux qui cherchaient à résoudre [le problème du fondement]] sort ruiné : l’espoir de fonder les mathématiques sous l’idée dominante de la validité inconditionnelle, sous l’idée de la pure nécessité rationnelle.</text:p>
      <text:p text:style-name="P1"/>
      <text:p text:style-name="P13"><text:span text:style-name="T35">153-</text:span><text:span text:style-name="T36">4</text:span><text:span text:style-name="T33"><text:tab/></text:span><text:span text:style-name="T34">t</text:span><text:span text:style-name="T36">émoignage des maths : </text:span><text:span text:style-name="T37">en</text:span><text:span text:style-name="T36"> évolution, </text:span><text:span text:style-name="T38">non</text:span><text:span text:style-name="T36"> prédéterminée</text:span></text:p>
      <text:p text:style-name="P4">Q<text:span text:style-name="T40">u’on comprenne bien le sens dans lequel l’histoire et la pratique des mathématiques viennent témoigner : le concept ouvert, l’horizon de réalité ou de vérité, la dialectique (pour ne prendre que ces trois exemples) sont les éléments réels de la connaissance mathématique réelle, le concept fermé, la réalité dernière ou la vérité absolue, l’éidétique sont les éléments imposés d’une connaissance mathématique idéale. Ce témoignage, la philosophie mathématique n’est-elle pas tenue de le recevoir ?</text:span></text:p>
      <text:p text:style-name="P2"><text:tab/><text:span text:style-name="T40">[…]</text:span></text:p>
      <text:p text:style-name="P5"><text:span text:style-name="T44">[…] </text:span><text:span text:style-name="T41">É</text:span>chappant à la pression <text:span text:style-name="T42">‒ ne faudrait-il pas dire à l’oppression ? ‒ de l’idée dominante traditionnelle, tous les éléments de la connaissance mathématique fournissent un premier témoignage en faveur de la nouvelle idée dominante, en s’adjoignant en quelque sorte la dimension de l’histoire. Dans cette dimension, ils sont tous, en principe, inachevés et capables d’une évolution ultérieure.</text:span></text:p>
      <text:p text:style-name="P5"><text:span text:style-name="T42">Mais qu’on veuille bien y prendre garde : l’évolution dont nous parlons ne doit pas être regardée comme prédéterminée ; elle n’a rien à faire avec un développement nécessaire dont l’histoire formerait comme la substance. C’est un développement dans lequel l’effort et l’invention, la libre décision et le hasard heureux interviendront peut-être à côté d’enchaînements plus ou moins forcés. Ouvrir un concept, ce n’est pas l’engager simplement dans une évolution nécessaire et prédestinée ; c’est le placer dans une histoire qui n’est pas faite d’avance, et qu’il nous est interdit (par méthode même) de poser aujourd’hui, ou quelque jour que ce soi</text:span><text:span text:style-name="T43">t</text:span><text:span text:style-name="T42">, comme totalement prédéterminé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pitch="variable"/>
    <style:font-face style:name="Mangal2" svg:font-family="Mangal"/>
    <style:font-face style:name="Mangal3"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2:33:54.527000000</dc:date>
    <meta:print-date>2013-03-22T00:12:00</meta:print-date>
    <meta:editing-cycles>144</meta:editing-cycles>
    <meta:editing-duration>P25DT14H46M6S</meta:editing-duration>
    <meta:generator>LibreOffice/7.2.0.4$Windows_x86 LibreOffice_project/9a9c6381e3f7a62afc1329bd359cc48accb6435b</meta:generator>
    <meta:document-statistic meta:table-count="0" meta:image-count="0" meta:object-count="0" meta:page-count="1" meta:paragraph-count="15" meta:word-count="399" meta:character-count="2609" meta:non-whitespace-character-count="2223"/>
  </office:meta>
</office:document-meta>
</file>