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5pt" fo:language="fr" fo:country="FR" fo:font-style="normal" style:text-underline-style="none" fo:font-weight="normal" officeooo:rsid="0074371a" officeooo:paragraph-rsid="0074371a" fo:background-color="transparent" style:font-name-asian="Times New Roman1" style:font-size-asian="4.34999990463257pt" style:language-asian="zh" style:country-asian="CN" style:font-style-asian="normal" style:font-weight-asian="normal" style:font-name-complex="Times New Roman1" style:font-size-complex="5pt" style:language-complex="ar" style:country-complex="SA" style:font-style-complex="normal" style:font-weight-complex="normal"/>
    </style:style>
    <style:style style:name="P5"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74371a" officeooo:paragraph-rsid="0074371a"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 style:family="paragraph" style:parent-style-name="Standard">
      <style:paragraph-properties fo:margin-left="0cm" fo:margin-right="0cm" fo:text-align="justify" style:justify-single-word="false" fo:text-indent="1.249cm" style:auto-text-indent="false"/>
      <style:text-properties fo:font-variant="normal" fo:text-transform="none" fo:color="#0000ff" loext:opacity="100%" style:font-name="Times New Roman1" fo:font-size="10pt" fo:language="fr" fo:country="FR" fo:font-style="normal" style:text-underline-style="none" fo:font-weight="normal" officeooo:rsid="0074371a" officeooo:paragraph-rsid="0074371a"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7" style:family="paragraph" style:parent-style-name="Standard">
      <style:paragraph-properties fo:text-align="end" style:justify-single-word="false"/>
      <style:text-properties officeooo:paragraph-rsid="001b3d5a"/>
    </style:style>
    <style:style style:name="P8" style:family="paragraph" style:parent-style-name="Standard">
      <style:paragraph-properties fo:text-align="start" style:justify-single-word="false"/>
      <style:text-properties officeooo:paragraph-rsid="0045540b"/>
    </style:style>
    <style:style style:name="P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1bc064" style:font-style-asian="normal" style:font-weight-asian="normal" style:font-style-complex="normal" style:font-weight-complex="normal"/>
    </style:style>
    <style:style style:name="P10"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727e98" style:font-style-asian="normal" style:font-weight-asian="normal" style:font-style-complex="normal" style:font-weight-complex="normal"/>
    </style:style>
    <style:style style:name="P1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74371a" style:font-style-asian="normal" style:font-weight-asian="normal" style:font-style-complex="normal" style:font-weight-complex="normal"/>
    </style:style>
    <style:style style:name="P1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7483bd" style:font-style-asian="normal" style:font-weight-asian="normal" style:font-style-complex="normal" style:font-weight-complex="normal"/>
    </style:style>
    <style:style style:name="P13"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777678" style:font-style-asian="normal" style:font-weight-asian="normal" style:font-style-complex="normal" style:font-weight-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1" fo:font-size="10pt" fo:language="fr" fo:country="FR" fo:font-style="normal" style:text-underline-style="none" officeooo:rsid="00727e98" officeooo:paragraph-rsid="00727e98"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5e0d5" officeooo:paragraph-rsid="0074371a"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727e98" officeooo:paragraph-rsid="0074371a"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74371a" officeooo:paragraph-rsid="0074371a"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74371a" officeooo:paragraph-rsid="007483b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7483bd" officeooo:paragraph-rsid="0077767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788868" officeooo:paragraph-rsid="0078886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727e9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74371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7483bd"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77767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 style:family="paragraph" style:parent-style-name="Standard">
      <style:text-properties officeooo:paragraph-rsid="0079e1df"/>
    </style:style>
    <style:style style:name="P26" style:family="paragraph" style:parent-style-name="Standard">
      <style:text-properties officeooo:rsid="005567a7" officeooo:paragraph-rsid="0064ff54"/>
    </style:style>
    <style:style style:name="P27"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727e98" officeooo:paragraph-rsid="00727e98" style:font-name-asian="Times New Roman" style:font-size-asian="20pt" style:language-asian="zxx" style:country-asian="none" style:font-name-complex="Times New Roman" style:font-size-complex="20pt" style:language-complex="zxx" style:country-complex="none"/>
    </style:style>
    <style:style style:name="P28"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727e98"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79e1d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931b2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79e1d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3" style:family="text">
      <style:text-properties style:use-window-font-color="true" loext:opacity="0%" style:font-name="Times New Roman" fo:font-size="12pt" fo:language="fr" fo:country="FR" fo:font-weight="bold" officeooo:rsid="00727e9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5" style:family="text">
      <style:text-properties style:use-window-font-color="true" loext:opacity="0%" fo:font-size="12pt" fo:language="fr" fo:country="FR" officeooo:rsid="00727e98" style:font-name-asian="Times New Roman" style:font-size-asian="12pt" style:language-asian="zh" style:country-asian="CN" style:font-name-complex="Inkpen2 Script" style:font-size-complex="12pt" style:language-complex="ar" style:country-complex="SA"/>
    </style:style>
    <style:style style:name="T26" style:family="text">
      <style:text-properties style:use-window-font-color="true" loext:opacity="0%" fo:font-size="12pt" fo:language="fr" fo:country="FR" officeooo:rsid="007483bd" style:font-name-asian="Times New Roman" style:font-size-asian="12pt" style:language-asian="zh" style:country-asian="CN" style:font-name-complex="Inkpen2 Script" style:font-size-complex="12pt" style:language-complex="ar" style:country-complex="SA"/>
    </style:style>
    <style:style style:name="T27" style:family="text">
      <style:text-properties style:use-window-font-color="true" loext:opacity="0%" fo:font-size="12pt" fo:language="fr" fo:country="FR" style:text-underline-style="none" officeooo:rsid="0024642e" style:font-name-asian="Times New Roman" style:font-size-asian="12pt" style:language-asian="zh" style:country-asian="CN" style:font-name-complex="Inkpen2 Script" style:font-size-complex="12pt" style:language-complex="ar" style:country-complex="SA"/>
    </style:style>
    <style:style style:name="T28" style:family="text">
      <style:text-properties style:use-window-font-color="true" loext:opacity="0%" fo:font-size="12pt" fo:language="fr" fo:country="FR" style:text-underline-style="none" officeooo:rsid="0065e0d5" style:font-name-asian="Times New Roman" style:font-size-asian="12pt" style:language-asian="zh" style:country-asian="CN" style:font-name-complex="Inkpen2 Script" style:font-size-complex="12pt" style:language-complex="ar" style:country-complex="SA"/>
    </style:style>
    <style:style style:name="T29" style:family="text">
      <style:text-properties style:use-window-font-color="true" loext:opacity="0%" fo:font-size="12pt" fo:language="fr" fo:country="FR" style:text-underline-style="none" officeooo:rsid="00727e98"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style:text-underline-style="none" officeooo:rsid="0074371a"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style:text-underline-style="none" officeooo:rsid="007483bd"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fo:font-size="12pt" fo:language="fr" fo:country="FR" style:text-underline-style="none" officeooo:rsid="0075c4fd" style:font-name-asian="Times New Roman" style:font-size-asian="12pt" style:language-asian="zh" style:country-asian="CN" style:font-name-complex="Inkpen2 Script" style:font-size-complex="12pt" style:language-complex="ar" style:country-complex="SA"/>
    </style:style>
    <style:style style:name="T33" style:family="text">
      <style:text-properties style:use-window-font-color="true" loext:opacity="0%" fo:font-size="12pt" fo:language="fr" fo:country="FR" style:text-underline-style="none" officeooo:rsid="00777678" style:font-name-asian="Times New Roman" style:font-size-asian="12pt" style:language-asian="zh" style:country-asian="CN" style:font-name-complex="Inkpen2 Script" style:font-size-complex="12pt" style:language-complex="ar" style:country-complex="SA"/>
    </style:style>
    <style:style style:name="T34" style:family="text">
      <style:text-properties style:use-window-font-color="true" loext:opacity="0%" fo:font-size="12pt" fo:language="fr" fo:country="FR" style:text-underline-style="none" officeooo:rsid="00788868" style:font-name-asian="Times New Roman" style:font-size-asian="12pt" style:language-asian="zh" style:country-asian="CN" style:font-name-complex="Inkpen2 Script" style:font-size-complex="12pt" style:language-complex="ar" style:country-complex="SA"/>
    </style:style>
    <style:style style:name="T35" style:family="text">
      <style:text-properties style:use-window-font-color="true" loext:opacity="0%" fo:font-size="12pt" fo:language="fr" fo:country="FR" style:text-underline-style="solid" style:text-underline-type="double" style:text-underline-width="auto" style:text-underline-color="font-color" officeooo:rsid="00727e98" style:font-name-asian="Times New Roman" style:font-size-asian="12pt" style:language-asian="zh" style:country-asian="CN" style:font-name-complex="Inkpen2 Script" style:font-size-complex="12pt" style:language-complex="ar" style:country-complex="SA"/>
    </style:style>
    <style:style style:name="T36"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7" style:family="text">
      <style:text-properties officeooo:rsid="005ff0db"/>
    </style:style>
    <style:style style:name="T38" style:family="text">
      <style:text-properties fo:font-variant="normal" fo:text-transform="none" fo:font-weight="normal" fo:background-color="transparent" loext:char-shading-value="0" style:font-weight-asian="normal" style:font-weight-complex="normal"/>
    </style:style>
    <style:style style:name="T39" style:family="text">
      <style:text-properties fo:font-variant="normal" fo:text-transform="none" style:font-name="Times New Roman1" fo:font-weight="normal" fo:background-color="transparent" loext:char-shading-value="0" style:font-name-asian="Times New Roman1" style:font-weight-asian="normal" style:font-name-complex="Times New Roman1" style:font-weight-complex="normal"/>
    </style:style>
    <style:style style:name="T40" style:family="text">
      <style:text-properties fo:font-variant="normal" fo:text-transform="none" style:font-name="Times New Roman1" fo:font-weight="normal" officeooo:rsid="0074371a" fo:background-color="transparent" loext:char-shading-value="0" style:font-name-asian="Times New Roman1" style:font-weight-asian="normal" style:font-name-complex="Times New Roman1" style:font-weight-complex="normal"/>
    </style:style>
    <style:style style:name="T41" style:family="text">
      <style:text-properties fo:font-variant="normal" fo:text-transform="none" style:font-name="Times New Roman1" fo:font-weight="normal" officeooo:rsid="0075c4fd" fo:background-color="transparent" loext:char-shading-value="0" style:font-name-asian="Times New Roman1" style:font-weight-asian="normal" style:font-name-complex="Times New Roman1" style:font-weight-complex="normal"/>
    </style:style>
    <style:style style:name="T42" style:family="text">
      <style:text-properties fo:font-variant="normal" fo:text-transform="none" style:font-name="Times New Roman1" fo:font-style="italic" fo:font-weight="normal" fo:background-color="transparent" loext:char-shading-value="0" style:font-name-asian="Times New Roman1" style:font-style-asian="italic" style:font-weight-asian="normal" style:font-name-complex="Times New Roman1" style:font-style-complex="italic" style:font-weight-complex="normal"/>
    </style:style>
    <style:style style:name="T43" style:family="text">
      <style:text-properties fo:font-variant="normal" fo:text-transform="none" style:font-name="Times New Roman1" fo:font-style="italic" fo:font-weight="normal" officeooo:rsid="0075c4fd" fo:background-color="transparent" loext:char-shading-value="0" style:font-name-asian="Times New Roman1" style:font-style-asian="italic" style:font-weight-asian="normal" style:font-name-complex="Times New Roman1" style:font-style-complex="italic" style:font-weight-complex="normal"/>
    </style:style>
    <style:style style:name="T44" style:family="text">
      <style:text-properties fo:font-variant="normal" fo:text-transform="none" fo:color="#0000ff" loext:opacity="100%" style:font-name="Times New Roman1" fo:font-weight="normal" fo:background-color="transparent" loext:char-shading-value="0" style:font-name-asian="Times New Roman1" style:font-weight-asian="normal" style:font-name-complex="Times New Roman1" style:font-weight-complex="normal"/>
    </style:style>
    <style:style style:name="T45" style:family="text">
      <style:text-properties fo:font-variant="normal" fo:text-transform="none" fo:color="#0000ff" loext:opacity="100%" style:font-name="Times New Roman1" fo:font-weight="normal" officeooo:rsid="007483bd" fo:background-color="transparent" loext:char-shading-value="0" style:font-name-asian="Times New Roman1" style:font-weight-asian="normal" style:font-name-complex="Times New Roman1" style:font-weight-complex="normal"/>
    </style:style>
    <style:style style:name="T46" style:family="text">
      <style:text-properties fo:font-variant="normal" fo:text-transform="none" fo:color="#0000ff" loext:opacity="100%" style:font-name="Times New Roman1" fo:font-weight="normal" officeooo:rsid="0074371a" fo:background-color="transparent" loext:char-shading-value="0" style:font-name-asian="Times New Roman1" style:font-weight-asian="normal" style:font-name-complex="Times New Roman1" style:font-weight-complex="normal"/>
    </style:style>
    <style:style style:name="T47" style:family="text">
      <style:text-properties fo:font-variant="normal" fo:text-transform="none" fo:color="#0000ff" loext:opacity="100%" style:font-name="Times New Roman1" fo:font-weight="normal" officeooo:rsid="0075c4fd" fo:background-color="transparent" loext:char-shading-value="0" style:font-name-asian="Times New Roman1" style:font-weight-asian="normal" style:font-name-complex="Times New Roman1" style:font-weight-complex="normal"/>
    </style:style>
    <style:style style:name="T48" style:family="text">
      <style:text-properties fo:font-variant="normal" fo:text-transform="none" fo:color="#0000ff" loext:opacity="100%" style:font-name="Times New Roman1" fo:font-weight="bold" officeooo:rsid="0075c4fd" fo:background-color="transparent" loext:char-shading-value="0" style:font-name-asian="Times New Roman1" style:font-weight-asian="bold" style:font-name-complex="Times New Roman1" style:font-weight-complex="bold"/>
    </style:style>
    <style:style style:name="T49" style:family="text">
      <style:text-properties fo:font-variant="normal" fo:text-transform="none" fo:color="#0000ff" loext:opacity="100%" style:font-name="Times New Roman1" fo:font-weight="bold" officeooo:rsid="0074371a" fo:background-color="transparent" loext:char-shading-value="0" style:font-name-asian="Times New Roman1" style:font-weight-asian="bold" style:font-name-complex="Times New Roman1" style:font-weight-complex="bold"/>
    </style:style>
    <style:style style:name="T50" style:family="text">
      <style:text-properties fo:font-variant="normal" fo:text-transform="none" fo:color="#0000ff" loext:opacity="100%" style:font-name="Times New Roman1" fo:font-style="italic" fo:font-weight="normal" fo:background-color="transparent" loext:char-shading-value="0" style:font-name-asian="Times New Roman1" style:font-style-asian="italic" style:font-weight-asian="normal" style:font-name-complex="Times New Roman1" style:font-style-complex="italic" style:font-weight-complex="normal"/>
    </style:style>
    <style:style style:name="T51" style:family="text">
      <style:text-properties fo:font-variant="normal" fo:text-transform="none" fo:color="#0000ff" loext:opacity="100%" style:font-name="Times New Roman1" fo:font-style="italic" fo:font-weight="normal" officeooo:rsid="0074371a" fo:background-color="transparent" loext:char-shading-value="0" style:font-name-asian="Times New Roman1" style:font-style-asian="italic" style:font-weight-asian="normal" style:font-name-complex="Times New Roman1" style:font-style-complex="italic" style:font-weight-complex="normal"/>
    </style:style>
    <style:style style:name="T52" style:family="text">
      <style:text-properties fo:font-variant="normal" fo:text-transform="none" fo:color="#0000ff" loext:opacity="100%" fo:font-weight="normal" fo:background-color="transparent" loext:char-shading-value="0" style:font-weight-asian="normal" style:font-weight-complex="normal"/>
    </style:style>
    <style:style style:name="T53" style:family="text">
      <style:text-properties fo:font-variant="normal" fo:text-transform="none" fo:color="#0000ff" loext:opacity="100%" fo:font-style="italic" fo:font-weight="normal" fo:background-color="transparent" loext:char-shading-value="0" style:font-style-asian="italic" style:font-weight-asian="normal" style:font-style-complex="italic" style:font-weight-complex="normal"/>
    </style:style>
    <style:style style:name="T54" style:family="text">
      <style:text-properties officeooo:rsid="00727e98"/>
    </style:style>
    <style:style style:name="T55" style:family="text">
      <style:text-properties officeooo:rsid="0079e1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a xlink:type="simple" xlink:href="https://onlinelibrary.wiley.com/doi/10.1111/j.1746-8361.1948.tb00710.x" text:style-name="Internet_20_link" text:visited-style-name="Visited_20_Internet_20_Link">Remarque sur l'idée de complémentarité</text:a></text:p>
      <text:p text:style-name="P28"/>
      <text:p text:style-name="P7"><text:span text:style-name="T4">Ferdinand</text:span><text:span text:style-name="T1"> </text:span><text:span text:style-name="T2">G</text:span><text:span text:style-name="T3">onseth</text:span></text:p>
      <text:p text:style-name="P2"><text:span text:style-name="T55">nov. </text:span>19<text:span text:style-name="T37">4</text:span><text:span text:style-name="T54">8</text:span></text:p>
      <text:p text:style-name="P1"><text:span text:style-name="T5">(</text:span><text:span text:style-name="T8">8</text:span><text:span text:style-name="T7"> </text:span><text:span text:style-name="T6">p.</text:span><text:span text:style-name="T5">)</text:span></text:p>
      <text:p text:style-name="P3"/>
      <text:p text:style-name="P25"><text:a xlink:type="simple" xlink:href="https://onlinelibrary.wiley.com/toc/17468361/1952/6/2" text:style-name="Internet_20_link" text:visited-style-name="Visited_20_Internet_20_Link"><text:span text:style-name="T9">D</text:span></text:a><text:a xlink:type="simple" xlink:href="https://onlinelibrary.wiley.com/toc/17468361/1952/6/2" text:style-name="Internet_20_link" text:visited-style-name="Visited_20_Internet_20_Link"><text:span text:style-name="T10">ialectica</text:span></text:a><text:a xlink:type="simple" xlink:href="https://onlinelibrary.wiley.com/toc/17468361/1952/6/2" text:style-name="Internet_20_link" text:visited-style-name="Visited_20_Internet_20_Link"><text:span text:style-name="T16">, </text:span></text:a><text:a xlink:type="simple" xlink:href="https://onlinelibrary.wiley.com/toc/17468361/1952/6/2" text:style-name="Internet_20_link" text:visited-style-name="Visited_20_Internet_20_Link"><text:span text:style-name="T14">vo</text:span></text:a><text:a xlink:type="simple" xlink:href="https://onlinelibrary.wiley.com/toc/17468361/1952/6/2" text:style-name="Internet_20_link" text:visited-style-name="Visited_20_Internet_20_Link"><text:span text:style-name="T11">l. </text:span></text:a><text:a xlink:type="simple" xlink:href="https://onlinelibrary.wiley.com/toc/17468361/1952/6/2" text:style-name="Internet_20_link" text:visited-style-name="Visited_20_Internet_20_Link"><text:span text:style-name="T21">2</text:span></text:a><text:a xlink:type="simple" xlink:href="https://onlinelibrary.wiley.com/toc/17468361/1952/6/2" text:style-name="Internet_20_link" text:visited-style-name="Visited_20_Internet_20_Link"><text:span text:style-name="T18">, </text:span></text:a><text:a xlink:type="simple" xlink:href="https://onlinelibrary.wiley.com/toc/17468361/1952/6/2" text:style-name="Internet_20_link" text:visited-style-name="Visited_20_Internet_20_Link">n</text:a><text:span text:style-name="T20">°</text:span><text:a xlink:type="simple" xlink:href="https://onlinelibrary.wiley.com/toc/17468361/1952/6/2" text:style-name="Internet_20_link" text:visited-style-name="Visited_20_Internet_20_Link"><text:span text:style-name="T19"> </text:span></text:a><text:a xlink:type="simple" xlink:href="https://onlinelibrary.wiley.com/toc/17468361/1952/6/2" text:style-name="Internet_20_link" text:visited-style-name="Visited_20_Internet_20_Link">3</text:a><text:span text:style-name="T21">-4</text:span><text:span text:style-name="T12"> </text:span><text:span text:style-name="T15">(</text:span><text:span text:style-name="T17">nov. 1948</text:span><text:span text:style-name="T12">)</text:span><text:span text:style-name="T13">, </text:span><text:span text:style-name="T22">pp. </text:span><text:span text:style-name="T23">414</text:span><text:span text:style-name="T36">‒</text:span><text:span text:style-name="T23">22</text:span></text:p>
      <text:p text:style-name="P26"/>
      <text:p text:style-name="P8"/>
      <text:p text:style-name="P9"><text:span text:style-name="T25">41</text:span><text:span text:style-name="T26">3</text:span><text:span text:style-name="T24"><text:tab/></text:span><text:span text:style-name="T25">construction de la réalité</text:span></text:p>
      <text:p text:style-name="P14"><text:span text:style-name="T52">En disant que la connaissance du monde que nous rencontrons se structure en horizons de réalité ou que la réalité du monde se présente à nous comme organisée à différentes échelles, comme structurée selon un grain plus ou moins fin, mais qu’elle ne se donne pas à nous dans sa structure ultime, nous ne faisons qu’une constatation. Que la chose nous plaise ou non, c’est ainsi que le progrès de la connaissance du monde naturel se présente </text:span><text:span text:style-name="T53">en fait</text:span><text:span text:style-name="T38">. Or cette constatation a une portée philosophique considérable </text:span><text:span text:style-name="T39">— je veux dire une portée qui atteint tous ceux qui s’occupent sérieusement de l’œuvre de connaissance — car c’est l’idée de la réalité et, derrière celle-ci, l’idée même de l’être qui se trouvent mises en question.</text:span></text:p>
      <text:p text:style-name="P21"/>
      <text:p text:style-name="P10"><text:span text:style-name="T29">41</text:span><text:span text:style-name="T31">4</text:span><text:span text:style-name="T30">-</text:span><text:span text:style-name="T31">5</text:span><text:span text:style-name="T27"><text:tab/></text:span><text:span text:style-name="T29">danger </text:span><text:span text:style-name="T30">ontologique</text:span><text:span text:style-name="T29"> </text:span><text:span text:style-name="T30">(</text:span><text:span text:style-name="T35">3 fois</text:span><text:span text:style-name="T29"> dans l’histoire !</text:span><text:span text:style-name="T30">)</text:span></text:p>
      <text:p text:style-name="P16"><text:span text:style-name="T39">Il est clair, en effet, qu’</text:span><text:span text:style-name="T45">o</text:span><text:span text:style-name="T44">n évite </text:span><text:span text:style-name="T50">l’antinomie</text:span><text:span text:style-name="T44"> du commencement en acceptant la solu</text:span><text:span text:style-name="T46">t</text:span><text:span text:style-name="T44">ion ontologique du </text:span><text:span text:style-name="T51">problème</text:span><text:span text:style-name="T46"> du commencement, c’est-à-dire en posant que dès le début les notions fondamentales interviennent avec un sens définitif et achevé</text:span><text:span text:style-name="T40">. Cestes, c’est une solution qui est théoriquement possible, le mot « théoriquement » prenant ici un sens assez analogue à celui qu’il a aujourd’hui dans les sciences. Mais on ne peut se dispenser de poser encore les deux questions suivantes :</text:span></text:p>
      <text:p text:style-name="P4"/>
      <text:p text:style-name="P5"><text:tab/>cette solution est-elle nécessaire ?</text:p>
      <text:p text:style-name="P5"><text:tab/>cette solution est-elle idoine, acceptable ?</text:p>
      <text:p text:style-name="P4"/>
      <text:p text:style-name="P17"><text:span text:style-name="T39"><text:tab/>La réponse à la seconde question est tout-à-fait claire : la solution ontologique n’est pas idoine. C’est là, précisément, l’enseignement global à tirer de l’évolution de la connaissance scientifique. Affirmer que l’idée de l’être est remise en question par cette évolution, par exemple, n’a rien d’un acte arbitraire. C’est simplement constater un fait, nous l’avons déjà dit. </text:span><text:span text:style-name="T44">Bien entend</text:span><text:span text:style-name="T45">u</text:span><text:span text:style-name="T44">, on peut, si l’on y tient, se rallier à cette solution ontologique. Mais la conséquence en sera qu’on perdra le contact avec l’authenticité du savoir</text:span><text:span text:style-name="T39">.</text:span></text:p>
      <text:p text:style-name="P22"/>
      <text:p text:style-name="P11"><text:span text:style-name="T28">4</text:span><text:span text:style-name="T30">1</text:span><text:span text:style-name="T31">5</text:span><text:span text:style-name="T27"><text:tab/></text:span><text:span text:style-name="T30">sphère primitive</text:span></text:p>
      <text:p text:style-name="P15"><text:span text:style-name="T40">D’après la conception dialectique dont il est ici question, </text:span><text:span text:style-name="T49">on ne commence jamais dans l’achevé. La connaissance commence au contraire</text:span><text:span text:style-name="T46"> comme elle peut, c’est-à-dire </text:span><text:span text:style-name="T49">dans le provisoire et le relatif</text:span><text:span text:style-name="T46">. Les moyens dont elle dispose ne sont pas définitifs, valables inconditionnellement et pour tous les temps. Ce sont des moyens qui conviennent provisoirement au but qu’on se propose. La connaissance qu’ils procurent n’est elle-même ni achevée ni définitive. C’est une connaissance inachevée comportant encore une certaine faculté de varier et de devenir. Elle comporte comme une marge d’indétermination. En un mot, elle a un certain degré, mais elle n’a que ce degré d’efficacité.</text:span></text:p>
      <text:p text:style-name="P6">Si l’œuvre de connaissance commence ainsi dans une efficacité à la fois réelle et relative, son progrès se fait selon une double loi, celle de son extension et celle de sa revision.</text:p>
      <text:p text:style-name="P18"><text:span text:style-name="T44">En fait, </text:span><text:span text:style-name="T50">la connaissance scientifique commence par les expériences et s’ancre dans les évidences de notre horizon naturel de réalité</text:span><text:span text:style-name="T39">.</text:span></text:p>
      <text:p text:style-name="P23"/>
      <text:p text:style-name="P12"><text:span text:style-name="T28">4</text:span><text:span text:style-name="T30">1</text:span><text:span text:style-name="T31">7</text:span><text:span text:style-name="T27"><text:tab/></text:span><text:span text:style-name="T31">construction réalité &amp; horizon</text:span><text:span text:style-name="T32">s</text:span><text:span text:style-name="T31"> de réalité</text:span></text:p>
      <text:p text:style-name="P19"><text:span text:style-name="T46">À </text:span><text:span text:style-name="T44">première vue, les deux parties de l’expression « le monde propre » ne s’accordent guère : la première met l’accent sur la réalité extérieure, sur la réalité du monde naturel ; la seconde évoque au contraire l’idée que la forme sous laquelle l’homme conçoit le monde n’est que la transcription de la structure même de ses facultés de connaître</text:span><text:span text:style-name="T39"> : la première partie est réaliste, la seconde idéaliste. </text:span><text:span text:style-name="T44">C’est d’ailleurs aussi le cas de l’expression « horizon de réalité » dont la première partie relativise et subjectivise la seconde. </text:span><text:span text:style-name="T39">Un tel mariage d’expressions tirait dans des directions aussi nettement opposées est-il admissible ? Je le crois nécessaire, pour éviter de tomber dans l’une ou dans l’autre des deux erreurs elles-mêmes opposées. La première consisterait à dire que notre conception du monde </text:span><text:span text:style-name="T42">n’est qu’une empreinte</text:span><text:span text:style-name="T39">, en nous, du monde extérieur existant en dehors de nous avec tous ses caractères objectifs ; la seconde serait d’affirmer, de façon en quelque sorte symétrique, que la réalité </text:span><text:span text:style-name="T41">telle que nous la concevons </text:span><text:span text:style-name="T43"><text:s/>n’est qu’une production</text:span><text:span text:style-name="T41"> de notre esprit, qu’elle </text:span><text:span text:style-name="T43">n’est que la projection</text:span><text:span text:style-name="T41"> de notre structure </text:span><text:soft-page-break/><text:span text:style-name="T41">mentale. </text:span><text:span text:style-name="T47">L’idée de « l’horizon de réalité »</text:span><text:span text:style-name="T41"> se détourne de l’une et de l’autre de ces interprétations trop simples, trop extrêmes. Cette idée </text:span><text:span text:style-name="T47">est médiatrice entre celles de l’autonomie de l’esprit et de la prédétermination inconditionnelle de la réalité du monde. Elle ne fait que répondre à l’expérience de la connaissance scientifique sur laquelle nous insistions déjà tout au début : au </text:span><text:span text:style-name="T48">dévoilement progressif de la réalité</text:span><text:span text:style-name="T47">. Elle a été conçue pour recueillir cette expérience et lui donner sa forme conceptuelle</text:span><text:span text:style-name="T41">.</text:span></text:p>
      <text:p text:style-name="P24"/>
      <text:p text:style-name="P13"><text:span text:style-name="T28">4</text:span><text:span text:style-name="T30">1</text:span><text:span text:style-name="T33">9</text:span><text:span text:style-name="T27"><text:tab/></text:span><text:span text:style-name="T34">Duhem &amp; Schrödinger</text:span></text:p>
      <text:p text:style-name="P20"><text:span text:style-name="T41">E</text:span><text:span text:style-name="T39">n bref : </text:span><text:span text:style-name="T42">si l’expérimentation se fait en termes de notre monde propre, et si l’interprétation de toute théorie doit y revenir, aucune raison de principe, aucune raison méthodologique ne s’oppose à ce que la théorie se constitue dans un horizon autonome adéqua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47:13.770000000</dc:date>
    <meta:print-date>2013-03-22T00:12:00</meta:print-date>
    <meta:editing-cycles>158</meta:editing-cycles>
    <meta:editing-duration>P25DT15H29M1S</meta:editing-duration>
    <meta:generator>LibreOffice/7.2.0.4$Windows_x86 LibreOffice_project/9a9c6381e3f7a62afc1329bd359cc48accb6435b</meta:generator>
    <meta:document-statistic meta:table-count="0" meta:image-count="0" meta:object-count="0" meta:page-count="2" meta:paragraph-count="20" meta:word-count="804" meta:character-count="5023" meta:non-whitespace-character-count="4233"/>
  </office:meta>
</office:document-meta>
</file>