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Inkpen2 Script" svg:font-family="'Inkpen2 Script'" style:font-adornments="Normal" style:font-pitch="variable"/>
    <style:font-face style:name="Inkpen2 Script1" svg:font-family="'Inkpen2 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automatic-styles>
    <style:style style:name="P1" style:family="paragraph" style:parent-style-name="Standard">
      <style:text-properties style:font-name="Times New Roman" officeooo:rsid="00036dfe" officeooo:paragraph-rsid="00036dfe"/>
    </style:style>
    <style:style style:name="P2" style:family="paragraph" style:parent-style-name="Standard">
      <style:paragraph-properties fo:text-align="justify" style:justify-single-word="false"/>
      <style:text-properties style:font-name="Times New Roman" fo:font-size="10pt" officeooo:rsid="002a5c07" officeooo:paragraph-rsid="002a5c07" style:font-size-asian="10pt" style:font-size-complex="10pt"/>
    </style:style>
    <style:style style:name="P3" style:family="paragraph" style:parent-style-name="Standard">
      <style:paragraph-properties fo:text-align="justify" style:justify-single-word="false"/>
      <style:text-properties style:font-name="Times New Roman" fo:font-size="12pt" officeooo:rsid="00212cdc" officeooo:paragraph-rsid="00389a43"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389a43" officeooo:paragraph-rsid="00389a43" style:font-size-asian="12pt" style:font-size-complex="12pt"/>
    </style:style>
    <style:style style:name="P5" style:family="paragraph" style:parent-style-name="Standard">
      <style:text-properties style:font-name="Times New Roman" fo:font-size="12pt" officeooo:rsid="00036dfe" officeooo:paragraph-rsid="00036dfe" style:font-size-asian="12pt" style:font-size-complex="12pt"/>
    </style:style>
    <style:style style:name="P6" style:family="paragraph" style:parent-style-name="Footnote">
      <style:text-properties officeooo:rsid="002a5c07" officeooo:paragraph-rsid="002a5c07"/>
    </style:style>
    <style:style style:name="P7" style:family="paragraph" style:parent-style-name="Footnote">
      <style:text-properties officeooo:rsid="002d12c3" officeooo:paragraph-rsid="002d12c3"/>
    </style:style>
    <style:style style:name="P8" style:family="paragraph" style:parent-style-name="Footnote">
      <style:text-properties officeooo:paragraph-rsid="002eda89"/>
    </style:style>
    <style:style style:name="P9" style:family="paragraph" style:parent-style-name="Footnote">
      <style:text-properties officeooo:paragraph-rsid="00333a0e"/>
    </style:style>
    <style:style style:name="P10"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1e8058" officeooo:paragraph-rsid="001e8058"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1e8058" officeooo:paragraph-rsid="002a5c07" fo:background-color="transparent"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1e8058" officeooo:paragraph-rsid="00389a43"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090b4" officeooo:paragraph-rsid="002a5c07"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07cb2" officeooo:paragraph-rsid="00207cb2"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a5c07" officeooo:paragraph-rsid="002a5c07"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a5c07" officeooo:paragraph-rsid="002d12c3"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09aa5" officeooo:paragraph-rsid="00209aa5" fo:background-color="transparent"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12cdc" officeooo:paragraph-rsid="002d12c3"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2656e" officeooo:paragraph-rsid="0022656e"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use-window-font-color="true" loext:opacity="0%" style:font-name="Times New Roman" fo:font-size="10pt" fo:font-style="normal" fo:font-weight="normal" officeooo:rsid="00233014" officeooo:paragraph-rsid="00233014" fo:background-color="transparent" style:font-size-asian="10pt" style:font-style-asian="normal" style:font-weight-asian="normal" style:font-size-complex="10pt" style:font-style-complex="normal" style:font-weight-complex="normal"/>
    </style:style>
    <style:style style:name="P21" style:family="paragraph" style:parent-style-name="Standard">
      <style:text-properties style:use-window-font-color="true" loext:opacity="0%" style:font-name="Times New Roman" fo:font-size="12pt" fo:font-style="normal" fo:font-weight="normal" officeooo:rsid="0019ad58" officeooo:paragraph-rsid="00036dfe"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font-size="10pt" officeooo:paragraph-rsid="002d12c3" style:font-size-asian="10pt" style:font-size-complex="10pt"/>
    </style:style>
    <style:style style:name="P23" style:family="paragraph" style:parent-style-name="Standard">
      <style:paragraph-properties fo:text-align="justify" style:justify-single-word="false"/>
      <style:text-properties fo:font-size="10pt" officeooo:paragraph-rsid="00282a75" style:font-size-asian="10pt" style:font-size-complex="10pt"/>
    </style:style>
    <style:style style:name="P24" style:family="paragraph" style:parent-style-name="Standard">
      <style:paragraph-properties fo:text-align="justify" style:justify-single-word="false"/>
      <style:text-properties fo:font-size="10pt" officeooo:rsid="0022656e" officeooo:paragraph-rsid="0022656e" style:font-size-asian="10pt" style:font-size-complex="10pt"/>
    </style:style>
    <style:style style:name="P25" style:family="paragraph" style:parent-style-name="Standard">
      <style:paragraph-properties fo:text-align="justify" style:justify-single-word="false"/>
      <style:text-properties fo:font-size="10pt" officeooo:rsid="0024eda2" officeooo:paragraph-rsid="0030a65c" style:font-size-asian="10pt" style:font-size-complex="10pt"/>
    </style:style>
    <style:style style:name="P26" style:family="paragraph" style:parent-style-name="Standard">
      <style:paragraph-properties fo:text-align="justify" style:justify-single-word="false"/>
      <style:text-properties fo:font-size="10pt" officeooo:rsid="0024eda2" officeooo:paragraph-rsid="0024eda2" style:font-size-asian="10pt" style:font-size-complex="10pt"/>
    </style:style>
    <style:style style:name="P27" style:family="paragraph" style:parent-style-name="Standard">
      <style:paragraph-properties fo:text-align="justify" style:justify-single-word="false"/>
      <style:text-properties fo:font-size="10pt" officeooo:rsid="00282a75" officeooo:paragraph-rsid="00282a75" style:font-size-asian="10pt" style:font-size-complex="10pt"/>
    </style:style>
    <style:style style:name="P28"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389a43" style:font-name-asian="Times New Roman" style:font-size-asian="13.1000003814697pt" style:language-asian="zxx" style:country-asian="none" style:font-name-complex="Times New Roman" style:font-size-complex="15pt" style:language-complex="zxx" style:country-complex="none"/>
    </style:style>
    <style:style style:name="P29" style:family="paragraph" style:parent-style-name="Standard">
      <style:paragraph-properties fo:text-align="end" style:justify-single-word="false"/>
      <style:text-properties officeooo:paragraph-rsid="00389a43"/>
    </style:style>
    <style:style style:name="P30"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389a43" style:font-name-asian="Times New Roman" style:font-size-asian="15pt" style:language-asian="zh" style:country-asian="CN" style:font-name-complex="Times New Roman" style:font-size-complex="15pt" style:language-complex="ar" style:country-complex="SA"/>
    </style:style>
    <style:style style:name="P31"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389a43"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32" style:family="paragraph" style:parent-style-name="Standard">
      <style:paragraph-properties fo:text-align="end" style:justify-single-word="false"/>
      <style:text-properties fo:font-variant="normal" fo:text-transform="none" fo:font-size="10pt" officeooo:paragraph-rsid="00389a43" style:font-size-asian="10pt" style:font-size-complex="10pt"/>
    </style:style>
    <style:style style:name="P33" style:family="paragraph" style:parent-style-name="Heading_20_3">
      <style:text-properties fo:font-size="12pt" style:font-size-asian="12pt" style:font-size-complex="12pt"/>
    </style:style>
    <style:style style:name="P34" style:family="paragraph" style:parent-style-name="Heading_20_3">
      <style:text-properties style:font-name="Inkpen2 Script1" fo:font-size="12pt" style:font-size-asian="12pt" style:font-size-complex="12pt"/>
    </style:style>
    <style:style style:name="P35"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fe7d25" officeooo:paragraph-rsid="00389a43"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36" style:family="paragraph" style:parent-style-name="Standard">
      <style:text-properties style:font-name="Times New Roman" fo:font-size="10pt" fo:font-style="normal" officeooo:rsid="002a5c07" officeooo:paragraph-rsid="0032ddf0" style:font-size-asian="10pt" style:font-style-asian="normal" style:font-size-complex="10pt" style:font-style-complex="normal"/>
    </style:style>
    <style:style style:name="P37" style:family="paragraph" style:parent-style-name="Standard">
      <style:text-properties style:font-name="Times New Roman" officeooo:rsid="00036dfe" officeooo:paragraph-rsid="00036dfe"/>
    </style:style>
    <style:style style:name="T1" style:family="text">
      <style:text-properties fo:font-style="italic" style:font-style-asian="italic" style:font-style-complex="italic"/>
    </style:style>
    <style:style style:name="T2" style:family="text">
      <style:text-properties fo:font-style="italic" officeooo:rsid="00212cdc" fo:background-color="#b4c7dc" loext:char-shading-value="0" style:font-style-asian="italic" style:font-style-complex="italic"/>
    </style:style>
    <style:style style:name="T3" style:family="text">
      <style:text-properties fo:font-style="normal" officeooo:rsid="002a5c07" style:font-style-asian="normal" style:font-style-complex="normal"/>
    </style:style>
    <style:style style:name="T4" style:family="text">
      <style:text-properties fo:font-style="normal" fo:font-weight="bold" officeooo:rsid="002a5c07"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19ad58" style:font-style-asian="normal" style:font-weight-asian="normal" style:font-style-complex="normal" style:font-weight-complex="normal"/>
    </style:style>
    <style:style style:name="T7" style:family="text">
      <style:text-properties fo:font-style="normal" fo:font-weight="normal" officeooo:rsid="002a5c07" style:font-style-asian="normal" style:font-weight-asian="normal" style:font-style-complex="normal" style:font-weight-complex="normal"/>
    </style:style>
    <style:style style:name="T8" style:family="text">
      <style:text-properties fo:font-style="normal" fo:font-weight="normal" officeooo:rsid="00389a43" style:font-style-asian="normal" style:font-weight-asian="normal" style:font-style-complex="normal" style:font-weight-complex="normal"/>
    </style:style>
    <style:style style:name="T9" style:family="text">
      <style:text-properties fo:background-color="#b4c7dc" loext:char-shading-value="0"/>
    </style:style>
    <style:style style:name="T10" style:family="text">
      <style:text-properties officeooo:rsid="002090b4" fo:background-color="#b4c7dc" loext:char-shading-value="0"/>
    </style:style>
    <style:style style:name="T11" style:family="text">
      <style:text-properties fo:font-variant="small-caps" fo:background-color="#b4c7dc" loext:char-shading-value="0"/>
    </style:style>
    <style:style style:name="T12" style:family="text">
      <style:text-properties fo:font-variant="small-caps" fo:font-size="15pt" style:font-size-asian="15pt" style:font-size-complex="15pt"/>
    </style:style>
    <style:style style:name="T1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4" style:family="text">
      <style:text-properties fo:font-variant="small-caps" fo:font-style="normal" fo:font-weight="normal" style:font-style-asian="normal" style:font-weight-asian="normal" style:font-style-complex="normal" style:font-weight-complex="normal"/>
    </style:style>
    <style:style style:name="T15" style:family="text">
      <style:text-properties fo:font-variant="small-caps" fo:font-style="normal" fo:font-weight="normal" officeooo:rsid="0019ad58" style:font-style-asian="normal" style:font-weight-asian="normal" style:font-style-complex="normal" style:font-weight-complex="normal"/>
    </style:style>
    <style:style style:name="T16" style:family="text">
      <style:text-properties fo:font-variant="small-caps" fo:font-size="10pt" officeooo:rsid="0019ad58" style:font-size-asian="10pt" style:font-size-complex="10pt"/>
    </style:style>
    <style:style style:name="T17" style:family="text">
      <style:text-properties fo:font-variant="small-caps" fo:font-size="10pt" officeooo:rsid="0032ddf0" style:font-size-asian="10pt" style:font-size-complex="10pt"/>
    </style:style>
    <style:style style:name="T18" style:family="text">
      <style:text-properties officeooo:rsid="00209aa5"/>
    </style:style>
    <style:style style:name="T19" style:family="text">
      <style:text-properties officeooo:rsid="00212cdc"/>
    </style:style>
    <style:style style:name="T20" style:family="text">
      <style:text-properties fo:font-weight="bold" officeooo:rsid="00212cdc" style:font-weight-asian="bold" style:font-weight-complex="bold"/>
    </style:style>
    <style:style style:name="T21" style:family="text">
      <style:text-properties style:use-window-font-color="true" loext:opacity="0%" style:font-name="Times New Roman" fo:font-style="normal" fo:font-weight="normal" fo:background-color="transparent" loext:char-shading-value="0" style:font-style-asian="normal" style:font-weight-asian="normal" style:font-style-complex="normal" style:font-weight-complex="normal"/>
    </style:style>
    <style:style style:name="T22" style:family="text">
      <style:text-properties style:use-window-font-color="true" loext:opacity="0%" style:font-name="Times New Roman" fo:font-style="normal" fo:font-weight="normal" officeooo:rsid="00212cdc" fo:background-color="transparent" loext:char-shading-value="0" style:font-style-asian="normal" style:font-weight-asian="normal" style:font-style-complex="normal" style:font-weight-complex="normal"/>
    </style:style>
    <style:style style:name="T23" style:family="text">
      <style:text-properties style:use-window-font-color="true" loext:opacity="0%" style:font-name="Times New Roman" fo:font-style="normal" fo:font-weight="normal" officeooo:rsid="0022656e" fo:background-color="transparent" loext:char-shading-value="0" style:font-style-asian="normal" style:font-weight-asian="normal" style:font-style-complex="normal" style:font-weight-complex="normal"/>
    </style:style>
    <style:style style:name="T24" style:family="text">
      <style:text-properties style:use-window-font-color="true" loext:opacity="0%" style:font-name="Times New Roman" fo:font-style="normal" fo:font-weight="normal" officeooo:rsid="00233014" fo:background-color="transparent" loext:char-shading-value="0" style:font-style-asian="normal" style:font-weight-asian="normal" style:font-style-complex="normal" style:font-weight-complex="normal"/>
    </style:style>
    <style:style style:name="T25" style:family="text">
      <style:text-properties style:use-window-font-color="true" loext:opacity="0%" style:font-name="Times New Roman" fo:font-style="normal" fo:font-weight="normal" officeooo:rsid="0025501d" fo:background-color="transparent" loext:char-shading-value="0" style:font-style-asian="normal" style:font-weight-asian="normal" style:font-style-complex="normal" style:font-weight-complex="normal"/>
    </style:style>
    <style:style style:name="T26" style:family="text">
      <style:text-properties style:use-window-font-color="true" loext:opacity="0%" style:font-name="Times New Roman" fo:font-style="normal" fo:font-weight="normal" officeooo:rsid="0026780d" fo:background-color="transparent" loext:char-shading-value="0" style:font-style-asian="normal" style:font-weight-asian="normal" style:font-style-complex="normal" style:font-weight-complex="normal"/>
    </style:style>
    <style:style style:name="T27" style:family="text">
      <style:text-properties style:use-window-font-color="true" loext:opacity="0%" style:font-name="Times New Roman" fo:font-style="normal" fo:font-weight="normal" officeooo:rsid="0029ecd5" fo:background-color="transparent" loext:char-shading-value="0" style:font-style-asian="normal" style:font-weight-asian="normal" style:font-style-complex="normal" style:font-weight-complex="normal"/>
    </style:style>
    <style:style style:name="T28" style:family="text">
      <style:text-properties style:use-window-font-color="true" loext:opacity="0%" style:font-name="Times New Roman" fo:font-style="normal" fo:font-weight="normal" officeooo:rsid="002d12c3" fo:background-color="transparent" loext:char-shading-value="0" style:font-style-asian="normal" style:font-weight-asian="normal" style:font-style-complex="normal" style:font-weight-complex="normal"/>
    </style:style>
    <style:style style:name="T29" style:family="text">
      <style:text-properties style:use-window-font-color="true" loext:opacity="0%" style:font-name="Times New Roman" fo:font-style="normal" fo:font-weight="normal" officeooo:rsid="002eda89" fo:background-color="transparent" loext:char-shading-value="0" style:font-style-asian="normal" style:font-weight-asian="normal" style:font-style-complex="normal" style:font-weight-complex="normal"/>
    </style:style>
    <style:style style:name="T30" style:family="text">
      <style:text-properties style:use-window-font-color="true" loext:opacity="0%" style:font-name="Times New Roman" fo:font-style="normal" fo:font-weight="normal" officeooo:rsid="0030a65c" fo:background-color="transparent" loext:char-shading-value="0" style:font-style-asian="normal" style:font-weight-asian="normal" style:font-style-complex="normal" style:font-weight-complex="normal"/>
    </style:style>
    <style:style style:name="T31" style:family="text">
      <style:text-properties style:use-window-font-color="true" loext:opacity="0%" style:font-name="Times New Roman" fo:font-style="normal" fo:font-weight="normal" officeooo:rsid="00333a0e" fo:background-color="transparent" loext:char-shading-value="0" style:font-style-asian="normal" style:font-weight-asian="normal" style:font-style-complex="normal" style:font-weight-complex="normal"/>
    </style:style>
    <style:style style:name="T32" style:family="text">
      <style:text-properties style:use-window-font-color="true" loext:opacity="0%" style:font-name="Times New Roman" fo:font-style="normal" fo:font-weight="normal" fo:background-color="#b4c7dc" loext:char-shading-value="0" style:font-style-asian="normal" style:font-weight-asian="normal" style:font-style-complex="normal" style:font-weight-complex="normal"/>
    </style:style>
    <style:style style:name="T33" style:family="text">
      <style:text-properties style:use-window-font-color="true" loext:opacity="0%" style:font-name="Times New Roman" fo:font-style="normal" fo:font-weight="normal" fo:background-color="#ff8000" loext:char-shading-value="0" style:font-style-asian="normal" style:font-weight-asian="normal" style:font-style-complex="normal" style:font-weight-complex="normal"/>
    </style:style>
    <style:style style:name="T34" style:family="text">
      <style:text-properties style:use-window-font-color="true" loext:opacity="0%" style:font-name="Times New Roman" fo:font-style="normal" fo:font-weight="normal" officeooo:rsid="00333a0e" fo:background-color="#ff8000" loext:char-shading-value="0" style:font-style-asian="normal" style:font-weight-asian="normal" style:font-style-complex="normal" style:font-weight-complex="normal"/>
    </style:style>
    <style:style style:name="T35" style:family="text">
      <style:text-properties style:use-window-font-color="true" loext:opacity="0%" style:font-name="Times New Roman" fo:font-style="normal" fo:font-weight="bold" fo:background-color="transparent" loext:char-shading-value="0" style:font-style-asian="normal" style:font-weight-asian="bold" style:font-style-complex="normal" style:font-weight-complex="bold"/>
    </style:style>
    <style:style style:name="T36" style:family="text">
      <style:text-properties style:use-window-font-color="true" loext:opacity="0%" style:font-name="Times New Roman" fo:font-style="italic" fo:font-weight="normal" fo:background-color="transparent" loext:char-shading-value="0" style:font-style-asian="italic" style:font-weight-asian="normal" style:font-style-complex="italic" style:font-weight-complex="normal"/>
    </style:style>
    <style:style style:name="T37" style:family="text">
      <style:text-properties style:use-window-font-color="true" loext:opacity="0%" style:font-name="Times New Roman" fo:font-style="italic" fo:font-weight="normal" officeooo:rsid="00212cdc" fo:background-color="transparent" loext:char-shading-value="0" style:font-style-asian="italic" style:font-weight-asian="normal" style:font-style-complex="italic" style:font-weight-complex="normal"/>
    </style:style>
    <style:style style:name="T38" style:family="text">
      <style:text-properties style:use-window-font-color="true" loext:opacity="0%" style:font-name="Times New Roman" fo:font-style="italic" fo:font-weight="normal" officeooo:rsid="0026780d" fo:background-color="transparent" loext:char-shading-value="0" style:font-style-asian="italic" style:font-weight-asian="normal" style:font-style-complex="italic" style:font-weight-complex="normal"/>
    </style:style>
    <style:style style:name="T39" style:family="text">
      <style:text-properties style:use-window-font-color="true" loext:opacity="0%" style:font-name="Times New Roman" fo:font-style="italic" fo:font-weight="normal" officeooo:rsid="002eda89" fo:background-color="transparent" loext:char-shading-value="0" style:font-style-asian="italic" style:font-weight-asian="normal" style:font-style-complex="italic" style:font-weight-complex="normal"/>
    </style:style>
    <style:style style:name="T40"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41"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42"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43"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style:use-window-font-color="true" loext:opacity="0%" style:font-name="Times New Roman" fo:language="fr" fo:country="FR" fo:font-weight="bold" officeooo:rsid="00389a43"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style:use-window-font-color="true" loext:opacity="0%" fo:font-style="normal" fo:background-color="transparent" loext:char-shading-value="0" style:font-style-asian="normal" style:font-style-complex="normal"/>
    </style:style>
    <style:style style:name="T46" style:family="text">
      <style:text-properties style:use-window-font-color="true" loext:opacity="0%" fo:font-style="normal" officeooo:rsid="002d12c3" fo:background-color="transparent" loext:char-shading-value="0" style:font-style-asian="normal" style:font-style-complex="normal"/>
    </style:style>
    <style:style style:name="T47" style:family="text">
      <style:text-properties style:use-window-font-color="true" loext:opacity="0%" fo:font-style="normal" officeooo:rsid="002eda89" fo:background-color="transparent" loext:char-shading-value="0" style:font-style-asian="normal" style:font-style-complex="normal"/>
    </style:style>
    <style:style style:name="T48" style:family="text">
      <style:text-properties style:use-window-font-color="true" loext:opacity="0%" fo:language="fr" fo:country="FR" fo:font-style="italic" fo:font-weight="normal" officeooo:rsid="0031bb47" fo:background-color="#800080"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49" style:family="text">
      <style:text-properties style:use-window-font-color="true" loext:opacity="0%" fo:language="fr" fo:country="FR" fo:font-style="italic" fo:font-weight="normal" officeooo:rsid="002a5c07" fo:background-color="#800080"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0" style:family="text">
      <style:text-properties style:use-window-font-color="true" loext:opacity="0%" fo:language="fr" fo:country="FR" fo:font-style="italic" fo:font-weight="normal" officeooo:rsid="00389a43" fo:background-color="#800080"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1" style:family="text">
      <style:text-properties style:use-window-font-color="true" loext:opacity="0%" fo:font-style="italic" officeooo:rsid="00036dfe" fo:background-color="#800080" loext:char-shading-value="0" style:font-style-asian="italic" style:font-style-complex="italic"/>
    </style:style>
    <style:style style:name="T52" style:family="text">
      <style:text-properties style:use-window-font-color="true" loext:opacity="0%" fo:font-style="italic" officeooo:rsid="0019ad58" fo:background-color="#800080" loext:char-shading-value="0" style:font-style-asian="italic" style:font-style-complex="italic"/>
    </style:style>
    <style:style style:name="T53" style:family="text">
      <style:text-properties style:use-window-font-color="true" loext:opacity="0%" officeooo:rsid="00036dfe" fo:background-color="#800080" loext:char-shading-value="0"/>
    </style:style>
    <style:style style:name="T54" style:family="text">
      <style:text-properties style:use-window-font-color="true" loext:opacity="0%" officeooo:rsid="0019ad58" fo:background-color="#800080" loext:char-shading-value="0"/>
    </style:style>
    <style:style style:name="T55" style:family="text">
      <style:text-properties fo:text-transform="lowercase" style:use-window-font-color="true" loext:opacity="0%" style:font-name="Times New Roman" fo:font-style="italic" fo:font-weight="normal" officeooo:rsid="00212cdc" fo:background-color="transparent" loext:char-shading-value="0" style:font-style-asian="italic" style:font-weight-asian="normal" style:font-style-complex="italic" style:font-weight-complex="normal"/>
    </style:style>
    <style:style style:name="T56" style:family="text">
      <style:text-properties officeooo:rsid="002a5c07"/>
    </style:style>
    <style:style style:name="T57" style:family="text">
      <style:text-properties fo:color="#000080" loext:opacity="100%"/>
    </style:style>
    <style:style style:name="T58" style:family="text">
      <style:text-properties fo:color="#000080" loext:opacity="100%" officeooo:rsid="00209aa5"/>
    </style:style>
    <style:style style:name="T59" style:family="text">
      <style:text-properties fo:color="#000080" loext:opacity="100%" style:font-name="Times New Roman" fo:font-style="normal" fo:font-weight="normal" officeooo:rsid="0029ecd5" fo:background-color="transparent" loext:char-shading-value="0" style:font-style-asian="normal" style:font-weight-asian="normal" style:font-style-complex="normal" style:font-weight-complex="normal"/>
    </style:style>
    <style:style style:name="T60" style:family="text">
      <style:text-properties officeooo:rsid="00207cb2"/>
    </style:style>
    <style:style style:name="T61" style:family="text">
      <style:text-properties fo:font-size="10pt" style:font-size-asian="10pt" style:font-size-complex="10pt"/>
    </style:style>
    <style:style style:name="T62" style:family="text">
      <style:text-properties fo:font-size="10pt" officeooo:rsid="0019ad58" style:font-size-asian="10pt" style:font-size-complex="10pt"/>
    </style:style>
    <style:style style:name="T63" style:family="text">
      <style:text-properties fo:font-size="10pt" officeooo:rsid="0032ddf0" style:font-size-asian="10pt" style:font-size-complex="10pt"/>
    </style:style>
    <style:style style:name="T64" style:family="text">
      <style:text-properties fo:font-size="10pt" officeooo:rsid="003bff81" style:font-size-asian="10pt" style:font-size-complex="10pt"/>
    </style:style>
    <style:style style:name="T65" style:family="text">
      <style:text-properties fo:font-size="10pt" fo:font-style="normal" fo:font-weight="normal" officeooo:rsid="003a7d8c" style:font-size-asian="10pt" style:font-style-asian="normal" style:font-weight-asian="normal" style:font-size-complex="10pt" style:font-style-complex="normal" style:font-weight-complex="normal"/>
    </style:style>
    <style:style style:name="T66" style:family="text">
      <style:text-properties officeooo:rsid="002d12c3"/>
    </style:style>
    <style:style style:name="T67" style:family="text">
      <style:text-properties officeooo:rsid="0032ddf0"/>
    </style:style>
    <style:style style:name="T68" style:family="text">
      <style:text-properties fo:color="#0000ff" loext:opacity="100%"/>
    </style:style>
    <style:style style:name="T69" style:family="text">
      <style:text-properties fo:color="#0000ff" loext:opacity="100%" fo:font-style="italic" style:font-style-asian="italic" style:font-style-complex="italic"/>
    </style:style>
    <style:style style:name="T70" style:family="text">
      <style:text-properties fo:color="#0000ff" loext:opacity="100%" officeooo:rsid="00209aa5"/>
    </style:style>
    <style:style style:name="T71" style:family="text">
      <style:text-properties fo:color="#0000ff" loext:opacity="100%" style:font-name="Times New Roman" fo:font-style="normal" fo:font-weight="normal" fo:background-color="transparent" loext:char-shading-value="0" style:font-style-asian="normal" style:font-weight-asian="normal" style:font-style-complex="normal" style:font-weight-complex="normal"/>
    </style:style>
    <style:style style:name="T72" style:family="text">
      <style:text-properties fo:color="#0000ff" loext:opacity="100%" style:font-name="Times New Roman" fo:font-style="normal" fo:font-weight="normal" officeooo:rsid="0022656e" fo:background-color="transparent" loext:char-shading-value="0" style:font-style-asian="normal" style:font-weight-asian="normal" style:font-style-complex="normal" style:font-weight-complex="normal"/>
    </style:style>
    <style:style style:name="T73" style:family="text">
      <style:text-properties fo:color="#0000ff" loext:opacity="100%" style:font-name="Times New Roman" fo:font-style="normal" fo:font-weight="normal" officeooo:rsid="0025501d" fo:background-color="transparent" loext:char-shading-value="0" style:font-style-asian="normal" style:font-weight-asian="normal" style:font-style-complex="normal" style:font-weight-complex="normal"/>
    </style:style>
    <style:style style:name="T74" style:family="text">
      <style:text-properties fo:color="#0000ff" loext:opacity="100%" style:font-name="Times New Roman" fo:font-style="normal" fo:font-weight="normal" officeooo:rsid="0026780d" fo:background-color="transparent" loext:char-shading-value="0" style:font-style-asian="normal" style:font-weight-asian="normal" style:font-style-complex="normal" style:font-weight-complex="normal"/>
    </style:style>
    <style:style style:name="T75" style:family="text">
      <style:text-properties fo:color="#0000ff" loext:opacity="100%" style:font-name="Times New Roman" fo:font-style="normal" fo:font-weight="normal" officeooo:rsid="0029ecd5" fo:background-color="transparent" loext:char-shading-value="0" style:font-style-asian="normal" style:font-weight-asian="normal" style:font-style-complex="normal" style:font-weight-complex="normal"/>
    </style:style>
    <style:style style:name="T76" style:family="text">
      <style:text-properties fo:color="#0000ff" loext:opacity="100%" style:font-name="Times New Roman" fo:font-style="normal" fo:font-weight="normal" fo:background-color="#b4c7dc" loext:char-shading-value="0" style:font-style-asian="normal" style:font-weight-asian="normal" style:font-style-complex="normal" style:font-weight-complex="normal"/>
    </style:style>
    <style:style style:name="T77" style:family="text">
      <style:text-properties fo:color="#0000ff" loext:opacity="100%" style:font-name="Times New Roman" fo:font-style="normal" fo:font-weight="normal" officeooo:rsid="0025501d" fo:background-color="#b4c7dc" loext:char-shading-value="0" style:font-style-asian="normal" style:font-weight-asian="normal" style:font-style-complex="normal" style:font-weight-complex="normal"/>
    </style:style>
    <style:style style:name="T78" style:family="text">
      <style:text-properties fo:color="#0000ff" loext:opacity="100%" style:font-name="Times New Roman" fo:font-style="normal" fo:font-weight="bold" officeooo:rsid="0029ecd5" fo:background-color="transparent" loext:char-shading-value="0" style:font-style-asian="normal" style:font-weight-asian="bold" style:font-style-complex="normal" style:font-weight-complex="bold"/>
    </style:style>
    <style:style style:name="T79" style:family="text">
      <style:text-properties fo:color="#0000ff" loext:opacity="100%" officeooo:rsid="00207cb2"/>
    </style:style>
    <style:style style:name="T80" style:family="text">
      <style:text-properties fo:color="#0000ff" loext:opacity="100%" fo:font-weight="bold" officeooo:rsid="00207cb2" style:font-weight-asian="bold" style:font-weight-complex="bold"/>
    </style:style>
    <style:style style:name="T81" style:family="text">
      <style:text-properties fo:font-size="15pt" style:font-size-asian="15pt" style:font-size-complex="15pt"/>
    </style:style>
    <style:style style:name="T82" style:family="text">
      <style:text-properties officeooo:rsid="00389a43"/>
    </style:style>
    <style:style style:name="T83" style:family="text">
      <style:text-properties officeooo:rsid="002090b4"/>
    </style:style>
    <style:style style:name="T84" style:family="text">
      <style:text-properties style:text-position="super 58%" fo:font-size="10pt" officeooo:rsid="003bff81" style:font-size-asian="10pt" style:font-size-complex="10pt"/>
    </style:style>
    <style:style style:name="T85"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a xlink:type="simple" xlink:href="http://afg.logma.ch/doc/FGCMR.PDF" text:style-name="Internet_20_link" text:visited-style-name="Visited_20_Internet_20_Link">Le</text:a><text:a xlink:type="simple" xlink:href="http://afg.logma.ch/doc/FGCMR.PDF" text:style-name="Internet_20_link" text:visited-style-name="Visited_20_Internet_20_Link"><text:span text:style-name="T82">s conceptions mathématiques et le réel</text:span></text:a></text:p>
      <text:p text:style-name="P28"/>
      <text:p text:style-name="P29"><text:span text:style-name="T40">Ferdinand</text:span><text:span text:style-name="T81"> </text:span><text:span text:style-name="T12">G</text:span><text:span text:style-name="T13">onseth</text:span></text:p>
      <text:p text:style-name="P30"><text:tab/>19<text:span text:style-name="T82">48</text:span></text:p>
      <text:p text:style-name="P32"><text:span text:style-name="T41">(</text:span><text:span text:style-name="T44">9</text:span><text:span text:style-name="T42"> </text:span><text:span text:style-name="T43">p.</text:span><text:span text:style-name="T41">)</text:span></text:p>
      <text:p text:style-name="P31"/>
      <text:p text:style-name="P3"><text:span text:style-name="T48">A</text:span><text:span text:style-name="T49">rchives de l’Institut international des Sciences T</text:span><text:span text:style-name="T50">héori</text:span><text:span text:style-name="T49">ques</text:span><text:span text:style-name="T3">, série </text:span><text:span text:style-name="T4">A</text:span><text:span text:style-name="T7">, n° 2 (1948), p. 31</text:span><text:span text:style-name="T8">–</text:span><text:span text:style-name="T7">49</text:span></text:p>
      <text:p text:style-name="P4"><text:span text:style-name="T7">R</text:span><text:span text:style-name="T5">eprod. sur le site de l’AFG.<text:tab/><text:tab/></text:span><text:span text:style-name="T65">( ???pas dans table matière du </text:span><text:a xlink:type="simple" xlink:href="https://gallica.bnf.fr/ark:/12148/bpt6k33727253/f1.item" text:style-name="Internet_20_link" text:visited-style-name="Visited_20_Internet_20_Link"><text:span text:style-name="T65">cousin n° 7</text:span></text:a><text:span text:style-name="T65"> ???)</text:span></text:p>
      <text:p text:style-name="P36"/>
      <text:p text:style-name="P2"><text:span text:style-name="T14"><text:tab/>Gonseth</text:span><text:span text:style-name="T5"> cite une intervention tout juste récente </text:span><text:span text:style-name="T6">du R. P. </text:span><text:span text:style-name="T15">Dubarle</text:span><text:span text:style-name="T6"> </text:span><text:span text:style-name="T5">(qui l’amène à remanier son exposé)</text:span><text:span text:style-name="T6">, </text:span><text:span text:style-name="T5">peut-<text:tab/>être donc sommes-nous au </text:span><text:span text:style-name="T51">Congrès international de philosophie </text:span><text:span text:style-name="T52">des sciences</text:span><text:span text:style-name="T53">, Paris 19</text:span><text:span text:style-name="T54">49 ???</text:span></text:p>
      <text:p text:style-name="P1"><text:span text:style-name="T61"><text:tab/></text:span><text:a xlink:type="simple" xlink:href="https://www.persee.fr/doc/phlou_0035-3841_1950_num_48_17_4276" text:style-name="Internet_20_link" text:visited-style-name="Visited_20_Internet_20_Link"><text:span text:style-name="T61">p</text:span></text:a><text:a xlink:type="simple" xlink:href="https://www.persee.fr/doc/phlou_0035-3841_1950_num_48_17_4276" text:style-name="Internet_20_link" text:visited-style-name="Visited_20_Internet_20_Link"><text:span text:style-name="T62">résenté ici</text:span></text:a><text:span text:style-name="T62"> par Jean </text:span><text:span text:style-name="T16">Ladrière</text:span><text:span text:style-name="T62"> </text:span><text:span text:style-name="T63">(qui mentionne une intervention de </text:span><text:span text:style-name="T17">Dubarle</text:span><text:span text:style-name="T63"> et une de </text:span><text:span text:style-name="T17">Gonseth</text:span><text:span text:style-name="T63">)</text:span></text:p>
      <text:p text:style-name="P1"><text:span text:style-name="T63"><text:tab/></text:span><text:span text:style-name="T64">Autre piste : la couverture du cousin n°7 → </text:span><text:a xlink:type="simple" xlink:href="https://www.jstor.org/stable/26332872" text:style-name="Internet_20_link" text:visited-style-name="Visited_20_Internet_20_Link"><text:span text:style-name="T64">1</text:span></text:a><text:a xlink:type="simple" xlink:href="https://www.jstor.org/stable/26332872" text:style-name="Internet_20_link" text:visited-style-name="Visited_20_Internet_20_Link"><text:span text:style-name="T84">er</text:span></text:a><text:a xlink:type="simple" xlink:href="https://www.jstor.org/stable/26332872" text:style-name="Internet_20_link" text:visited-style-name="Visited_20_Internet_20_Link"><text:span text:style-name="T64"> symposium de l’IIST</text:span></text:a><text:span text:style-name="T64"> 8–13 sept. 1947 Bruxelles ???</text:span></text:p>
      <text:p text:style-name="P5"><text:tab/></text:p>
      <text:p text:style-name="P21"/>
      <text:h text:style-name="P33" text:outline-level="3">5/<text:span text:style-name="T56">9</text:span><text:tab/>un commencement – à défaut de fondement</text:h>
      <text:p text:style-name="P10"><text:tab/>Si l’on exige, pour pouvoir commencer, d’avoir un point de départ assuré sans aucune réserve, un premier point d’appui qui ne soit jamais ébranlé, un fondement qui ne demande jamais à être révisé, il n’existe tout simplement pas de possibilité de commencer. Ainsi se révèle la véritable difficulté de notre entreprise. Cette difficulté ne résulte pas de considérations philosophiques antérieures ou extérieures à la pratique de la connaissance, à la pratique des disciplines scientifiques. C’est une difficulté réelle que l’expérience, le progrès même de la connaissance, suscite et révèle. Une difficulté que les premiers philosophes de la science ne pouvaient pas prévoir mais qui ne peut plus être écartée de notre horizon : c’est la <text:span text:style-name="T1">notre</text:span> difficulté. […]</text:p>
      <text:p text:style-name="P11"><text:tab/>[…] La situation semble complètement compromise, inextricable. Et pourtant, un seul mot suffit pour rétablir la juste vision des choses : c’est une situation normale<text:note text:id="ftn1" text:note-class="footnote"><text:note-citation>1</text:note-citation><text:note-body><text:p text:style-name="P6">Cf ouverture de GPE : « <text:span text:style-name="T67">P</text:span>our <text:span text:style-name="T67">savoir</text:span>, il n’est pas nécessaire de savoir comment <text:span text:style-name="T67">on sait. »</text:span></text:p></text:note-body></text:note>, c’est la situation habituelle dans la pratique des sciences !</text:p>
      <text:p text:style-name="P12"><text:tab/>[…] </text:p>
      <text:p text:style-name="P12"><text:tab/>[…] <text:span text:style-name="T83">Commencer quelque part, une fois l’autre, avec les moyens, si imparfaits soient-ils, dont on dispose : c’est une procédé parfaitement légitime pourvu qu’on ne s’imagine pas être en possessions de connaissances fermées et disposer de techniques mentales parachevées</text:span><text:span text:style-name="T10"> </text:span><text:span text:style-name="T83">; pourvu qu’on reste ouvert aux leçons et aux suggestions de l’expérience.</text:span></text:p>
      <text:p text:style-name="P13"/>
      <text:h text:style-name="P33" text:outline-level="3">6/<text:span text:style-name="T56">7</text:span><text:tab/><text:span text:style-name="T56">sur les doctrines préalables et 3 principes (/4 : technicité ailleurs)</text:span></text:h>
      <text:p text:style-name="P11"><text:tab/>Je pose <text:span text:style-name="T56">[…] </text:span>en fait que <text:span text:style-name="T57">l’</text:span><text:span text:style-name="T68">on ne peut commencer aucune entreprise scientifique sans une doctrine préalable</text:span>, même s’il est plus commode de l’ignorer. […] La doctrine préalable ne fait […] qu’<text:span text:style-name="T68">exprimer les vues élémentaires auxquelles il faut que je m’arrête si veux raisonnablement et sincèrement poursuivre l’œuvre scientifique dans telle ou telle discipline</text:span>. Chaque pas en avant la remet à l’épreuve. L’ensemble de l’acquis en est la garantie.</text:p>
      <text:p text:style-name="P10"><text:tab/>Est-il nécessaire de souligner, dans ce qui vient d’être dit, <text:span text:style-name="T68">l’intervention conjuguée des deux principes de révisabilité et d’intégralité</text:span> sur lesquels le R.<text:span text:style-name="T9"> </text:span>P. <text:span text:style-name="T11">Dubarle</text:span> a attiré notre attention<text:span text:style-name="T9"> ?</text:span><text:span text:style-name="T56"> […]</text:span></text:p>
      <text:p text:style-name="P11"><text:tab/><text:span text:style-name="T56">[…]</text:span></text:p>
      <text:p text:style-name="P11"><text:tab/>Pour qu’il y ait un sens à parler des principes de révisabilité et d’intégralité, pour conférer à ces principes les conditions d’une intervention efficace, il faut admettre l’éventualité d’une expérience qui remette le «<text:span text:style-name="T9"> </text:span>déjà formulé<text:span text:style-name="T9"> </text:span>» en question. <text:span text:style-name="T56">[…] </text:span><text:span text:style-name="T79">un principe de </text:span><text:span text:style-name="T80">l’expérience ouverte</text:span><text:span text:style-name="T79">, concédant à l’expérience à venir </text:span><text:span text:style-name="T80">une ouverture absolument spécifique</text:span><text:span text:style-name="T79"> consistant en ceci : qu’il doit être interdit par méthode, par fidélité aux principes mêmes de </text:span><text:span text:style-name="T80">la science</text:span><text:span text:style-name="T79"> </text:span><text:span text:style-name="T80">ouverte</text:span><text:span text:style-name="T79">, de poser, de penser l’expérience à venir comme étant, d’ores et déjà, prédéterminée</text:span><text:span text:style-name="T60">.</text:span></text:p>
      <text:p text:style-name="P14"><text:tab/>[…]</text:p>
      <text:p text:style-name="P14"><text:tab/>L’expérience ouverte devient ainsi garante de la théorie de l’expérience scientifique. Peut-on imaginer une plus frappante intervention du <text:span text:style-name="T57">principe de dualité</text:span> ?</text:p>
      <text:p text:style-name="P14"/>
      <text:h text:style-name="P33" text:outline-level="3"><text:span text:style-name="T18">9-</text:span>1<text:span text:style-name="T66">1</text:span><text:tab/><text:span text:style-name="T56">évolution (=dialectisation) de la notion d’objet</text:span></text:h>
      <text:p text:style-name="P13"><text:span text:style-name="T18"><text:tab/>[Au niveau de la connaissance commune, de la connaissance naturelle], l’idée d’objet jouit d’une efficacité éprouvée sur laquelle tout le monde s’accorde. À ce niveau, cette notion est, pourrait-on dire, universelle, en ce sens que toute tentative que je fais pour concevoir quelque chose que ce soit commence par conférer à ce quelque chose (le langage en fait foi) les caractères essentiels de la chose, de l’objet. Telle quelle, cette notion s’est trouvée engagée dans toutes les aventures de la connaissance. </text:span>Suivons-la en physique jusqu’au moment où l’on parle de l’objet atomique. Il devient clair, à ce moment<text:span text:style-name="T9">-</text:span>là, que, par son engagement dans le progrès de la connaissance physique, l’idée de l’objet a subi une sensible modification. C’est pour en tenir compte qu’on se mettra, tout-à-coup, à parler de l’objet macroscopique, pour désigner l’objet-du-sens-commun et pour le distinguer de l’objet atomique. Car celui-ci, bien que <text:soft-page-break/>désignant encore une <text:span text:style-name="T1">chose du monde physique</text:span>, ne réunit plus exactement tous les caractères de l’objet conçu au niveau de la connaissance naturelle. En particulier, <text:span text:style-name="T68">les règles concernant la présence et l’absence des objets macroscopiques ne sont plus strictement applicables aux objets atomiques. (Ce que j’ai proposé d’appeler </text:span><text:span text:style-name="T69">la physique de l’objet quelconque</text:span><text:span text:style-name="T68"> est donc une théorie de l’objet macroscopique</text:span><text:span text:style-name="T68"><text:note text:id="ftn2" text:note-class="footnote"><text:note-citation>2</text:note-citation><text:note-body><text:p text:style-name="P6">Cf considérations de V. Bontemps sur logique au niveau quantique</text:p></text:note-body></text:note></text:span><text:span text:style-name="T68">.)</text:span></text:p>
      <text:p text:style-name="P15"><text:tab/>[…]</text:p>
      <text:p text:style-name="P16"><text:tab/>[…] L<text:span text:style-name="T18">e processus </text:span><text:span text:style-name="T58">d’</text:span><text:span text:style-name="T70">évolution</text:span><text:span text:style-name="T18"> (je dirais d</text:span><text:span text:style-name="T58">e </text:span><text:span text:style-name="T70">dialectisation</text:span><text:span text:style-name="T18">) </text:span>[…]</text:p>
      <text:p text:style-name="P17"><text:s/><text:tab/><text:span text:style-name="T19">Nos explications pourront être confrontées avec le schéma ci-dessus (</text:span><text:span text:style-name="T2">cf.</text:span><text:span text:style-name="T2"><text:note text:id="ftn3" text:note-class="footnote"><text:note-citation>3</text:note-citation><text:note-body><text:p text:style-name="P7"><text:span text:style-name="T22">??? ref à </text:span>E. Grassi and F. Gonseth,<text:span text:style-name="T22"> </text:span><text:a xlink:type="simple" xlink:href="https://art1lib.org/book/10117467/5517c3" text:style-name="Internet_20_link" text:visited-style-name="Visited_20_Internet_20_Link"><text:span text:style-name="T37">La science et la philosophie</text:span></text:a><text:span text:style-name="T22">, </text:span><text:span text:style-name="T29">Vol. 2, No. 1 (15. 2. 1948), </text:span><text:span text:style-name="T22">p. 25-44</text:span></text:p></text:note-body></text:note></text:span><text:span text:style-name="T19"> Dialectica </text:span><text:span text:style-name="T20">2</text:span><text:span text:style-name="T19">, 1947).</text:span></text:p>
      <text:p text:style-name="P18"><text:tab/>[…]</text:p>
      <text:p text:style-name="P22"><text:span text:style-name="T22"><text:tab/></text:span><text:span text:style-name="T28">T</text:span><text:span text:style-name="T23">oute dialectisation s’accompagne […] d’une spécification qui conduit à </text:span><text:span text:style-name="T72">une duplication de la notion dialectisée</text:span><text:span text:style-name="T23">.</text:span></text:p>
      <text:p text:style-name="P19"/>
      <text:h text:style-name="P34" text:outline-level="3"><text:span text:style-name="T46">12-</text:span><text:span text:style-name="T47">3</text:span><text:span text:style-name="T45"><text:tab/></text:span><text:span text:style-name="T47">m</text:span><text:span text:style-name="T46">ort de l’ancien via dialectique ?</text:span></text:h>
      <text:p text:style-name="P24"><text:span text:style-name="T21"><text:tab/>On a parfois considéré </text:span><text:span text:style-name="T71">cette persistance de la notion primitive, à côté et, pour ainsi dire, en avant de la notion mieux spécifiée</text:span><text:span text:style-name="T21">, comme un insoutenable paradoxe. Ce n’est qu’un paradoxe que dans une théorie de la connaissance qui n’a pas reçu, elle-même, les retouches nécessaires. </text:span><text:span text:style-name="T71">Ce n’est qu’un phénomène naturel, normal, dans une théorie cohérente de la connaissance en évolution. C’est par cette démarche que la connaissance et, particulièrement, la connaissance scientifique progresse</text:span><text:span text:style-name="T76"> </text:span><text:span text:style-name="T71">; et il n’est pas de notre compétence de décider qu’elle ne progresse pas ainsi ou de décréter que cette façon de progresser n’est pas la façon légitime</text:span><text:span text:style-name="T21">.</text:span></text:p>
      <text:p text:style-name="P24"><text:span text:style-name="T21"><text:tab/></text:span><text:span text:style-name="T29">[…]</text:span></text:p>
      <text:p text:style-name="P24"><text:span text:style-name="T29"><text:tab/>Je ne saurais mieux que de répéter ici que j’écrivais, à propos de la notion du normal et de sa dialectisation</text:span><text:span text:style-name="T29"><text:note text:id="ftn4" text:note-class="footnote"><text:note-citation>4</text:note-citation><text:note-body><text:p text:style-name="P8"><text:span text:style-name="T22">ref à </text:span><text:span text:style-name="T23">F. Gonseth,</text:span><text:span text:style-name="T22"> </text:span><text:a xlink:type="simple" xlink:href="https://www.jstor.org/stable/42963927" text:style-name="Internet_20_link" text:visited-style-name="Visited_20_Internet_20_Link"><text:span text:style-name="T37">L</text:span></text:a><text:a xlink:type="simple" xlink:href="https://www.jstor.org/stable/42963927" text:style-name="Internet_20_link" text:visited-style-name="Visited_20_Internet_20_Link"><text:span text:style-name="T55">A QUESTION DE LA MÉTHODE EN PSYCHOLOGIE</text:span></text:a><text:span text:style-name="T22">, Vol. 3, No. 4 (15. 12. 1949</text:span><text:span text:style-name="T29">)</text:span><text:span text:style-name="T22">, p. </text:span><text:span text:style-name="T24">3</text:span><text:span text:style-name="T22">2</text:span><text:span text:style-name="T24">4</text:span><text:span text:style-name="T22">-</text:span><text:span text:style-name="T24">37</text:span></text:p><text:p text:style-name="P9"><text:span text:style-name="T24"><text:tab/>??? </text:span><text:span text:style-name="T29">OU BIEN </text:span><text:a xlink:type="simple" xlink:href="https://www.jstor.org/stable/42963826?searchText=LA%20NOTION%20DU%20NORMAL&amp;searchUri=%2Faction%2FdoBasicSearch%3FQuery%3DLA%2BNOTION%2BDU%2BNORMAL%26so%3Drel&amp;ab_segments=0%2FSYC-6451%2Fcontrol&amp;refreqid=fastly-default%3A1e7b2d893eadb0b20ecfffa1a1a3be9f" text:style-name="Internet_20_link" text:visited-style-name="Visited_20_Internet_20_Link"><text:span text:style-name="T39">La notion du normal</text:span></text:a><text:span text:style-name="T29">, Vol. 1, No. 3 (15. 8. 1947), p. </text:span><text:span text:style-name="T21">243-252. </text:span><text:span text:style-name="T31">Si toute dernière phrase, alors changer l’ouverture et la spécification</text:span><text:span text:style-name="T34"> des concepts </text:span><text:span text:style-name="T31">semble...</text:span></text:p></text:note-body></text:note></text:span><text:span text:style-name="T29">, </text:span><text:span text:style-name="T21">dans </text:span><text:span text:style-name="T36">Dialectica</text:span><text:span text:style-name="T21"> </text:span><text:span text:style-name="T35">3</text:span><text:span text:style-name="T21"> (1947) : «</text:span><text:span text:style-name="T32"> </text:span><text:span text:style-name="T21">L'ouverture et la spécification </text:span><text:span text:style-name="T33">du normal et de sa dialectisation</text:span><text:span text:style-name="T21"> semblent accompagner le progrès normal de la connaissance</text:span><text:span text:style-name="T32"> </text:span><text:span text:style-name="T21">».</text:span></text:p>
      <text:p text:style-name="P20"/>
      <text:h text:style-name="P33" text:outline-level="3">15-16<text:tab/> maths &amp; dialectique (feat : calcul infinitésimal)</text:h>
      <text:p text:style-name="P25"><text:span text:style-name="T21">le calcul infinitésimal est un organisme mental dont la fonction est d’établir un certain rapport </text:span><text:span text:style-name="T25">entre un sujet, une personne, une conscience, et un monde extérieur. Dans ce rôle, nous l’appellerons (le mot est commode ; il se justifiera tout à l’heure) : une dialectique du continu. […] </text:span><text:span text:style-name="T73">le continu mathématique du calcul infinitésimal ne représente qu’une certaine «</text:span><text:span text:style-name="T77"> </text:span><text:span text:style-name="T73">vision</text:span><text:span text:style-name="T77"> </text:span><text:span text:style-name="T73">» de ce que nous ne pouvons</text:span><text:span text:style-name="T74"> faire autrement que d’appeler le réel. […] Par [leur existence même, les mathématiques intuitionnistes] démontrent que, du côté de l’intime, le rapport de la conscience à la dialectique de l’infini ne trouve pas dans l’analyse infinitésimale son expression nécessaire et traditionnelle</text:span><text:span text:style-name="T26">.</text:span></text:p>
      <text:p text:style-name="P26"><text:span text:style-name="T26"><text:tab/>Et c’est maintenant seulement qu’apparaît le rôle inimitable, le rôle irremplaçable, le rôle absolument </text:span><text:span text:style-name="T38">sui generis</text:span><text:span text:style-name="T26"> de l’instrument mathématique. Celui-ci est à la fois forme et moyen, la forme et le moyen d’un certain rapport du sujet (dont la conscience est elle-même en évolution) à un objet dont on ne sait pas d’avance jusqu’à quel point la connaissance le saisit et l’exprime. </text:span><text:span text:style-name="T74">Les mathématiques introduisent et réalisent un dialogue arbitré entre une conscience en devenir et une connaissance en état de constitution. C’est ce dialogue que nous estimons utile et juste d’appeler une dialectique</text:span><text:span text:style-name="T26">. En un mot, le calcul infinitésimal est un exemple saisissant de dialectique : une forme et un ensemble organisé de moyens pour que le réel devienne, dans notre esprit, ce qu’il est peut-être aussi juste d’appeler : un horizon de réalité.</text:span></text:p>
      <text:p text:style-name="P27"><text:span text:style-name="T26"><text:tab/></text:span><text:span text:style-name="T30">[…] </text:span><text:span text:style-name="T21">Ce que les mathématiques nous donnent (tournées p. ex. vers le monde physique), ce n’est pas la réalité de ce monde, ce n’est pas non plus une vision dernière et </text:span><text:span text:style-name="T36">ne varietur</text:span><text:span text:style-name="T21"> de ce monde. Un arbitrage dialectique, qui est et reste efficace à un certain niveau de connaissance, peut cesser de l’être à un autre niveau. </text:span><text:span text:style-name="T71">Ayant pratiqué une dialectique comme forme de son engagement dans le réel, l’esprit humain est capable de reprendre, de réviser son engagement dans le réel</text:span><text:span text:style-name="T76"> </text:span><text:span text:style-name="T71">; </text:span><text:span text:style-name="T75">l’esprit humaine est capable de substituer à une dialectique une autre dialectique qui l’engage mieux et plus loin</text:span><text:span text:style-name="T27">. C’est ainsi que derrière la dialectique du continu, il y a la dialectique du continu.</text:span></text:p>
      <text:p text:style-name="P23"><text:span text:style-name="T75"><text:tab/>Ainsi se révèle, par delà une première et fallacieuse apparence inconditionnelle, </text:span><text:span text:style-name="T78">l’un des caractères les plus imprévus et les plus profonds des mathématique :</text:span><text:span text:style-name="T75"> d’engendrer à la fois les formes et les moyens de la connaissance en évolution, </text:span><text:span text:style-name="T78">de fournir les modèles de la connaissance dialectique</text:span><text:span text:style-name="T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Inkpen2 Script" svg:font-family="'Inkpen2 Script'" style:font-adornments="Normal" style:font-pitch="variable"/>
    <style:font-face style:name="Inkpen2 Script1" svg:font-family="'Inkpen2 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Inkpen2 Script" fo:font-family="'Inkpen2 Script'" style:font-style-name="Normal" style:font-pitch="variable" fo:font-size="120%" fo:font-weight="normal"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6T23:07:36.437000000</meta:creation-date>
    <dc:date>2023-08-07T18:49:18.233000000</dc:date>
    <meta:editing-duration>PT3H9M57S</meta:editing-duration>
    <meta:editing-cycles>33</meta:editing-cycles>
    <meta:generator>LibreOffice/7.2.0.4$Windows_x86 LibreOffice_project/9a9c6381e3f7a62afc1329bd359cc48accb6435b</meta:generator>
    <meta:document-statistic meta:table-count="0" meta:image-count="0" meta:object-count="0" meta:page-count="2" meta:paragraph-count="43" meta:word-count="1461" meta:character-count="9182" meta:non-whitespace-character-count="7732"/>
  </office:meta>
</office:document-meta>
</file>