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erif"/>
    <style:font-face style:name="Wingdings" svg:font-family="Wingdings" style:font-pitch="variable" style:font-charset="x-symbol"/>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3459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68a95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68e3db"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6acd6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6dcfc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5a165" officeooo:paragraph-rsid="0065a16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5e0d5" officeooo:paragraph-rsid="0065e0d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5e0d5" officeooo:paragraph-rsid="006720a4"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720a4" officeooo:paragraph-rsid="0068a954"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8e3db" officeooo:paragraph-rsid="0068e3db"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acd6d" officeooo:paragraph-rsid="006acd6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bf6ec" officeooo:paragraph-rsid="006bf6e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d25fd" officeooo:paragraph-rsid="006dcfc7"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dcfc7" officeooo:paragraph-rsid="006dcfc7"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fbf6b" officeooo:paragraph-rsid="006fbf6b"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6fbf6b" officeooo:paragraph-rsid="006fbf6b"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17"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18"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19"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6fbf6b" officeooo:paragraph-rsid="006fbf6b"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68e3d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2"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acd6d" officeooo:paragraph-rsid="006acd6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3"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d25fd" officeooo:paragraph-rsid="006d25f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4"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dcfc7" officeooo:paragraph-rsid="006dcfc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5"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fbf6b" officeooo:paragraph-rsid="006fbf6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6" style:family="paragraph" style:parent-style-name="Standard">
      <style:paragraph-properties fo:text-align="end" style:justify-single-word="false"/>
      <style:text-properties officeooo:paragraph-rsid="001b3d5a"/>
    </style:style>
    <style:style style:name="P27" style:family="paragraph" style:parent-style-name="Standard">
      <style:paragraph-properties fo:text-align="start" style:justify-single-word="false"/>
      <style:text-properties officeooo:paragraph-rsid="0045540b"/>
    </style:style>
    <style:style style:name="P28"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1bc064" style:font-style-asian="normal" style:font-weight-asian="normal" style:font-style-complex="normal" style:font-weight-complex="normal"/>
    </style:style>
    <style:style style:name="P2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5a129e" style:font-style-asian="normal" style:font-weight-asian="normal" style:font-style-complex="normal" style:font-weight-complex="normal"/>
    </style:style>
    <style:style style:name="P3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68a954" style:font-style-asian="normal" style:font-weight-asian="normal" style:font-style-complex="normal" style:font-weight-complex="normal"/>
    </style:style>
    <style:style style:name="P3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68e3db" style:font-style-asian="normal" style:font-weight-asian="normal" style:font-style-complex="normal" style:font-weight-complex="normal"/>
    </style:style>
    <style:style style:name="P3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6acd6d" style:font-style-asian="normal" style:font-weight-asian="normal" style:font-style-complex="normal" style:font-weight-complex="normal"/>
    </style:style>
    <style:style style:name="P3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6dcfc7" style:font-style-asian="normal" style:font-weight-asian="normal"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1" fo:font-size="10pt" officeooo:paragraph-rsid="0068e3db" fo:background-color="transparent"/>
    </style:style>
    <style:style style:name="P35" style:family="paragraph" style:parent-style-name="Standard">
      <style:text-properties officeooo:rsid="005567a7" officeooo:paragraph-rsid="0064ff54"/>
    </style:style>
    <style:style style:name="P36"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officeooo:rsid="0064ff54" officeooo:paragraph-rsid="0064ff54" style:font-name-asian="Times New Roman" style:font-size-asian="20pt" style:language-asian="zxx" style:country-asian="none" style:font-name-complex="Times New Roman" style:font-size-complex="20pt" style:language-complex="zxx" style:country-complex="none"/>
    </style:style>
    <style:style style:name="P37"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64ff54" officeooo:paragraph-rsid="0064ff54" style:font-name-asian="Times New Roman" style:font-size-asian="13.1000003814697pt" style:language-asian="zxx" style:country-asian="none" style:font-name-complex="Times New Roman" style:font-size-complex="15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5d4662"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2pt" fo:language="fr" fo:country="FR" fo:font-style="italic" style:text-underline-style="solid" style:text-underline-width="auto" style:text-underline-color="font-color" officeooo:rsid="0064ff54"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0"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style:text-underline-style="solid" style:text-underline-width="auto" style:text-underline-color="font-color" fo:font-weight="normal" officeooo:rsid="007105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use-window-font-color="true" loext:opacity="0%" style:font-name="Times New Roman" fo:font-size="12pt" fo:language="fr" fo:country="FR" fo:font-weight="bold" officeooo:rsid="0064ff5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2" style:family="text">
      <style:text-properties style:use-window-font-color="true" loext:opacity="0%" fo:font-size="12pt" fo:language="fr" fo:country="FR" officeooo:rsid="0065a165" style:font-name-asian="Times New Roman" style:font-size-asian="12pt" style:language-asian="zh" style:country-asian="CN" style:font-name-complex="Inkpen2 Script" style:font-size-complex="12pt" style:language-complex="ar" style:country-complex="SA"/>
    </style:style>
    <style:style style:name="T23" style:family="text">
      <style:text-properties style:use-window-font-color="true" loext:opacity="0%" fo:font-size="12pt" fo:language="fr" fo:country="FR" officeooo:rsid="0065e0d5" style:font-name-asian="Times New Roman" style:font-size-asian="12pt" style:language-asian="zh" style:country-asian="CN" style:font-name-complex="Inkpen2 Script" style:font-size-complex="12pt" style:language-complex="ar" style:country-complex="SA"/>
    </style:style>
    <style:style style:name="T24" style:family="text">
      <style:text-properties style:use-window-font-color="true" loext:opacity="0%" fo:font-size="12pt" fo:language="fr" fo:country="FR" style:text-underline-style="none" officeooo:rsid="0024642e" style:font-name-asian="Times New Roman" style:font-size-asian="12pt" style:language-asian="zh" style:country-asian="CN" style:font-name-complex="Inkpen2 Script" style:font-size-complex="12pt" style:language-complex="ar" style:country-complex="SA"/>
    </style:style>
    <style:style style:name="T25" style:family="text">
      <style:text-properties style:use-window-font-color="true" loext:opacity="0%" fo:font-size="12pt" fo:language="fr" fo:country="FR" style:text-underline-style="none" officeooo:rsid="0065e0d5" style:font-name-asian="Times New Roman" style:font-size-asian="12pt" style:language-asian="zh" style:country-asian="CN" style:font-name-complex="Inkpen2 Script" style:font-size-complex="12pt" style:language-complex="ar" style:country-complex="SA"/>
    </style:style>
    <style:style style:name="T26" style:family="text">
      <style:text-properties style:use-window-font-color="true" loext:opacity="0%" fo:font-size="12pt" fo:language="fr" fo:country="FR" style:text-underline-style="none" officeooo:rsid="006720a4" style:font-name-asian="Times New Roman" style:font-size-asian="12pt" style:language-asian="zh" style:country-asian="CN" style:font-name-complex="Inkpen2 Script" style:font-size-complex="12pt" style:language-complex="ar" style:country-complex="SA"/>
    </style:style>
    <style:style style:name="T27" style:family="text">
      <style:text-properties style:use-window-font-color="true" loext:opacity="0%" fo:font-size="12pt" fo:language="fr" fo:country="FR" style:text-underline-style="none" officeooo:rsid="0068e3db"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fo:font-size="12pt" fo:language="fr" fo:country="FR" style:text-underline-style="none" officeooo:rsid="006acd6d"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style:text-underline-style="none" officeooo:rsid="006bf6ec"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style:text-underline-style="none" officeooo:rsid="006dcfc7"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style:text-underline-style="none" officeooo:rsid="006fbf6b"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3" style:family="text">
      <style:text-properties officeooo:rsid="005ff0db"/>
    </style:style>
    <style:style style:name="T34" style:family="text">
      <style:text-properties style:font-name="Times New Roman1" style:font-name-asian="Times New Roman1" style:font-name-complex="Times New Roman1"/>
    </style:style>
    <style:style style:name="T35" style:family="text">
      <style:text-properties style:font-name="Times New Roman1" officeooo:rsid="006720a4" style:font-name-asian="Times New Roman1" style:font-name-complex="Times New Roman1"/>
    </style:style>
    <style:style style:name="T36" style:family="text">
      <style:text-properties style:font-name="Times New Roman1" officeooo:rsid="0068a954" style:font-name-asian="Times New Roman1" style:font-name-complex="Times New Roman1"/>
    </style:style>
    <style:style style:name="T37" style:family="text">
      <style:text-properties style:font-name="Times New Roman1" fo:background-color="#ffff00" loext:char-shading-value="0" style:font-name-asian="Times New Roman1" style:font-name-complex="Times New Roman1"/>
    </style:style>
    <style:style style:name="T38" style:family="text">
      <style:text-properties officeooo:rsid="0064ff54"/>
    </style:style>
    <style:style style:name="T39" style:family="text">
      <style:text-properties officeooo:rsid="0065e0d5"/>
    </style:style>
    <style:style style:name="T40" style:family="text">
      <style:text-properties fo:color="#0000ff" loext:opacity="100%"/>
    </style:style>
    <style:style style:name="T41" style:family="text">
      <style:text-properties fo:color="#0000ff" loext:opacity="100%" officeooo:rsid="0065e0d5"/>
    </style:style>
    <style:style style:name="T42" style:family="text">
      <style:text-properties fo:color="#0000ff" loext:opacity="100%" style:font-name="Times New Roman1" style:font-name-asian="Times New Roman1" style:font-name-complex="Times New Roman1"/>
    </style:style>
    <style:style style:name="T43" style:family="text">
      <style:text-properties fo:color="#0000ff" loext:opacity="100%" style:font-name="Times New Roman1" fo:font-weight="bold" style:font-name-asian="Times New Roman1" style:font-weight-asian="bold" style:font-name-complex="Times New Roman1" style:font-weight-complex="bold"/>
    </style:style>
    <style:style style:name="T44" style:family="text">
      <style:text-properties fo:font-variant="normal" fo:text-transform="none" fo:font-weight="normal" officeooo:rsid="006acd6d" fo:background-color="transparent" loext:char-shading-value="0" style:font-weight-asian="normal" style:font-weight-complex="normal"/>
    </style:style>
    <style:style style:name="T45" style:family="text">
      <style:text-properties fo:font-variant="normal" fo:text-transform="none" fo:font-weight="normal" officeooo:rsid="006fbf6b" fo:background-color="transparent" loext:char-shading-value="0" style:font-weight-asian="normal" style:font-weight-complex="normal"/>
    </style:style>
    <style:style style:name="T46" style:family="text">
      <style:text-properties fo:font-variant="normal" fo:text-transform="none" style:font-name="Times New Roman1" fo:font-weight="normal" fo:background-color="transparent" loext:char-shading-value="0" style:font-name-asian="Times New Roman1" style:font-weight-asian="normal" style:font-name-complex="Times New Roman1" style:font-weight-complex="normal"/>
    </style:style>
    <style:style style:name="T47" style:family="text">
      <style:text-properties fo:font-variant="normal" fo:text-transform="none" style:font-name="Times New Roman1" fo:font-weight="normal" officeooo:rsid="00666a9e" fo:background-color="transparent" loext:char-shading-value="0" style:font-name-asian="Times New Roman1" style:font-weight-asian="normal" style:font-name-complex="Times New Roman1" style:font-weight-complex="normal"/>
    </style:style>
    <style:style style:name="T48" style:family="text">
      <style:text-properties fo:font-variant="normal" fo:text-transform="none" style:font-name="Times New Roman1" fo:font-weight="normal" officeooo:rsid="00699e22" fo:background-color="transparent" loext:char-shading-value="0" style:font-name-asian="Times New Roman1" style:font-weight-asian="normal" style:font-name-complex="Times New Roman1" style:font-weight-complex="normal"/>
    </style:style>
    <style:style style:name="T49" style:family="text">
      <style:text-properties fo:font-variant="normal" fo:text-transform="none" style:font-name="Times New Roman1" fo:font-weight="normal" officeooo:rsid="006acd6d" fo:background-color="transparent" loext:char-shading-value="0" style:font-name-asian="Times New Roman1" style:font-weight-asian="normal" style:font-name-complex="Times New Roman1" style:font-weight-complex="normal"/>
    </style:style>
    <style:style style:name="T50" style:family="text">
      <style:text-properties fo:font-variant="normal" fo:text-transform="none" style:font-name="Times New Roman1" fo:font-weight="normal" officeooo:rsid="006d25fd" fo:background-color="transparent" loext:char-shading-value="0" style:font-name-asian="Times New Roman1" style:font-weight-asian="normal" style:font-name-complex="Times New Roman1" style:font-weight-complex="normal"/>
    </style:style>
    <style:style style:name="T51" style:family="text">
      <style:text-properties fo:font-variant="normal" fo:text-transform="none" style:font-name="Times New Roman1" fo:font-weight="normal" officeooo:rsid="006bf6ec" fo:background-color="transparent" loext:char-shading-value="0" style:font-name-asian="Times New Roman1" style:font-weight-asian="normal" style:font-name-complex="Times New Roman1" style:font-weight-complex="normal"/>
    </style:style>
    <style:style style:name="T52" style:family="text">
      <style:text-properties fo:font-variant="normal" fo:text-transform="none" style:font-name="Times New Roman1" fo:font-weight="normal" officeooo:rsid="006fbf6b" fo:background-color="transparent" loext:char-shading-value="0" style:font-name-asian="Times New Roman1" style:font-weight-asian="normal" style:font-name-complex="Times New Roman1" style:font-weight-complex="normal"/>
    </style:style>
    <style:style style:name="T53" style:family="text">
      <style:text-properties fo:font-variant="normal" fo:text-transform="none" style:font-name="Times New Roman1" fo:font-weight="normal" fo:background-color="#ffff00" loext:char-shading-value="0" style:font-name-asian="Times New Roman1" style:font-weight-asian="normal" style:font-name-complex="Times New Roman1" style:font-weight-complex="normal"/>
    </style:style>
    <style:style style:name="T54" style:family="text">
      <style:text-properties fo:font-variant="normal" fo:text-transform="none" style:font-name="Times New Roman1" fo:font-weight="normal" officeooo:rsid="006acd6d" fo:background-color="#ffff00" loext:char-shading-value="0" style:font-name-asian="Times New Roman1" style:font-weight-asian="normal" style:font-name-complex="Times New Roman1" style:font-weight-complex="normal"/>
    </style:style>
    <style:style style:name="T55" style:family="text">
      <style:text-properties fo:font-variant="normal" fo:text-transform="none" style:font-name="Times New Roman1" fo:font-weight="normal" officeooo:rsid="006fbf6b" fo:background-color="#ffff00" loext:char-shading-value="0" style:font-name-asian="Times New Roman1" style:font-weight-asian="normal" style:font-name-complex="Times New Roman1" style:font-weight-complex="normal"/>
    </style:style>
    <style:style style:name="T56" style:family="text">
      <style:text-properties fo:font-variant="normal" fo:text-transform="none" style:font-name="Times New Roman1" fo:font-weight="normal" officeooo:rsid="006bf6ec" fo:background-color="#ffff00" loext:char-shading-value="0" style:font-name-asian="Times New Roman1" style:font-weight-asian="normal" style:font-name-complex="Times New Roman1" style:font-weight-complex="normal"/>
    </style:style>
    <style:style style:name="T57" style:family="text">
      <style:text-properties fo:font-variant="normal" fo:text-transform="none" style:font-name="Times New Roman1" fo:font-style="italic" fo:font-weight="normal" fo:background-color="transparent" loext:char-shading-value="0" style:font-name-asian="Times New Roman1" style:font-style-asian="italic" style:font-weight-asian="normal" style:font-name-complex="Times New Roman1" style:font-style-complex="italic" style:font-weight-complex="normal"/>
    </style:style>
    <style:style style:name="T58" style:family="text">
      <style:text-properties fo:font-variant="normal" fo:text-transform="none" style:font-name="Times New Roman1" fo:font-style="italic" fo:font-weight="normal" fo:background-color="#ffff00" loext:char-shading-value="0" style:font-name-asian="Times New Roman1" style:font-style-asian="italic" style:font-weight-asian="normal" style:font-name-complex="Times New Roman1" style:font-style-complex="italic" style:font-weight-complex="normal"/>
    </style:style>
    <style:style style:name="T59" style:family="text">
      <style:text-properties fo:font-variant="normal" fo:text-transform="none" style:font-name="Times New Roman1" fo:font-weight="bold" fo:background-color="#ffff00" loext:char-shading-value="0" style:font-name-asian="Times New Roman1" style:font-weight-asian="bold" style:font-name-complex="Times New Roman1" style:font-weight-complex="bold"/>
    </style:style>
    <style:style style:name="T60" style:family="text">
      <style:text-properties fo:font-variant="normal" fo:text-transform="none" style:font-name="Times New Roman1" fo:font-style="normal"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61" style:family="text">
      <style:text-properties fo:font-variant="normal" fo:text-transform="none" style:font-name="Times New Roman1" fo:font-style="normal" fo:font-weight="normal" fo:background-color="#ffff00" loext:char-shading-value="0" style:font-name-asian="Times New Roman1" style:font-style-asian="normal" style:font-weight-asian="normal" style:font-name-complex="Times New Roman1" style:font-style-complex="normal" style:font-weight-complex="normal"/>
    </style:style>
    <style:style style:name="T62" style:family="text">
      <style:text-properties fo:font-variant="normal" fo:text-transform="none" fo:color="#0000ff" loext:opacity="100%" style:font-name="Times New Roman1" fo:font-weight="normal" fo:background-color="transparent" loext:char-shading-value="0" style:font-name-asian="Times New Roman1" style:font-weight-asian="normal" style:font-name-complex="Times New Roman1" style:font-weight-complex="normal"/>
    </style:style>
    <style:style style:name="T63" style:family="text">
      <style:text-properties fo:font-variant="normal" fo:text-transform="none" fo:color="#0000ff" loext:opacity="100%" style:font-name="Times New Roman1" fo:font-weight="normal" officeooo:rsid="006acd6d" fo:background-color="transparent" loext:char-shading-value="0" style:font-name-asian="Times New Roman1" style:font-weight-asian="normal" style:font-name-complex="Times New Roman1" style:font-weight-complex="normal"/>
    </style:style>
    <style:style style:name="T64" style:family="text">
      <style:text-properties fo:font-variant="normal" fo:text-transform="none" fo:color="#0000ff" loext:opacity="100%" style:font-name="Times New Roman1" fo:font-weight="normal" officeooo:rsid="006d25fd" fo:background-color="transparent" loext:char-shading-value="0" style:font-name-asian="Times New Roman1" style:font-weight-asian="normal" style:font-name-complex="Times New Roman1" style:font-weight-complex="normal"/>
    </style:style>
    <style:style style:name="T65" style:family="text">
      <style:text-properties fo:font-variant="normal" fo:text-transform="none" fo:color="#0000ff" loext:opacity="100%" style:font-name="Times New Roman1" fo:font-weight="normal" officeooo:rsid="006bf6ec" fo:background-color="transparent" loext:char-shading-value="0" style:font-name-asian="Times New Roman1" style:font-weight-asian="normal" style:font-name-complex="Times New Roman1" style:font-weight-complex="normal"/>
    </style:style>
    <style:style style:name="T66" style:family="text">
      <style:text-properties fo:font-variant="normal" fo:text-transform="none" fo:color="#0000ff" loext:opacity="100%" style:font-name="Times New Roman1" fo:font-weight="normal" officeooo:rsid="006bf6ec" fo:background-color="#ffff00" loext:char-shading-value="0" style:font-name-asian="Times New Roman1" style:font-weight-asian="normal" style:font-name-complex="Times New Roman1" style:font-weight-complex="normal"/>
    </style:style>
    <style:style style:name="T67" style:family="text">
      <style:text-properties fo:font-variant="normal" fo:text-transform="none" fo:color="#0000ff" loext:opacity="100%" style:font-name="Times New Roman1" fo:font-style="normal"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68" style:family="text">
      <style:text-properties fo:font-variant="normal" fo:text-transform="none" fo:color="#0000ff" loext:opacity="100%" style:font-name="Times New Roman1" fo:font-weight="bold" fo:background-color="transparent" loext:char-shading-value="0" style:font-name-asian="Times New Roman1" style:font-weight-asian="bold" style:font-name-complex="Times New Roman1" style:font-weight-complex="bold"/>
    </style:style>
    <style:style style:name="T69" style:family="text">
      <style:text-properties fo:font-variant="normal" fo:text-transform="none" style:use-window-font-color="true" loext:opacity="0%" fo:language="fr" fo:country="FR" fo:font-style="normal" style:text-underline-style="none" fo:font-weight="normal" officeooo:rsid="00666a9e"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0" style:family="text">
      <style:text-properties style:font-name="Times New Roman2"/>
    </style:style>
    <style:style style:name="T7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a xlink:type="simple" xlink:href="https://onlinelibrary.wiley.com/doi/10.1111/j.1746-8361.1947.tb01418.x" text:style-name="Internet_20_link" text:visited-style-name="Visited_20_Internet_20_Link"><text:span text:style-name="T71">La notion du normal</text:span></text:a></text:p>
      <text:p text:style-name="P37"/>
      <text:p text:style-name="P26"><text:span text:style-name="T4">Ferdinand</text:span><text:span text:style-name="T1"> </text:span><text:span text:style-name="T2">G</text:span><text:span text:style-name="T3">onseth</text:span></text:p>
      <text:p text:style-name="P18"><text:span text:style-name="T38">août </text:span>19<text:span text:style-name="T33">4</text:span><text:span text:style-name="T38">7</text:span></text:p>
      <text:p text:style-name="P17"><text:span text:style-name="T5">(</text:span><text:span text:style-name="T8">10</text:span><text:span text:style-name="T7"> </text:span><text:span text:style-name="T6">p.</text:span><text:span text:style-name="T5">)</text:span></text:p>
      <text:p text:style-name="P19"/>
      <text:p text:style-name="P34"><text:span text:style-name="T69">— 1 tiret long </text:span><text:span text:style-name="T70">p246 (=p5/11 pdf)</text:span></text:p>
      <text:p text:style-name="P21"/>
      <text:p text:style-name="Standard"><text:a xlink:type="simple" xlink:href="https://onlinelibrary.wiley.com/toc/17468361/1947/1/3" text:style-name="Internet_20_link" text:visited-style-name="Visited_20_Internet_20_Link"><text:span text:style-name="T9">Dialectica</text:span></text:a><text:a xlink:type="simple" xlink:href="https://onlinelibrary.wiley.com/toc/17468361/1947/1/3" text:style-name="Internet_20_link" text:visited-style-name="Visited_20_Internet_20_Link"><text:span text:style-name="T10">, </text:span></text:a><text:a xlink:type="simple" xlink:href="https://onlinelibrary.wiley.com/toc/17468361/1947/1/3" text:style-name="Internet_20_link" text:visited-style-name="Visited_20_Internet_20_Link"><text:span text:style-name="T14">vo</text:span></text:a><text:a xlink:type="simple" xlink:href="https://onlinelibrary.wiley.com/toc/17468361/1947/1/3" text:style-name="Internet_20_link" text:visited-style-name="Visited_20_Internet_20_Link"><text:span text:style-name="T11">l. </text:span></text:a><text:a xlink:type="simple" xlink:href="https://onlinelibrary.wiley.com/toc/17468361/1947/1/3" text:style-name="Internet_20_link" text:visited-style-name="Visited_20_Internet_20_Link">1</text:a><text:a xlink:type="simple" xlink:href="https://onlinelibrary.wiley.com/toc/17468361/1947/1/3" text:style-name="Internet_20_link" text:visited-style-name="Visited_20_Internet_20_Link"><text:span text:style-name="T17">, </text:span></text:a><text:a xlink:type="simple" xlink:href="https://onlinelibrary.wiley.com/toc/17468361/1947/1/3" text:style-name="Internet_20_link" text:visited-style-name="Visited_20_Internet_20_Link"><text:span text:style-name="T18">n°</text:span></text:a><text:a xlink:type="simple" xlink:href="https://onlinelibrary.wiley.com/toc/17468361/1947/1/3" text:style-name="Internet_20_link" text:visited-style-name="Visited_20_Internet_20_Link"><text:span text:style-name="T17"> 3</text:span></text:a><text:span text:style-name="T12"> </text:span><text:span text:style-name="T15">(</text:span><text:span text:style-name="T16">août 1947</text:span><text:span text:style-name="T12">), « </text:span><text:span text:style-name="T16">la notion d’espèce »<text:tab/></text:span><text:span text:style-name="T13">, </text:span><text:span text:style-name="T19">pp. </text:span><text:span text:style-name="T20">243</text:span><text:span text:style-name="T32">‒</text:span><text:span text:style-name="T20">52</text:span></text:p>
      <text:p text:style-name="P35"/>
      <text:p text:style-name="P27"/>
      <text:p text:style-name="P28"><text:span text:style-name="T22">244-</text:span><text:span text:style-name="T23">5</text:span><text:span text:style-name="T21"><text:tab/></text:span><text:span text:style-name="T23">mathématiques &amp; dialectique</text:span></text:p>
      <text:p text:style-name="P6"><text:span text:style-name="T40">L’histoire des notions, toute l’histoire des sciences donnent raison à [la doctrine dialectique]</text:span>. Voulez-vous que je reconstruise avec vous la géométrie, que je la reconstruise à travers son développement historique et à travers les exigences croissantes de sa méthode. Sous votre regard, les notions géométriques que vous estimez peut-être à jamais déterminées dans leur perfection vont entrer dans la voie de leur progrès. Elles se différencieront encore, elles se dissocieront même (en euclidien et non euclidien), elles dériveront vers un horizon encore plus abstrait… Voulons-nous refaire ensemble la logique ?…</text:p>
      <text:p text:style-name="P6">Ces exemples sont-ils trop abstraits ? Pourquoi n’emportent-ils pas la conviction ? Quels obstacles épistémologiques font-<text:span text:style-name="T39">ils</text:span> écran entre la force de la preuve et la conscience qui devrait l’emporter ? <text:span text:style-name="T39">Est-ce parce que </text:span><text:span text:style-name="T41">la démonstration va chercher du premier coup le point de la résistance maximale, en s’attaquant à l’apparente pérennité des concepts mathématiques et logiques</text:span><text:span text:style-name="T39"> ? Est-ce le langage incisif, intransigeant de ces exemples qui fait qu’on hésite à les écouter ? Leur force même fait-elle leur faiblesse ?</text:span></text:p>
      <text:p text:style-name="P7"><text:span text:style-name="T40">L’essence de la doctrine dialectique est de chercher l’épreuve, de la rencontrer, de la traverser</text:span>. Le genre apodictique lui est refusé. C’est en touchant le sol de l’expérience qu’elle conserve ses forces. Faisons donc encore un essai, mais cette fois sur un terrain ouvert à tout le monde, sur la place publique. Choisissons une idée commune, une notion dont personne ne puisse prétendre sincèrement qu’elle ne le concerne pas. Et comme on démontrer la réalité d’une chose en la faisant toucher du doigt, démontrons l’existence du processus de la spécification des concepts en montrant par le détail comme l’idée du normal a la liberté et la faculté de se spécifier.</text:p>
      <text:p text:style-name="P1"/>
      <text:p text:style-name="P29"><text:span text:style-name="T25">246</text:span><text:span text:style-name="T24"><text:tab/></text:span><text:span text:style-name="T26">signification &amp; définition</text:span></text:p>
      <text:p text:style-name="P8"><text:span text:style-name="T34">Bien entendu, il ne suffit de prononcer [</text:span><text:span text:style-name="T35">le mot « </text:span><text:span text:style-name="T34">normal </text:span><text:span text:style-name="T35">»</text:span><text:span text:style-name="T34">] </text:span><text:span text:style-name="T35">ou d’écrire les six lettres qui le composent pour que sa signification surg</text:span><text:span text:style-name="T36">i</text:span><text:span text:style-name="T35">sse et se donne d’elle-même à celui qui ne l’aurait pas encore en sa possession. Cette signification ne se trouve pas dissimulée sous ces six lettres. On ne s’en empare pas en fracturant le mot comme on fracturerait un coffre-fort. Mais, en fait, si le mot est indéfinissable, comment se saisit-on du sens qu’il porte ?</text:span></text:p>
      <text:p text:style-name="P9"><text:span text:style-name="T42">La définition formelle</text:span><text:span text:style-name="T34">, répond la doctrine dialectique, n’est pas réellement le moyen grâce auquel le sens d’une notion est authentiquement saisi. Elle n’est efficace que dans certains cas privilégiés. Elle</text:span><text:span text:style-name="T42"> reste sans prise sur les notions primitives</text:span><text:span text:style-name="T34">. Mais </text:span><text:span text:style-name="T42">il reste que les explications peuvent suggérer une signification, l’enveloppe, l’entourer, l’approcher, l’illustrer. </text:span><text:span text:style-name="T43">L’usage décidera en maître</text:span><text:span text:style-name="T34">.</text:span></text:p>
      <text:p text:style-name="P2"/>
      <text:p text:style-name="P30"><text:span text:style-name="T25">24</text:span><text:span text:style-name="T27">7</text:span><text:span text:style-name="T24"><text:tab/></text:span><text:span text:style-name="T27">halo d’indétermination ? (LMLR)</text:span></text:p>
      <text:p text:style-name="P10"><text:span text:style-name="T34">À elles seules, les constatations qui précèdent ne mènent pas très loin. Elles ne jettent pas une franche lumière sur l’idée du normal. Elles l’enveloppent plutôt de ce qu’on pourrait appeler </text:span><text:span text:style-name="T37">un clair obscur intellectuel</text:span><text:span text:style-name="T34">. Et peut-être cette première approche paraîtra-t-elle décevante.</text:span></text:p>
      <text:p text:style-name="P3"/>
      <text:p text:style-name="P31"><text:span text:style-name="T25">24</text:span><text:span text:style-name="T27">8</text:span><text:span text:style-name="T24"><text:tab/></text:span><text:span text:style-name="T28">LMLR :)</text:span></text:p>
      <text:p text:style-name="P10"><text:span text:style-name="T46">tailler un cube dans un bois sensiblement homogène, et surtout vérifier que sa forme ne</text:span><text:span text:style-name="T47"> </text:span><text:span text:style-name="T46">s’écarte pas </text:span><text:span text:style-name="T48">sensiblement </text:span><text:span text:style-name="T49">de celle d’un cube théorique. Ces critères ne sont pas </text:span><text:span text:style-name="T54">absolument sûrs</text:span><text:span text:style-name="T49">. Ils n’éliminent pas</text:span><text:span text:style-name="T63"> </text:span><text:span text:style-name="T54">une certaine marge d’incertitude et d’indétermination</text:span><text:span text:style-name="T49">. Ne seront-ils jamais assez précis ? Au contraire. Pour les dés dont on se sert dans un jeu de famille, par exemple, ils seront certainement suffisants.</text:span></text:p>
      <text:p text:style-name="P11"><text:span text:style-name="T46">Ainsi, pour </text:span><text:span text:style-name="T53">juger pratiquement</text:span><text:span text:style-name="T46">, et avec </text:span><text:span text:style-name="T53">une certaine marge d’approximation</text:span><text:span text:style-name="T46">, si l’on se trouve dans le normal ou dans l’anormal, il n’est en rien nécessaire d’avoir poussé l’idée du normal </text:span><text:span text:style-name="T59">jusqu’à sa parfaite détermination</text:span><text:span text:style-name="T46"> (à supposer qu’elle existe). </text:span><text:span text:style-name="T59">Le halo d’ombre et d’incertitude</text:span><text:span text:style-name="T46"> autour de la notion n’a pas reculé d’une ligne. Rien n’a été fait pour l’entamer.</text:span><text:span text:style-name="T62"> </text:span><text:span text:style-name="T53">Le jugement pratique</text:span><text:span text:style-name="T46"> s’en accommode sans difficulté.</text:span></text:p>
      <text:p text:style-name="P11"><text:soft-page-break/><text:span text:style-name="T46">[…] Ce qu’il convient de souligner, c’est ‒ n’en déplaise au partisan des idées claires ‒  que </text:span><text:span text:style-name="T62">si l’on se maintient à un certain niveau d’information, </text:span><text:span text:style-name="T68">l’usage</text:span><text:span text:style-name="T62"> d’une notion reste parfaitement indifférent à une certaine indétermination de celle-ci</text:span><text:span text:style-name="T46">.</text:span></text:p>
      <text:p text:style-name="P4"/>
      <text:p text:style-name="P32"><text:span text:style-name="T25">2</text:span><text:span text:style-name="T28">50-</text:span><text:span text:style-name="T31">1</text:span><text:span text:style-name="T24"><text:tab/></text:span><text:span text:style-name="T29">principe de technicité </text:span><text:span text:style-name="T31">&amp; évolution créatrice (« génie »)</text:span></text:p>
      <text:p text:style-name="P22">le procès que nous avons fait à la notion du normal peut être recommencé pour les autres notions de notre horizon naturel de connaissance. Le normal n’est qu’un exemple relativement facile à traiter. Il ne fait qu’apporter une confirmation à des observations déjà faites ailleurs.</text:p>
      <text:p text:style-name="P22">Voici les premières conclusions qui s’imposent.</text:p>
      <text:p text:style-name="P11"><text:span text:style-name="T46">Les notions élémentaires dont nous disposons naturellement sont-elles des notions </text:span><text:span text:style-name="T53">délimitées</text:span><text:span text:style-name="T46"> et </text:span><text:span text:style-name="T58">ne variatur</text:span><text:span text:style-name="T57"> </text:span><text:span text:style-name="T46">? Au contraire, elles sont </text:span><text:span text:style-name="T53">comme inachevées</text:span><text:span text:style-name="T46">, et susceptibles de recevoir encore </text:span><text:span text:style-name="T53">l’empreinte d’une détermination plus incisive</text:span><text:span text:style-name="T46">.</text:span></text:p>
      <text:p text:style-name="P12"><text:span text:style-name="T46">L’évolution d’une notion est-elle spontanée, ne nécessitant rien de plus que l’expérience ordinaire et quotidienne ? Au contraire, pour les amener à un degré supérieur de précision, il faut les </text:span><text:span text:style-name="T53">engager</text:span><text:span text:style-name="T46"> dans un savoir spécialisé, les encadrer dans </text:span><text:span text:style-name="T53">une technique </text:span><text:span text:style-name="T58">ad hoc</text:span><text:span text:style-name="T46">. </text:span><text:span text:style-name="T62">Pour qu’une notion se précise, il faut qu’un savoir se spécialise</text:span><text:span text:style-name="T46">. Le gain en détermination n’est que la marque, le fruit d’un autre progrès. </text:span><text:span text:style-name="T62">Pour qu’une notion évolue, il faut lui fournir le moyen technique de son évolution.</text:span></text:p>
      <text:p text:style-name="P12"><text:span text:style-name="T46">Mais quelle est la nature de cette évolution ?</text:span><text:span text:style-name="T44"> </text:span><text:span text:style-name="T45">[…]</text:span></text:p>
      <text:p text:style-name="P20">[…]</text:p>
      <text:p text:style-name="P15"><text:span text:style-name="T51">L’acception évoluée sort-elle simplement, presque d’elle-même de l’acception primitive ? Au contraire, la distance qui les sépare est une différence de niveau, une différence essentielle au meilleur sens de ce dernier mot. L’acception primitive ne comporte aucune allusion, aucun recours à l’idée de probabilité. Celle-ci en est complètement absente, lui est entièrement étrangère. Dans l’acception évoluée, la probabilité est la substance même de la normalité. Il est clair que l’</text:span><text:span text:style-name="T56">acception antérieure</text:span><text:span text:style-name="T51"> ne contient pas plus la </text:span><text:span text:style-name="T56">postérieure</text:span><text:span text:style-name="T51"> en puissance que la page blanche ne contient en puissance le texte qu’un esprit songeur dictera à une main hésitante. Il y a dans la notion nouvelle quelque chose qui n’était pas en germe, quelle chose d’imprévisible au niveau </text:span><text:span text:style-name="T56">antérieur</text:span><text:span text:style-name="T51">. </text:span><text:span text:style-name="T65">Le passage de l’une à l’autre n’est pas une simple transformation, c’est une </text:span><text:span text:style-name="T66">mutation</text:span><text:span text:style-name="T51">. Nous dirons que, </text:span><text:span text:style-name="T65">par son insertion dans une </text:span><text:span text:style-name="T66">doctrine</text:span><text:span text:style-name="T65"> et une </text:span><text:span text:style-name="T66">technique</text:span><text:span text:style-name="T65"> adéquates, la notion de départ s’est </text:span><text:span text:style-name="T66">spécifiée</text:span><text:span text:style-name="T51">, qu’elle a subi une certaine </text:span><text:span text:style-name="T56">spécification</text:span><text:span text:style-name="T51">. […]</text:span></text:p>
      <text:p text:style-name="P12"><text:span text:style-name="T46">[…] Nous voulions nous borner à illustrer un point, une se</text:span><text:span text:style-name="T50">u</text:span><text:span text:style-name="T46">l point de </text:span><text:span text:style-name="T62">la doctrine dialectique</text:span><text:span text:style-name="T46">. </text:span><text:span text:style-name="T50">Celle-ci </text:span><text:span text:style-name="T64">prétend que les éléments de la pensée ne sont pas achevés, fermés sur eux-mêmes : qu’ils sont au contraire ouverts et capables d’une spécification ultérieure</text:span><text:span text:style-name="T50">. […]</text:span></text:p>
      <text:p text:style-name="P23">[…]</text:p>
      <text:p text:style-name="P13"><text:span text:style-name="T46">Ce qui devrait ressortir des explications précédentes, ce sont les idée d’</text:span><text:span text:style-name="T53">ouverture</text:span><text:span text:style-name="T46"> et de </text:span><text:span text:style-name="T53">spécification</text:span><text:span text:style-name="T46">.</text:span></text:p>
      <text:p text:style-name="P5"/>
      <text:p text:style-name="P33"><text:span text:style-name="T25">2</text:span><text:span text:style-name="T28">5</text:span><text:span text:style-name="T30">2</text:span><text:span text:style-name="T24"><text:tab/></text:span><text:span text:style-name="T31">types de Goethe ?</text:span></text:p>
      <text:p text:style-name="P24">Il y aurait ainsi une certaine analogie (de simple forme) entre la spécification des concepts et la spécification des espèces. La comparaison ne pourrait-elle être poursuivie un pas de plus ?</text:p>
      <text:p text:style-name="P14"><text:span text:style-name="T46">La notion d’espèce va d’ailleurs nous fournir l’occasion de quelques explications supplémentaires. C’est au</text:span><text:span text:style-name="T52">ssi une notion de notre horizon naturel. Elle </text:span><text:span text:style-name="T55">informe</text:span><text:span text:style-name="T52"> toute une première assise de notre connaissance. Qu’est-ce qu’une espèce dans cet horizon ? C’est :</text:span></text:p>
      <text:p text:style-name="P16"><text:span text:style-name="T46">un groupement sensiblement homogène autour d’un modèle </text:span><text:span text:style-name="T60">(d’un type) </text:span><text:span text:style-name="T46">intuitivement aperçu</text:span><text:span text:style-name="T60">.</text:span></text:p>
      <text:p text:style-name="P25">La théorie aristotélicienne fait de ce type un modèle achevé, fermé, une essence.</text:p>
      <text:p text:style-name="P25">Avec cette idée de l’espèce, les problèmes de l’évolution sont insolubles. Elle représente un obstacle épistémologique décisif.</text:p>
      <text:p text:style-name="P16"><text:span text:style-name="T67">Pour concevoir une idée plus idoine de l’espèce, il faut spécifier la notion intuitive, ouvrir la notion aristotélicienne</text:span><text:span text:style-name="T60">.</text:span></text:p>
      <text:p text:style-name="P25">Il n’y a pas seulement une façon de le faire. […]</text:p>
      <text:p text:style-name="P25">[…]</text:p>
      <text:p text:style-name="P25">Cette spécification ne résout pas le problème de l’évolution. Elle permet de le formuler, ce que l’idée aristotélicienne ne permet même pas.</text:p>
      <text:p text:style-name="P25"/>
      <text:p text:style-name="P16"><text:span text:style-name="T60">En bref, </text:span><text:span text:style-name="T61">l’ouverture</text:span><text:span text:style-name="T60"> et </text:span><text:span text:style-name="T61">la spécification</text:span><text:span text:style-name="T60"> des concepts semble accompagner le progrès normal de la connaissan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erif"/>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7T12:55:42.064000000</dc:date>
    <meta:print-date>2013-03-22T00:12:00</meta:print-date>
    <meta:editing-cycles>153</meta:editing-cycles>
    <meta:editing-duration>P25DT14H57M41S</meta:editing-duration>
    <meta:generator>LibreOffice/7.2.0.4$Windows_x86 LibreOffice_project/9a9c6381e3f7a62afc1329bd359cc48accb6435b</meta:generator>
    <meta:document-statistic meta:table-count="0" meta:image-count="0" meta:object-count="0" meta:page-count="2" meta:paragraph-count="41" meta:word-count="1254" meta:character-count="8045" meta:non-whitespace-character-count="6830"/>
  </office:meta>
</office:document-meta>
</file>