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line-height-at-least="0.353cm" fo:text-align="center" style:justify-single-word="false"/>
      <style:text-properties style:use-window-font-color="true" loext:opacity="0%" style:font-name="Times New Roman" fo:font-size="15pt" fo:language="fr" fo:country="FR" officeooo:rsid="0045f2c4" officeooo:paragraph-rsid="0047639d" style:font-name-asian="Times New Roman" style:font-size-asian="15pt" style:language-asian="zh" style:country-asian="CN" style:font-name-complex="Times New Roman" style:font-size-complex="15pt" style:language-complex="ar" style:country-complex="SA"/>
    </style:style>
    <style:style style:name="P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47639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048fd" officeooo:paragraph-rsid="0047639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2252f" officeooo:paragraph-rsid="0047639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style:line-height-at-least="0.353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42252f" officeooo:paragraph-rsid="0049037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048fd" officeooo:paragraph-rsid="0047639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048fd" officeooo:paragraph-rsid="0049037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418c4c" officeooo:paragraph-rsid="0047639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4048fd" officeooo:paragraph-rsid="0047639d"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4048fd" officeooo:paragraph-rsid="0047639d" style:font-size-asian="10pt" style:font-style-asian="normal" style:font-size-complex="10pt" style:font-style-complex="normal"/>
    </style:style>
    <style:style style:name="P11" style:family="paragraph" style:parent-style-name="Standard">
      <style:paragraph-properties fo:text-align="end" style:justify-single-word="false"/>
      <style:text-properties fo:font-variant="normal" fo:text-transform="none" fo:font-size="10pt" officeooo:paragraph-rsid="0047639d" style:font-size-asian="10pt" style:font-size-complex="10pt"/>
    </style:style>
    <style:style style:name="P12"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47639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3"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499727" officeooo:paragraph-rsid="0047639d" style:font-name-asian="Times New Roman" style:font-size-asian="15pt" style:language-asian="zh" style:country-asian="CN" style:font-name-complex="Times New Roman" style:font-size-complex="15pt" style:language-complex="ar" style:country-complex="SA"/>
    </style:style>
    <style:style style:name="P14" style:family="paragraph" style:parent-style-name="Standard">
      <style:paragraph-properties fo:text-align="start" style:justify-single-word="false"/>
      <style:text-properties officeooo:paragraph-rsid="0047639d"/>
    </style:style>
    <style:style style:name="P15" style:family="paragraph" style:parent-style-name="Standard">
      <style:paragraph-properties fo:text-align="end" style:justify-single-word="false"/>
      <style:text-properties officeooo:paragraph-rsid="0047639d"/>
    </style:style>
    <style:style style:name="P16"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45c370" officeooo:paragraph-rsid="0047639d" style:font-name-asian="Times New Roman" style:font-size-asian="13.1000003814697pt" style:language-asian="zxx" style:country-asian="none" style:font-name-complex="Times New Roman" style:font-size-complex="15pt" style:language-complex="zxx" style:country-complex="none"/>
    </style:style>
    <style:style style:name="P17" style:family="paragraph" style:parent-style-name="Standard">
      <style:text-properties officeooo:paragraph-rsid="0047639d"/>
    </style:style>
    <style:style style:name="P18" style:family="paragraph" style:parent-style-name="Standard">
      <style:text-properties fo:font-size="10pt" officeooo:paragraph-rsid="0047639d" style:font-size-asian="10pt" style:font-size-complex="10pt"/>
    </style:style>
    <style:style style:name="P19" style:family="paragraph" style:parent-style-name="Standard" style:master-page-name="Standard">
      <style:paragraph-properties style:line-height-at-least="0.353cm" fo:text-align="center" style:justify-single-word="false" style:page-number="auto" fo:break-before="page"/>
      <style:text-properties fo:color="#000080" loext:opacity="100%" style:font-name="Times New Roman" fo:font-size="20pt" fo:language="zxx" fo:country="none" style:text-underline-style="solid" style:text-underline-width="auto" style:text-underline-color="font-color" officeooo:rsid="003fa7d5" officeooo:paragraph-rsid="0047639d" style:font-name-asian="Times New Roman" style:font-size-asian="20pt" style:language-asian="zxx" style:country-asian="none" style:font-name-complex="Times New Roman" style:font-size-complex="20pt" style:language-complex="zxx" style:country-complex="none"/>
    </style:style>
    <style:style style:name="P20" style:family="paragraph" style:parent-style-name="Heading_20_3">
      <style:text-properties officeooo:paragraph-rsid="0047639d"/>
    </style:style>
    <style:style style:name="T1" style:family="text">
      <style:text-properties fo:font-size="15pt" style:font-size-asian="15pt" style:font-size-complex="15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6"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7"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0"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32d4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45f2c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3fa7d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style:text-underline-style="solid" style:text-underline-width="auto" style:text-underline-color="font-colo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style:text-underline-style="solid" style:text-underline-width="auto" style:text-underline-color="font-color" fo:font-weight="normal" officeooo:rsid="003fa7d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style:font-name="Times New Roman" fo:font-size="12pt" fo:language="fr" fo:country="FR" fo:font-weight="bold" officeooo:rsid="003fa7d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 style:family="text">
      <style:text-properties style:use-window-font-color="true" loext:opacity="0%" style:font-name="Times New Roman" fo:font-size="12pt" fo:language="fr" fo:country="FR" fo:font-weight="bold" officeooo:rsid="0045c37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3" style:family="text">
      <style:text-properties style:use-window-font-color="true" loext:opacity="0%" fo:language="fr" fo:country="FR" officeooo:rsid="004048fd" style:font-name-asian="Times New Roman" style:language-asian="zh" style:country-asian="CN" style:font-name-complex="Inkpen2 Script1" style:language-complex="ar" style:country-complex="SA"/>
    </style:style>
    <style:style style:name="T24" style:family="text">
      <style:text-properties style:use-window-font-color="true" loext:opacity="0%" fo:language="fr" fo:country="FR" officeooo:rsid="0024642e" style:font-name-asian="Times New Roman" style:language-asian="zh" style:country-asian="CN" style:font-name-complex="Inkpen2 Script1" style:language-complex="ar" style:country-complex="SA"/>
    </style:style>
    <style:style style:name="T25" style:family="text">
      <style:text-properties style:use-window-font-color="true" loext:opacity="0%" fo:language="fr" fo:country="FR" fo:font-style="normal" style:text-underline-style="none" officeooo:rsid="004048fd" style:font-name-asian="Times New Roman" style:language-asian="zh" style:country-asian="CN" style:font-style-asian="normal" style:font-name-complex="Inkpen2 Script1" style:language-complex="ar" style:country-complex="SA" style:font-style-complex="normal"/>
    </style:style>
    <style:style style:name="T26" style:family="text">
      <style:text-properties style:use-window-font-color="true" loext:opacity="0%" fo:language="fr" fo:country="FR" fo:font-style="normal" style:text-underline-style="none" officeooo:rsid="0042252f" style:font-name-asian="Times New Roman" style:language-asian="zh" style:country-asian="CN" style:font-style-asian="normal" style:font-name-complex="Inkpen2 Script1" style:language-complex="ar" style:country-complex="SA" style:font-style-complex="normal"/>
    </style:style>
    <style:style style:name="T27" style:family="text">
      <style:text-properties style:use-window-font-color="true" loext:opacity="0%" fo:language="fr" fo:country="FR" fo:font-style="normal" style:text-underline-style="none" officeooo:rsid="004048fd" fo:background-color="#ffff00" loext:char-shading-value="0" style:font-name-asian="Times New Roman" style:language-asian="zh" style:country-asian="CN" style:font-style-asian="normal" style:font-name-complex="Inkpen2 Script1" style:language-complex="ar" style:country-complex="SA" style:font-style-complex="normal"/>
    </style:style>
    <style:style style:name="T28" style:family="text">
      <style:text-properties style:font-name-complex="Inkpen2 Script1"/>
    </style:style>
    <style:style style:name="T29" style:family="text">
      <style:text-properties officeooo:rsid="0042252f" style:font-name-complex="Inkpen2 Script1"/>
    </style:style>
    <style:style style:name="T30" style:family="text">
      <style:text-properties fo:font-weight="bold" officeooo:rsid="004c6bc9" style:font-weight-asian="bold" style:font-weight-complex="bold"/>
    </style:style>
    <style:style style:name="T31" style:family="text">
      <style:text-properties style:font-name="Times New Roman" fo:language="fr" fo:country="FR" fo:background-color="transparent" loext:char-shading-value="0" style:font-name-asian="Times New Roman" style:language-asian="zh" style:country-asian="CN" style:font-name-complex="Times New Roman" style:language-complex="ar" style:country-complex="SA"/>
    </style:style>
    <style:style style:name="T32" style:family="text">
      <style:text-properties style:font-name="Times New Roman" fo:language="fr" fo:country="FR" officeooo:rsid="0020449b" fo:background-color="transparent" loext:char-shading-value="0" style:font-name-asian="Times New Roman" style:language-asian="zh" style:country-asian="CN" style:font-name-complex="Times New Roman" style:language-complex="ar" style:country-complex="SA"/>
    </style:style>
    <style:style style:name="T33" style:family="text">
      <style:text-properties style:font-name="Times New Roman" fo:language="fr" fo:country="FR" fo:font-style="italic" fo:background-color="transparent" loext:char-shading-value="0" style:font-name-asian="Times New Roman" style:language-asian="zh" style:country-asian="CN" style:font-style-asian="italic" style:font-name-complex="Times New Roman" style:language-complex="ar" style:country-complex="SA" style:font-style-complex="italic"/>
    </style:style>
    <style:style style:name="T34" style:family="text">
      <style:text-properties fo:color="#0000ff" loext:opacity="100%"/>
    </style:style>
    <style:style style:name="T35" style:family="text">
      <style:text-properties fo:color="#0000ff" loext:opacity="100%" fo:font-weight="bold" style:font-weight-asian="bold" style:font-weight-complex="bold"/>
    </style:style>
    <style:style style:name="T36" style:family="text">
      <style:text-properties officeooo:rsid="003fa7d5"/>
    </style:style>
    <style:style style:name="T37" style:family="text">
      <style:text-properties fo:font-style="italic" style:font-style-asian="italic" style:font-style-complex="italic"/>
    </style:style>
    <style:style style:name="T38" style:family="text">
      <style:text-properties fo:font-style="italic" officeooo:rsid="004ae121" style:font-style-asian="italic" style:font-style-complex="italic"/>
    </style:style>
    <style:style style:name="T39" style:family="text">
      <style:text-properties fo:font-style="italic" fo:background-color="#800080" loext:char-shading-value="0" style:font-style-asian="italic" style:font-style-complex="italic"/>
    </style:style>
    <style:style style:name="T40" style:family="text">
      <style:text-properties style:text-position="super 58%"/>
    </style:style>
    <style:style style:name="T41" style:family="text">
      <style:text-properties fo:background-color="#800080" loext:char-shading-value="0"/>
    </style:style>
    <style:style style:name="T42" style:family="text">
      <style:text-properties officeooo:rsid="004ae121"/>
    </style:style>
    <style:style style:name="T43" style:family="text">
      <style:text-properties officeooo:rsid="004c6bc9"/>
    </style:style>
    <style:style style:name="T44" style:family="text">
      <style:text-properties fo:font-style="normal" officeooo:rsid="004ae121" style:font-style-asian="normal" style:font-style-complex="normal"/>
    </style:style>
    <style:style style:name="T45" style:family="text">
      <style:text-properties fo:font-weight="normal" fo:background-color="#ffff00" loext:char-shading-value="0" style:font-weight-asian="normal" style:font-weight-complex="normal"/>
    </style:style>
    <style:style style:name="T46" style:family="text">
      <style:text-properties fo:font-size="10pt" officeooo:rsid="004ae121" style:font-size-asian="10pt" style:font-size-complex="10pt"/>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size="10pt" fo:font-style="italic" officeooo:rsid="004ae121"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a xlink:type="simple" xlink:href="https://onlinelibrary.wiley.com/doi/10.1111/j.1746-8361.1947.tb01412.x" text:style-name="Internet_20_link" text:visited-style-name="Visited_20_Internet_20_Link">À propos d'un congrès international de philosophie</text:a></text:p>
      <text:p text:style-name="P16">Rome, 15–20 novembre 1946</text:p>
      <text:p text:style-name="P1"/>
      <text:p text:style-name="P15"><text:span text:style-name="T5">Ferdinand</text:span><text:span text:style-name="T1"> </text:span><text:span text:style-name="T3">G</text:span><text:span text:style-name="T4">onseth</text:span></text:p>
      <text:p text:style-name="P13"><text:span text:style-name="T36">fév.</text:span> 194<text:span text:style-name="T36">7</text:span></text:p>
      <text:p text:style-name="P11"><text:span text:style-name="T6">(</text:span><text:span text:style-name="T8">11 </text:span><text:span text:style-name="T7">p.</text:span><text:span text:style-name="T6">)</text:span></text:p>
      <text:p text:style-name="P12"/>
      <text:p text:style-name="P14"><text:a xlink:type="simple" xlink:href="https://onlinelibrary.wiley.com/toc/17468361/1947/1/1" text:style-name="Internet_20_link" text:visited-style-name="Visited_20_Internet_20_Link"><text:span text:style-name="T9">Dialectica</text:span></text:a><text:a xlink:type="simple" xlink:href="https://onlinelibrary.wiley.com/toc/17468361/1947/1/1" text:style-name="Internet_20_link" text:visited-style-name="Visited_20_Internet_20_Link"><text:span text:style-name="T10">, </text:span></text:a><text:a xlink:type="simple" xlink:href="https://onlinelibrary.wiley.com/toc/17468361/1947/1/1" text:style-name="Internet_20_link" text:visited-style-name="Visited_20_Internet_20_Link"><text:span text:style-name="T16">vo</text:span></text:a><text:a xlink:type="simple" xlink:href="https://onlinelibrary.wiley.com/toc/17468361/1947/1/1" text:style-name="Internet_20_link" text:visited-style-name="Visited_20_Internet_20_Link"><text:span text:style-name="T11">l. </text:span></text:a><text:a xlink:type="simple" xlink:href="https://onlinelibrary.wiley.com/toc/17468361/1947/1/1" text:style-name="Internet_20_link" text:visited-style-name="Visited_20_Internet_20_Link"><text:span text:style-name="T19">1</text:span></text:a><text:a xlink:type="simple" xlink:href="https://onlinelibrary.wiley.com/toc/17468361/1947/1/1" text:style-name="Internet_20_link" text:visited-style-name="Visited_20_Internet_20_Link"><text:span text:style-name="T12">, </text:span></text:a><text:a xlink:type="simple" xlink:href="https://onlinelibrary.wiley.com/toc/17468361/1947/1/1" text:style-name="Internet_20_link" text:visited-style-name="Visited_20_Internet_20_Link"><text:span text:style-name="T18">n°</text:span></text:a><text:a xlink:type="simple" xlink:href="https://onlinelibrary.wiley.com/toc/17468361/1947/1/1" text:style-name="Internet_20_link" text:visited-style-name="Visited_20_Internet_20_Link"><text:span text:style-name="T13"> </text:span></text:a><text:a xlink:type="simple" xlink:href="https://onlinelibrary.wiley.com/toc/17468361/1947/1/1" text:style-name="Internet_20_link" text:visited-style-name="Visited_20_Internet_20_Link"><text:span text:style-name="T19">1</text:span></text:a><text:span text:style-name="T13"> (</text:span><text:span text:style-name="T17">fév.</text:span><text:span text:style-name="T13"> 19</text:span><text:span text:style-name="T14">4</text:span><text:span text:style-name="T17">7</text:span><text:span text:style-name="T13">)</text:span><text:span text:style-name="T15">, </text:span><text:span text:style-name="T20">pp. </text:span><text:span text:style-name="T21">98</text:span><text:span text:style-name="T22">–</text:span><text:span text:style-name="T21">108</text:span></text:p>
      <text:p text:style-name="P7"/>
      <text:p text:style-name="P7"/>
      <text:p text:style-name="P5"><text:tab/>→ exposé de <text:a xlink:type="simple" xlink:href="https://fr.wikipedia.org/wiki/Rolin_Wavre" text:style-name="Internet_20_link" text:visited-style-name="Visited_20_Internet_20_Link">Rolin </text:a><text:a xlink:type="simple" xlink:href="https://fr.wikipedia.org/wiki/Rolin_Wavre" text:style-name="Internet_20_link" text:visited-style-name="Visited_20_Internet_20_Link"><text:span text:style-name="T2">Wavre</text:span></text:a> : <text:span text:style-name="T39">être et action en mathématique </text:span><text:span text:style-name="T41">???</text:span></text:p>
      <text:p text:style-name="P17"><text:tab/><text:tab/><text:span text:style-name="T46">peut-être en lien avec </text:span><text:a xlink:type="simple" xlink:href="https://www.jstor.org/stable/20113930" text:style-name="Internet_20_link" text:visited-style-name="Visited_20_Internet_20_Link"><text:span text:style-name="T47">La vie de l'esprit dans les math</text:span></text:a><text:a xlink:type="simple" xlink:href="https://www.jstor.org/stable/20113930" text:style-name="Internet_20_link" text:visited-style-name="Visited_20_Internet_20_Link"><text:span text:style-name="T48">é</text:span></text:a><text:a xlink:type="simple" xlink:href="https://www.jstor.org/stable/20113930" text:style-name="Internet_20_link" text:visited-style-name="Visited_20_Internet_20_Link"><text:span text:style-name="T47">matiques</text:span></text:a></text:p>
      <text:p text:style-name="P18"><text:span text:style-name="T42"><text:tab/><text:tab/></text:span><text:span text:style-name="T38">Synthese</text:span><text:span text:style-name="T44">,</text:span><text:span text:style-name="T42"> </text:span><text:span text:style-name="T43">vol. </text:span><text:span text:style-name="T42">6 (janv. 1947), pp. 12-24 ???</text:span></text:p>
      <text:p text:style-name="P18"><text:tab/><text:tab/><text:span text:style-name="T43">(ouvre par « Nous résumerons ici une conférence </text:span><text:span text:style-name="T30">faite récemment</text:span><text:span text:style-name="T43"> sur le sujet »)</text:span></text:p>
      <text:p text:style-name="P17"/>
      <text:p text:style-name="P17"/>
      <text:h text:style-name="P20" text:outline-level="3"><text:span text:style-name="T23">100/106</text:span><text:span text:style-name="T24"><text:tab/></text:span><text:span text:style-name="T23">intervention F. Gonseth</text:span></text:h>
      <text:p text:style-name="P10"><text:span text:style-name="T32">No</text:span><text:span text:style-name="T31">us aurons à revenir sur la séance commune du </text:span><text:span text:style-name="T33">Centro di Sintesi scientifico di Roma</text:span><text:span text:style-name="T31"> et de l’</text:span><text:span text:style-name="T33">Unione Italiana Naturalisti</text:span><text:span text:style-name="T31"> tenue à l’issue du Congrès, et sur les deux exposés d’É. Gagnebin (</text:span><text:span text:style-name="T33">La notion d’espèce en biologie</text:span><text:span text:style-name="T31">) et de F. Gonseth (</text:span><text:span text:style-name="T33">La notion du normal</text:span><text:span text:style-name="T31">) qui y furent présentés.</text:span></text:p>
      <text:p text:style-name="P3">[…]</text:p>
      <text:p text:style-name="P10"><text:span text:style-name="T31">Le troisième thème fut introduit par F. Gonseth, avec le sujet suivant : </text:span><text:span text:style-name="T33">La pensée scientifique est-elle pour ou contre les philosophies nouvelles ?</text:span></text:p>
      <text:p text:style-name="P2"/>
      <text:h text:style-name="Heading_20_3" text:outline-level="3"><text:span text:style-name="T23">103</text:span><text:span text:style-name="T28"><text:tab/></text:span><text:span text:style-name="T27">structures normatives</text:span><text:span text:style-name="T25"> &amp; pb instance légitime</text:span></text:h>
      <text:p text:style-name="P6">revenons à la perspective problématique. Comment une considération existentielle s’y présente-t-elle?Elle est propre – précise Abbagnagno – à la « raison problématique » qui, contrairement à la raison inconditionnelle, pose en problème son rapport avec la réalité et avec elle-même.</text:p>
      <text:p text:style-name="P6">Mais comment la raison problématique retrouve-t-elle la réalité et sa propre réalité ? Les saisit-elle simplement dans une présence qui serait, du seul fait d’être là, sa propre justification ? Elle les rencontre dans la substance qui les régit, c’est-à-dire dans <text:span text:style-name="T45">les structures normatives</text:span><text:span text:style-name="T40">1</text:span>.</text:p>
      <text:p text:style-name="P9"/>
      <text:p text:style-name="P9">[<text:span text:style-name="T37">footnote 1</text:span> : Nous soulignons l’analogie du souci de justification qui s’exprime ici avec le problème de l’instance légitime dont il est question dans l’article de F. Gonseth, dans ce même numéro.]</text:p>
      <text:p text:style-name="P2"/>
      <text:h text:style-name="P20" text:outline-level="3"><text:span text:style-name="T23">105</text:span><text:span text:style-name="T28"><text:tab/></text:span><text:span text:style-name="T25">dogmes de l’enseignement</text:span></text:h>
      <text:p text:style-name="P6">Il m’arrive de dire qu’au moment où ils commencent leurs études universitaires, les étudiants d’une faculté des sciences (ou d’une école d’ingénieurs) sont en grande majorité des cartésiens. Ils sont tout pénétrés de l’idéal rationnel. À les croire, tout devrait être établi avec une nécessité inconditionnelle dont ils voient souvent le modèle dans les mathématiques. Tout devrait se prouver, de l’existence de l’homme à celle des atomes. Et <text:span text:style-name="T34">la première étape de l’enseignement universitaire consiste souvent à les mener de cette mentalité d’intransigeance inconditionnelle à la conception de l’existence naturelle, de la loi donnée par l’expérience, du fait d’observation, à en faire des newtoniens. À les faire passer d’une climat d’extrême rationalité à un certain climat existentiel. Pour les uns, cette première étape n’est que le début d’un long développement intellectuel. Pour d’autres, cette première étape est déjà la dernière. Il n’est pas rare qu’elle s’accompagne d’une crise sérieuse, d’une déception aigüe, qui gagne tout autour d’elle</text:span>. Dans l’ordre intellectuel, elle se surmonte par la pratique d’un savoir où l’expérience et la théorie se complètent l’une l’autre.</text:p>
      <text:p text:style-name="P2"/>
      <text:h text:style-name="P20" text:outline-level="3"><text:span text:style-name="T23">107</text:span><text:span text:style-name="T28"><text:tab/></text:span><text:span text:style-name="T29">unité &amp; fondement : </text:span><text:span text:style-name="T25">d</text:span><text:span text:style-name="T26">u nécessitaire au dialectique</text:span></text:h>
      <text:p text:style-name="P8">le problème de l’unité de la philosophie[…] se retrouve tout entier dans la science, il se projette sur le problème de l’unité de l’intention scientifique (problème du fondement).</text:p>
      <text:p text:style-name="P8">La situation que la science lui apporte est une préfiguration de la solution du problème général. La solution formaliste a été essayée et rejetée. La solution dialectique exige une révision complète de l’idée de dialectique et de la théorie de la connaissance correspondante. […]</text:p>
      <text:p text:style-name="P8">Avec les concepts et les catégories ainsi acquis, la philosophie traditionnelle se présente comme une dialectique sous l’idée dominante de la nécessité […].</text:p>
      <text:p text:style-name="P8"><text:soft-page-break/><text:span text:style-name="T34">Chaque fois qu’une discipline passe sous silence l’obédience scientifique, l’idée dominante de la nécessité inconditionnelle cède le pas à une autre idée dominante, celle de la confrontation avec une expérience ouverte (une expérience que, par méthode, on ne doit pas imaginer prédestinée)</text:span>.</text:p>
      <text:p text:style-name="P8"><text:span text:style-name="T35">Cette analyse du problème du fondement est une expérience philosophique réelle</text:span>. La philosophie générale l’accepte-t-elle : elle passe de ce fait sous l’idée dominante de l’expérience ouverte. La rejette-t-elle : elle tombe dans l’arbitraire.</text:p>
      <text:p text:style-name="P8">En fait, il est possible de reprendre les problèmes philosophiques particuliers aussi bien que le problème général de l’unité philosophique, en se plaçant sous l’idée dominante d’une expérience élargie.</text:p>
      <text:p text:style-name="P8">Ainsi la pensée scientifique, passant en quelque sorte à côté des philosophies telles que l’existentialisme et le matérialisme, suggère une philosophie dialectique d’un nouveau genre, d’une nouvelle inspiration, qui surmonte de fait l’opposition des deux premières.</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3T15:41:30.868000000</dc:date>
    <meta:print-date>2013-03-22T00:12:00</meta:print-date>
    <meta:editing-cycles>127</meta:editing-cycles>
    <meta:editing-duration>P25DT13H13M44S</meta:editing-duration>
    <meta:generator>LibreOffice/7.2.0.4$Windows_x86 LibreOffice_project/9a9c6381e3f7a62afc1329bd359cc48accb6435b</meta:generator>
    <meta:document-statistic meta:table-count="0" meta:image-count="0" meta:object-count="0" meta:page-count="2" meta:paragraph-count="28" meta:word-count="698" meta:character-count="4569" meta:non-whitespace-character-count="3892"/>
  </office:meta>
</office:document-meta>
</file>