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Inkpen2 Script2" svg:font-family="'Inkpen2 Script'"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3459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48dbe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4a50d3"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4fddcd"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50e6d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52332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4f3280"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50e6de" officeooo:paragraph-rsid="0052332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50e6de" officeooo:paragraph-rsid="0050e6d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523326" officeooo:paragraph-rsid="0052332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526823" officeooo:paragraph-rsid="00526823"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ad269" officeooo:paragraph-rsid="004fddcd"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f3280" officeooo:paragraph-rsid="0050e6d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fddcd" officeooo:paragraph-rsid="0050e6d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8a91f" officeooo:paragraph-rsid="0048a91f"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8a91f" officeooo:paragraph-rsid="0048dbe6"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48a91f" officeooo:paragraph-rsid="0048dbe6"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8a91f" officeooo:paragraph-rsid="0050e6d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8dbe6" officeooo:paragraph-rsid="0048dbe6"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a50d3" officeooo:paragraph-rsid="004a50d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a50d3" officeooo:paragraph-rsid="0048dbe6"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467e42" officeooo:paragraph-rsid="0046f329" fo:background-color="transparent"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46f329" officeooo:paragraph-rsid="0046f329" fo:background-color="transparent"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54e8a0" officeooo:paragraph-rsid="0054e8a0" fo:background-color="transparent"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5" style:family="paragraph" style:parent-style-name="Standard">
      <style:paragraph-properties style:line-height-at-least="0.353cm" fo:text-align="center" style:justify-single-word="false"/>
      <style:text-properties style:use-window-font-color="true" loext:opacity="0%" style:font-name="Times New Roman" fo:font-size="15pt" fo:language="fr" fo:country="FR" officeooo:rsid="0045f2c4" officeooo:paragraph-rsid="0054e8a0" style:font-name-asian="Times New Roman" style:font-size-asian="15pt" style:language-asian="zh" style:country-asian="CN" style:font-name-complex="Times New Roman" style:font-size-complex="15pt" style:language-complex="ar" style:country-complex="SA"/>
    </style:style>
    <style:style style:name="P2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50e6de" officeooo:paragraph-rsid="0050e6de" fo:background-color="transparent"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27" style:family="paragraph" style:parent-style-name="Standard">
      <style:paragraph-properties fo:text-align="justify" style:justify-single-word="false"/>
      <style:text-properties style:use-window-font-color="true" loext:opacity="0%" style:font-name="Times New Roman" fo:font-size="12pt" fo:language="fr" fo:country="FR" fo:font-weight="normal" officeooo:rsid="0045540b" officeooo:paragraph-rsid="0045540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8"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9"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normal" officeooo:rsid="003e4fb3" officeooo:paragraph-rsid="001b3d5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0"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499727" officeooo:paragraph-rsid="001b3d5a" style:font-name-asian="Times New Roman" style:font-size-asian="15pt" style:language-asian="zh" style:country-asian="CN" style:font-name-complex="Times New Roman" style:font-size-complex="15pt" style:language-complex="ar" style:country-complex="SA"/>
    </style:style>
    <style:style style:name="P31" style:family="paragraph" style:parent-style-name="Standard">
      <style:paragraph-properties fo:text-align="end" style:justify-single-word="false"/>
      <style:text-properties officeooo:paragraph-rsid="001b3d5a"/>
    </style:style>
    <style:style style:name="P32" style:family="paragraph" style:parent-style-name="Standard">
      <style:paragraph-properties fo:text-align="start" style:justify-single-word="false"/>
      <style:text-properties officeooo:paragraph-rsid="0045540b"/>
    </style:style>
    <style:style style:name="P33" style:family="paragraph" style:parent-style-name="Standard">
      <style:text-properties fo:font-size="10pt" officeooo:paragraph-rsid="0045540b" style:font-size-asian="10pt" style:font-size-complex="10pt"/>
    </style:style>
    <style:style style:name="P34" style:family="paragraph" style:parent-style-name="Standard">
      <style:paragraph-properties fo:margin-left="0cm" fo:margin-right="0cm" fo:text-align="justify" style:justify-single-word="false" fo:text-indent="1.249cm" style:auto-text-indent="false"/>
      <style:text-properties fo:font-size="10pt" officeooo:paragraph-rsid="0050e6de" style:font-size-asian="10pt" style:font-size-complex="10pt"/>
    </style:style>
    <style:style style:name="P35" style:family="paragraph" style:parent-style-name="Standard">
      <style:paragraph-properties fo:text-align="justify" style:justify-single-word="false"/>
      <style:text-properties fo:font-size="10pt" fo:font-weight="normal" officeooo:rsid="0045540b" officeooo:paragraph-rsid="0045540b" style:font-size-asian="10pt" style:font-weight-asian="normal" style:font-size-complex="10pt" style:font-weight-complex="normal"/>
    </style:style>
    <style:style style:name="P36" style:family="paragraph" style:parent-style-name="Standard">
      <style:text-properties officeooo:paragraph-rsid="0045540b"/>
    </style:style>
    <style:style style:name="P37" style:family="paragraph" style:parent-style-name="Standard">
      <style:paragraph-properties fo:margin-left="0cm" fo:margin-right="0cm" fo:text-align="justify" style:justify-single-word="false" fo:text-indent="1.249cm" style:auto-text-indent="false"/>
      <style:text-properties fo:color="#0000ff" loext:opacity="100%" style:font-name="Times New Roman" fo:font-size="10pt" fo:language="fr" fo:country="FR" fo:font-style="normal" style:text-underline-style="none" officeooo:rsid="0048dbe6" officeooo:paragraph-rsid="004f328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8" style:family="paragraph" style:parent-style-name="Standard">
      <style:paragraph-properties fo:margin-left="0cm" fo:margin-right="0cm" fo:text-align="justify" style:justify-single-word="false" fo:text-indent="1.249cm" style:auto-text-indent="false"/>
      <style:text-properties fo:color="#0000ff" loext:opacity="100%" style:font-name="Times New Roman" fo:font-size="10pt" fo:language="fr" fo:country="FR" fo:font-style="normal" style:text-underline-style="none" officeooo:rsid="004fddcd" officeooo:paragraph-rsid="0050e6d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9" style:family="paragraph" style:parent-style-name="Standard">
      <style:paragraph-properties fo:margin-left="0cm" fo:margin-right="0cm" fo:text-align="justify" style:justify-single-word="false" fo:text-indent="1.249cm" style:auto-text-indent="false"/>
      <style:text-properties style:font-name="Times New Roman" fo:font-size="10pt" fo:font-style="italic" officeooo:paragraph-rsid="00467e42" style:font-size-asian="10pt" style:font-style-asian="italic" style:font-size-complex="10pt" style:font-style-complex="italic"/>
    </style:style>
    <style:style style:name="P40" style:family="paragraph" style:parent-style-name="Standard">
      <style:paragraph-properties fo:margin-left="0cm" fo:margin-right="0cm" fo:text-align="justify" style:justify-single-word="false" fo:text-indent="1.249cm" style:auto-text-indent="false"/>
      <style:text-properties style:font-name="Times New Roman" fo:font-size="10pt" officeooo:paragraph-rsid="004fddcd" style:font-size-asian="10pt" style:font-size-complex="10pt"/>
    </style:style>
    <style:style style:name="P41" style:family="paragraph" style:parent-style-name="Standard">
      <style:paragraph-properties fo:margin-left="0cm" fo:margin-right="0cm" fo:text-align="justify" style:justify-single-word="false" fo:text-indent="1.249cm" style:auto-text-indent="false"/>
      <style:text-properties style:font-name="Times New Roman" fo:font-size="10pt" officeooo:rsid="004fddcd" officeooo:paragraph-rsid="004fddcd" style:font-size-asian="10pt" style:font-size-complex="10pt"/>
    </style:style>
    <style:style style:name="P42"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officeooo:rsid="003fa7d5" officeooo:paragraph-rsid="003fa7d5" style:font-name-asian="Times New Roman" style:font-size-asian="20pt" style:language-asian="zxx" style:country-asian="none" style:font-name-complex="Times New Roman" style:font-size-complex="20pt" style:language-complex="zxx" style:country-complex="none"/>
    </style:style>
    <style:style style:name="P43" style:family="paragraph" style:parent-style-name="Standard">
      <style:paragraph-properties fo:text-align="start" style:justify-single-word="false"/>
      <style:text-properties style:use-window-font-color="true" loext:opacity="0%" style:font-name="Times New Roman" fo:font-size="12pt" fo:language="fr" fo:country="FR" fo:font-weight="bold" officeooo:rsid="0045540b" officeooo:paragraph-rsid="0045540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4" style:family="paragraph" style:parent-style-name="Heading_20_3">
      <style:text-properties fo:font-weight="normal" style:font-weight-asian="normal" style:font-weight-complex="normal"/>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normal" officeooo:rsid="0024642e" style:font-name-asian="Times New Roman" style:language-asian="zh" style:country-asian="CN" style:font-weight-asian="normal" style:font-name-complex="Times New Roman" style:language-complex="ar" style:country-complex="SA" style:font-weight-complex="normal"/>
    </style:style>
    <style:style style:name="T7" style:family="text">
      <style:text-properties style:use-window-font-color="true" loext:opacity="0%" style:font-name="Times New Roman" fo:language="fr" fo:country="FR" fo:font-weight="bold"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10" style:family="text">
      <style:text-properties style:use-window-font-color="true" loext:opacity="0%" style:font-name="Times New Roman" fo:language="fr" fo:country="FR" fo:font-weight="bold" officeooo:rsid="004531f5" style:font-name-asian="Times New Roman" style:language-asian="zh" style:country-asian="CN" style:font-weight-asian="bold" style:font-name-complex="Times New Roman" style:language-complex="ar" style:country-complex="SA" style:font-weight-complex="bold"/>
    </style:style>
    <style:style style:name="T11" style:family="text">
      <style:text-properties style:use-window-font-color="true" loext:opacity="0%" style:font-name="Times New Roman" fo:language="fr" fo:country="FR" fo:font-style="italic" fo:font-weight="normal" officeooo:rsid="0024642e"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2" style:family="text">
      <style:text-properties style:use-window-font-color="true" loext:opacity="0%" style:font-name="Times New Roman" fo:language="fr" fo:country="FR" fo:font-style="italic" style:font-name-asian="Times New Roman" style:language-asian="zh" style:country-asian="CN" style:font-style-asian="italic" style:font-name-complex="Times New Roman" style:language-complex="ar" style:country-complex="SA" style:font-style-complex="italic"/>
    </style:style>
    <style:style style:name="T13" style:family="text">
      <style:text-properties style:use-window-font-color="true" loext:opacity="0%" style:font-name="Times New Roman" fo:language="fr" fo:country="FR" style:font-name-asian="Times New Roman" style:language-asian="zh" style:country-asian="CN" style:font-name-complex="Times New Roman" style:language-complex="ar" style:country-complex="SA"/>
    </style:style>
    <style:style style:name="T14" style:family="text">
      <style:text-properties style:use-window-font-color="true" loext:opacity="0%" style:font-name="Times New Roman" fo:language="fr" fo:country="FR" fo:font-style="normal" style:text-underline-style="none" officeooo:rsid="004f3280"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5" style:family="text">
      <style:text-properties style:use-window-font-color="true" loext:opacity="0%" style:font-name="Times New Roman" fo:language="fr" fo:country="FR" fo:font-style="normal" style:text-underline-style="none" officeooo:rsid="004fddcd"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6" style:family="text">
      <style:text-properties style:use-window-font-color="true" loext:opacity="0%" style:font-name="Times New Roman" fo:font-size="12pt" fo:language="fr" fo:country="FR" fo:font-style="italic" officeooo:rsid="0012dcd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7"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8"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032d4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fo:font-weight="normal" officeooo:rsid="0045f2c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fr" fo:country="FR" fo:font-weight="normal" officeooo:rsid="003fa7d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font-name="Times New Roman" fo:font-size="12pt" fo:language="fr" fo:country="FR" style:text-underline-style="solid" style:text-underline-width="auto" style:text-underline-color="font-colo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style:use-window-font-color="true" loext:opacity="0%" style:font-name="Times New Roman" fo:font-size="12pt" fo:language="fr" fo:country="FR" style:text-underline-style="solid" style:text-underline-width="auto" style:text-underline-color="font-color" fo:font-weight="normal" officeooo:rsid="003fa7d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8" style:family="text">
      <style:text-properties style:use-window-font-color="true" loext:opacity="0%" style:font-name="Times New Roman" fo:font-size="12pt" fo:language="fr" fo:country="FR" fo:font-weight="bold" officeooo:rsid="0045540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9" style:family="text">
      <style:text-properties style:use-window-font-color="true" loext:opacity="0%" style:font-name="Times New Roman" fo:font-size="12pt" fo:language="fr" fo:country="FR" fo:font-weight="bold" officeooo:rsid="005548a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0" style:family="text">
      <style:text-properties style:use-window-font-color="true" loext:opacity="0%" fo:font-size="12pt" fo:language="fr" fo:country="FR" fo:font-style="normal" style:text-underline-style="none" officeooo:rsid="004f1f17"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1" style:family="text">
      <style:text-properties style:use-window-font-color="true" loext:opacity="0%" fo:font-size="12pt" fo:language="fr" fo:country="FR" fo:font-style="normal" style:text-underline-style="none" officeooo:rsid="004f3280"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2" style:family="text">
      <style:text-properties style:use-window-font-color="true" loext:opacity="0%" fo:font-size="12pt" fo:language="fr" fo:country="FR" fo:font-style="normal" style:text-underline-style="none" officeooo:rsid="0050e6de"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3" style:family="text">
      <style:text-properties style:use-window-font-color="true" loext:opacity="0%" fo:font-size="12pt" fo:language="fr" fo:country="FR" fo:font-style="normal" style:text-underline-style="none" officeooo:rsid="005126ea"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4" style:family="text">
      <style:text-properties style:use-window-font-color="true" loext:opacity="0%" fo:font-size="12pt" fo:language="fr" fo:country="FR" fo:font-style="normal" style:text-underline-style="none" officeooo:rsid="00523326"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5" style:family="text">
      <style:text-properties style:use-window-font-color="true" loext:opacity="0%" fo:font-size="12pt" fo:language="fr" fo:country="FR" fo:font-style="normal" style:text-underline-style="none" officeooo:rsid="00526823"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6" style:family="text">
      <style:text-properties style:use-window-font-color="true" loext:opacity="0%" fo:font-size="12pt" fo:language="fr" fo:country="FR" fo:font-style="normal" style:text-underline-style="solid" style:text-underline-type="double" style:text-underline-width="auto" style:text-underline-color="font-color" officeooo:rsid="00526823"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7" style:family="text">
      <style:text-properties style:use-window-font-color="true" loext:opacity="0%" fo:font-size="12pt" fo:language="fr" fo:country="FR" fo:font-style="normal" officeooo:rsid="0046f329"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8" style:family="text">
      <style:text-properties style:use-window-font-color="true" loext:opacity="0%" style:text-position="super 58%" fo:font-size="15pt" fo:language="fr" fo:country="FR" officeooo:rsid="0054e8a0" style:font-size-asian="15pt" style:language-asian="zh" style:country-asian="CN" style:font-size-complex="15pt" style:language-complex="ar" style:country-complex="SA"/>
    </style:style>
    <style:style style:name="T39" style:family="text">
      <style:text-properties style:use-window-font-color="true" loext:opacity="0%" style:text-position="super 58%" fo:language="fr" fo:country="FR" style:text-underline-style="none" officeooo:rsid="00467e42" fo:background-color="transparent" loext:char-shading-value="0" style:font-name-asian="Times New Roman" style:language-asian="zh" style:country-asian="CN" style:font-name-complex="Times New Roman" style:language-complex="ar" style:country-complex="SA"/>
    </style:style>
    <style:style style:name="T40" style:family="text">
      <style:text-properties style:use-window-font-color="true" loext:opacity="0%" style:text-position="super 58%" fo:language="fr" fo:country="FR" fo:font-style="normal" style:text-underline-style="none" officeooo:rsid="004ad269" style:font-name-asian="Times New Roman" style:language-asian="zh" style:country-asian="CN" style:font-style-asian="normal" style:font-name-complex="Times New Roman" style:language-complex="ar" style:country-complex="SA" style:font-style-complex="normal"/>
    </style:style>
    <style:style style:name="T41" style:family="text">
      <style:text-properties style:use-window-font-color="true" loext:opacity="0%" style:text-position="super 58%" fo:language="fr" fo:country="FR" fo:font-style="normal" style:text-underline-style="none" officeooo:rsid="004ad269"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42" style:family="text">
      <style:text-properties style:use-window-font-color="true" loext:opacity="0%" fo:language="fr" fo:country="FR" fo:font-style="normal" style:text-underline-style="non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43" style:family="text">
      <style:text-properties style:use-window-font-color="true" loext:opacity="0%" fo:language="fr" fo:country="FR" fo:font-style="normal" style:text-underline-style="none" officeooo:rsid="0020449b"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44" style:family="text">
      <style:text-properties style:use-window-font-color="true" loext:opacity="0%" fo:language="fr" fo:country="FR" fo:font-style="normal" style:text-underline-style="none" officeooo:rsid="0045540b"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45" style:family="text">
      <style:text-properties style:use-window-font-color="true" loext:opacity="0%" fo:language="fr" fo:country="FR" fo:font-style="normal" style:text-underline-style="none" officeooo:rsid="004ad269"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46" style:family="text">
      <style:text-properties style:use-window-font-color="true" loext:opacity="0%" fo:language="fr" fo:country="FR" fo:font-style="normal" style:text-underline-style="none" officeooo:rsid="004b119c"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47" style:family="text">
      <style:text-properties style:use-window-font-color="true" loext:opacity="0%" fo:language="fr" fo:country="FR" fo:font-style="normal" style:text-underline-style="none" officeooo:rsid="004cf33a"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48" style:family="text">
      <style:text-properties style:use-window-font-color="true" loext:opacity="0%" fo:language="fr" fo:country="FR" fo:font-style="normal" style:text-underline-style="none" officeooo:rsid="004f3280"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49" style:family="text">
      <style:text-properties style:use-window-font-color="true" loext:opacity="0%" fo:language="fr" fo:country="FR" fo:font-style="normal" style:text-underline-style="none" officeooo:rsid="0048dbe6" style:font-name-asian="Times New Roman" style:language-asian="zh" style:country-asian="CN" style:font-style-asian="normal" style:font-name-complex="Inkpen2 Script1" style:language-complex="ar" style:country-complex="SA" style:font-style-complex="normal"/>
    </style:style>
    <style:style style:name="T50" style:family="text">
      <style:text-properties style:use-window-font-color="true" loext:opacity="0%" fo:language="fr" fo:country="FR" fo:font-style="normal" style:text-underline-style="none" officeooo:rsid="0048a91f" style:font-name-asian="Times New Roman" style:language-asian="zh" style:country-asian="CN" style:font-style-asian="normal" style:font-name-complex="Inkpen2 Script1" style:language-complex="ar" style:country-complex="SA" style:font-style-complex="normal"/>
    </style:style>
    <style:style style:name="T51" style:family="text">
      <style:text-properties style:use-window-font-color="true" loext:opacity="0%" fo:language="fr" fo:country="FR" fo:font-style="normal" style:text-underline-style="none" officeooo:rsid="004a50d3" style:font-name-asian="Times New Roman" style:language-asian="zh" style:country-asian="CN" style:font-style-asian="normal" style:font-name-complex="Inkpen2 Script1" style:language-complex="ar" style:country-complex="SA" style:font-style-complex="normal"/>
    </style:style>
    <style:style style:name="T52" style:family="text">
      <style:text-properties style:use-window-font-color="true" loext:opacity="0%" fo:language="fr" fo:country="FR" fo:font-style="normal" style:text-underline-style="none" officeooo:rsid="004cf33a" style:font-name-asian="Times New Roman" style:language-asian="zh" style:country-asian="CN" style:font-style-asian="normal" style:font-name-complex="Inkpen2 Script1" style:language-complex="ar" style:country-complex="SA" style:font-style-complex="normal"/>
    </style:style>
    <style:style style:name="T53" style:family="text">
      <style:text-properties style:use-window-font-color="true" loext:opacity="0%" fo:language="fr" fo:country="FR" fo:font-style="normal" style:text-underline-style="none" officeooo:rsid="004fddcd" style:font-name-asian="Times New Roman" style:language-asian="zh" style:country-asian="CN" style:font-style-asian="normal" style:font-name-complex="Inkpen2 Script1" style:language-complex="ar" style:country-complex="SA" style:font-style-complex="normal"/>
    </style:style>
    <style:style style:name="T54" style:family="text">
      <style:text-properties style:use-window-font-color="true" loext:opacity="0%" fo:language="fr" fo:country="FR" fo:font-style="normal" style:text-underline-style="none" officeooo:rsid="004f1f17" style:font-name-asian="Times New Roman" style:language-asian="zh" style:country-asian="CN" style:font-style-asian="normal" style:font-name-complex="Inkpen2 Script1" style:language-complex="ar" style:country-complex="SA" style:font-style-complex="normal"/>
    </style:style>
    <style:style style:name="T55" style:family="text">
      <style:text-properties style:use-window-font-color="true" loext:opacity="0%" fo:language="fr" fo:country="FR" fo:font-style="normal" style:text-underline-style="none" officeooo:rsid="004f3280" style:font-name-asian="Times New Roman" style:language-asian="zh" style:country-asian="CN" style:font-style-asian="normal" style:font-name-complex="Inkpen2 Script1" style:language-complex="ar" style:country-complex="SA" style:font-style-complex="normal"/>
    </style:style>
    <style:style style:name="T56" style:family="text">
      <style:text-properties style:use-window-font-color="true" loext:opacity="0%" fo:language="fr" fo:country="FR" fo:font-style="normal" style:text-underline-style="none" officeooo:rsid="0050e6de" style:font-name-asian="Times New Roman" style:language-asian="zh" style:country-asian="CN" style:font-style-asian="normal" style:font-name-complex="Inkpen2 Script1" style:language-complex="ar" style:country-complex="SA" style:font-style-complex="normal"/>
    </style:style>
    <style:style style:name="T57" style:family="text">
      <style:text-properties style:use-window-font-color="true" loext:opacity="0%" fo:language="fr" fo:country="FR" fo:font-style="normal" style:text-underline-style="none" officeooo:rsid="0056e934" style:font-name-asian="Times New Roman" style:language-asian="zh" style:country-asian="CN" style:font-style-asian="normal" style:font-name-complex="Inkpen2 Script1" style:language-complex="ar" style:country-complex="SA" style:font-style-complex="normal"/>
    </style:style>
    <style:style style:name="T58" style:family="text">
      <style:text-properties style:use-window-font-color="true" loext:opacity="0%" fo:language="fr" fo:country="FR" fo:font-style="normal" style:text-underline-style="none" officeooo:rsid="004ad269" style:font-name-asian="Times New Roman" style:language-asian="zh" style:country-asian="CN" style:font-style-asian="normal" style:font-name-complex="Times New Roman" style:language-complex="ar" style:country-complex="SA" style:font-style-complex="normal"/>
    </style:style>
    <style:style style:name="T59" style:family="text">
      <style:text-properties style:use-window-font-color="true" loext:opacity="0%" fo:language="fr" fo:country="FR" fo:font-style="normal" style:text-underline-style="none" officeooo:rsid="004f3280"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60" style:family="text">
      <style:text-properties style:use-window-font-color="true" loext:opacity="0%" fo:language="fr" fo:country="FR" fo:font-style="normal" style:text-underline-style="none" officeooo:rsid="004f3280"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61" style:family="text">
      <style:text-properties style:use-window-font-color="true" loext:opacity="0%" fo:language="fr" fo:country="FR" fo:font-style="normal" style:text-underline-style="none" officeooo:rsid="0048a91f" fo:background-color="#ffff00" loext:char-shading-value="0" style:font-name-asian="Times New Roman" style:language-asian="zh" style:country-asian="CN" style:font-style-asian="normal" style:font-name-complex="Inkpen2 Script1" style:language-complex="ar" style:country-complex="SA" style:font-style-complex="normal"/>
    </style:style>
    <style:style style:name="T62" style:family="text">
      <style:text-properties style:use-window-font-color="true" loext:opacity="0%" fo:language="fr" fo:country="FR" fo:font-style="normal" style:text-underline-style="none" officeooo:rsid="0048a91f" fo:background-color="#ffff00" loext:char-shading-value="0" style:font-name-asian="Times New Roman" style:language-asian="zh" style:country-asian="CN" style:font-style-asian="normal" style:font-name-complex="Inkpen2 Script1" style:language-complex="ar" style:country-complex="SA" style:font-style-complex="normal"/>
    </style:style>
    <style:style style:name="T63" style:family="text">
      <style:text-properties style:use-window-font-color="true" loext:opacity="0%" fo:language="fr" fo:country="FR" fo:font-style="normal" style:text-underline-style="none" officeooo:rsid="004fddcd" fo:background-color="#ffff00" loext:char-shading-value="0" style:font-name-asian="Times New Roman" style:language-asian="zh" style:country-asian="CN" style:font-style-asian="normal" style:font-name-complex="Inkpen2 Script1" style:language-complex="ar" style:country-complex="SA" style:font-style-complex="normal"/>
    </style:style>
    <style:style style:name="T64" style:family="text">
      <style:text-properties style:use-window-font-color="true" loext:opacity="0%" fo:language="fr" fo:country="FR" fo:font-style="normal" style:text-underline-style="none" officeooo:rsid="004fddcd" fo:background-color="#ffff00" loext:char-shading-value="0" style:font-name-asian="Times New Roman" style:language-asian="zh" style:country-asian="CN" style:font-style-asian="normal" style:font-name-complex="Inkpen2 Script1" style:language-complex="ar" style:country-complex="SA" style:font-style-complex="normal"/>
    </style:style>
    <style:style style:name="T65" style:family="text">
      <style:text-properties style:use-window-font-color="true" loext:opacity="0%" fo:language="fr" fo:country="FR" style:text-underline-style="none" officeooo:rsid="0045540b" fo:background-color="transparent" loext:char-shading-value="0" style:font-name-asian="Times New Roman" style:language-asian="zh" style:country-asian="CN" style:font-name-complex="Times New Roman" style:language-complex="ar" style:country-complex="SA"/>
    </style:style>
    <style:style style:name="T66" style:family="text">
      <style:text-properties style:use-window-font-color="true" loext:opacity="0%" fo:language="fr" fo:country="FR" officeooo:rsid="0048a91f" style:font-name-asian="Times New Roman" style:language-asian="zh" style:country-asian="CN" style:font-name-complex="Inkpen2 Script1" style:language-complex="ar" style:country-complex="SA"/>
    </style:style>
    <style:style style:name="T67" style:family="text">
      <style:text-properties style:use-window-font-color="true" loext:opacity="0%" fo:language="fr" fo:country="FR" officeooo:rsid="0050e6de" style:font-name-asian="Times New Roman" style:language-asian="zh" style:country-asian="CN" style:font-name-complex="Inkpen2 Script1" style:language-complex="ar" style:country-complex="SA"/>
    </style:style>
    <style:style style:name="T68" style:family="text">
      <style:text-properties style:use-window-font-color="true" loext:opacity="0%" fo:language="fr" fo:country="FR" officeooo:rsid="0048dbe6" style:font-name-asian="Times New Roman" style:language-asian="zh" style:country-asian="CN" style:font-name-complex="Inkpen2 Script1" style:language-complex="ar" style:country-complex="SA"/>
    </style:style>
    <style:style style:name="T69" style:family="text">
      <style:text-properties style:use-window-font-color="true" loext:opacity="0%" fo:language="fr" fo:country="FR" officeooo:rsid="004048fd" style:font-name-asian="Times New Roman" style:language-asian="zh" style:country-asian="CN" style:font-name-complex="Inkpen2 Script1" style:language-complex="ar" style:country-complex="SA"/>
    </style:style>
    <style:style style:name="T70" style:family="text">
      <style:text-properties style:use-window-font-color="true" loext:opacity="0%" fo:language="fr" fo:country="FR" officeooo:rsid="004a50d3" style:font-name-asian="Times New Roman" style:language-asian="zh" style:country-asian="CN" style:font-name-complex="Inkpen2 Script1" style:language-complex="ar" style:country-complex="SA"/>
    </style:style>
    <style:style style:name="T71" style:family="text">
      <style:text-properties style:use-window-font-color="true" loext:opacity="0%" fo:language="fr" fo:country="FR" officeooo:rsid="004d312c" style:font-name-asian="Times New Roman" style:language-asian="zh" style:country-asian="CN" style:font-name-complex="Inkpen2 Script1" style:language-complex="ar" style:country-complex="SA"/>
    </style:style>
    <style:style style:name="T72" style:family="text">
      <style:text-properties style:use-window-font-color="true" loext:opacity="0%" fo:language="fr" fo:country="FR" officeooo:rsid="004fddcd" style:font-name-asian="Times New Roman" style:language-asian="zh" style:country-asian="CN" style:font-name-complex="Inkpen2 Script1" style:language-complex="ar" style:country-complex="SA"/>
    </style:style>
    <style:style style:name="T73" style:family="text">
      <style:text-properties style:font-name-complex="Inkpen2 Script1"/>
    </style:style>
    <style:style style:name="T74" style:family="text">
      <style:text-properties officeooo:rsid="0048dbe6" style:font-name-complex="Inkpen2 Script1"/>
    </style:style>
    <style:style style:name="T75" style:family="text">
      <style:text-properties officeooo:rsid="0052f39d" style:font-name-complex="Inkpen2 Script1"/>
    </style:style>
    <style:style style:name="T76" style:family="text">
      <style:text-properties fo:font-weight="bold" style:font-weight-asian="bold" style:font-weight-complex="bold"/>
    </style:style>
    <style:style style:name="T77" style:family="text">
      <style:text-properties fo:font-weight="bold" officeooo:rsid="004a50d3" style:font-weight-asian="bold" style:font-weight-complex="bold"/>
    </style:style>
    <style:style style:name="T78" style:family="text">
      <style:text-properties fo:color="#0000ff" loext:opacity="100%"/>
    </style:style>
    <style:style style:name="T79" style:family="text">
      <style:text-properties fo:color="#0000ff" loext:opacity="100%" fo:font-weight="bold" style:font-weight-asian="bold" style:font-weight-complex="bold"/>
    </style:style>
    <style:style style:name="T80" style:family="text">
      <style:text-properties fo:color="#0000ff" loext:opacity="100%" fo:font-weight="bold" officeooo:rsid="0048dbe6" style:font-weight-asian="bold" style:font-weight-complex="bold"/>
    </style:style>
    <style:style style:name="T81" style:family="text">
      <style:text-properties fo:color="#0000ff" loext:opacity="100%" fo:font-weight="bold" officeooo:rsid="005126ea" style:font-weight-asian="bold" style:font-weight-complex="bold"/>
    </style:style>
    <style:style style:name="T82" style:family="text">
      <style:text-properties fo:color="#0000ff" loext:opacity="100%" fo:font-weight="bold" officeooo:rsid="0046f329" style:font-weight-asian="bold" style:font-weight-complex="bold"/>
    </style:style>
    <style:style style:name="T83" style:family="text">
      <style:text-properties fo:color="#0000ff" loext:opacity="100%" fo:font-weight="bold" officeooo:rsid="0048dbe6" fo:background-color="#ffff00" loext:char-shading-value="0" style:font-weight-asian="bold" style:font-weight-complex="bold"/>
    </style:style>
    <style:style style:name="T84" style:family="text">
      <style:text-properties fo:color="#0000ff" loext:opacity="100%" fo:font-weight="bold" officeooo:rsid="0048dbe6" fo:background-color="#ffff00" loext:char-shading-value="0" style:font-weight-asian="bold" style:font-weight-complex="bold"/>
    </style:style>
    <style:style style:name="T85" style:family="text">
      <style:text-properties fo:color="#0000ff" loext:opacity="100%" officeooo:rsid="0048dbe6"/>
    </style:style>
    <style:style style:name="T86" style:family="text">
      <style:text-properties fo:color="#0000ff" loext:opacity="100%" fo:font-weight="normal" officeooo:rsid="0048dbe6" style:font-weight-asian="normal" style:font-weight-complex="normal"/>
    </style:style>
    <style:style style:name="T87" style:family="text">
      <style:text-properties fo:color="#0000ff" loext:opacity="100%" fo:font-style="italic" style:font-style-asian="italic" style:font-style-complex="italic"/>
    </style:style>
    <style:style style:name="T88" style:family="text">
      <style:text-properties fo:color="#0000ff" loext:opacity="100%" officeooo:rsid="004f3280"/>
    </style:style>
    <style:style style:name="T89" style:family="text">
      <style:text-properties fo:color="#0000ff" loext:opacity="100%" style:font-name="Times New Roman" fo:language="fr" fo:country="FR" fo:font-style="normal" style:text-underline-style="none" officeooo:rsid="004f3280"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90" style:family="text">
      <style:text-properties fo:color="#0000ff" loext:opacity="100%" style:font-name="Times New Roman" fo:language="fr" fo:country="FR" fo:font-style="normal" style:text-underline-style="none" officeooo:rsid="004fddcd"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91" style:family="text">
      <style:text-properties fo:color="#0000ff" loext:opacity="100%" style:font-name="Times New Roman" fo:language="fr" fo:country="FR" fo:font-style="normal" style:text-underline-style="none" fo:font-weight="bold" officeooo:rsid="004fddcd"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92" style:family="text">
      <style:text-properties fo:color="#0000ff" loext:opacity="100%" style:font-name="Times New Roman" fo:language="fr" fo:country="FR" fo:font-style="normal" style:text-underline-style="none" officeooo:rsid="004fddcd"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93" style:family="text">
      <style:text-properties fo:color="#0000ff" loext:opacity="100%" style:font-name="Times New Roman" fo:language="fr" fo:country="FR" fo:font-style="normal" style:text-underline-style="none" officeooo:rsid="004fddcd"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94" style:family="text">
      <style:text-properties fo:color="#0000ff" loext:opacity="100%" officeooo:rsid="004f1f17" fo:background-color="transparent" loext:char-shading-value="0"/>
    </style:style>
    <style:style style:name="T95" style:family="text">
      <style:text-properties fo:color="#0000ff" loext:opacity="100%" officeooo:rsid="0048dbe6" fo:background-color="transparent" loext:char-shading-value="0"/>
    </style:style>
    <style:style style:name="T96" style:family="text">
      <style:text-properties fo:color="#0000ff" loext:opacity="100%" officeooo:rsid="005126ea"/>
    </style:style>
    <style:style style:name="T97" style:family="text">
      <style:text-properties fo:color="#0000ff" loext:opacity="100%" officeooo:rsid="0046f329"/>
    </style:style>
    <style:style style:name="T98" style:family="text">
      <style:text-properties fo:color="#0000ff" loext:opacity="100%" fo:language="fr" fo:country="FR" fo:font-style="normal" style:text-underline-style="none" officeooo:rsid="004ad269" style:font-name-asian="Times New Roman" style:language-asian="zh" style:country-asian="CN" style:font-style-asian="normal" style:font-name-complex="Times New Roman" style:language-complex="ar" style:country-complex="SA" style:font-style-complex="normal"/>
    </style:style>
    <style:style style:name="T99" style:family="text">
      <style:text-properties fo:color="#0000ff" loext:opacity="100%" fo:language="fr" fo:country="FR" fo:font-style="normal" style:text-underline-style="none" officeooo:rsid="004ad269"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00" style:family="text">
      <style:text-properties fo:color="#0000ff" loext:opacity="100%" fo:language="fr" fo:country="FR" fo:font-style="normal" style:text-underline-style="none" officeooo:rsid="004b119c"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01" style:family="text">
      <style:text-properties fo:color="#0000ff" loext:opacity="100%" fo:language="fr" fo:country="FR" fo:font-style="normal" style:text-underline-style="none" officeooo:rsid="004cf33a"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02" style:family="text">
      <style:text-properties fo:color="#0000ff" loext:opacity="100%" fo:language="fr" fo:country="FR" fo:font-style="normal" style:text-underline-style="none" officeooo:rsid="004f3280"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03" style:family="text">
      <style:text-properties fo:color="#0000ff" loext:opacity="100%" fo:language="fr" fo:country="FR" fo:font-style="normal" style:text-underline-style="none" officeooo:rsid="004ad269"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104" style:family="text">
      <style:text-properties fo:color="#0000ff" loext:opacity="100%" fo:language="fr" fo:country="FR" fo:font-style="normal" style:text-underline-style="none" officeooo:rsid="004ad269"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105" style:family="text">
      <style:text-properties fo:color="#0000ff" loext:opacity="100%" fo:language="fr" fo:country="FR" fo:font-style="normal" style:text-underline-style="none" officeooo:rsid="004cf33a"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106" style:family="text">
      <style:text-properties fo:color="#0000ff" loext:opacity="100%" fo:language="fr" fo:country="FR" fo:font-style="normal" style:text-underline-style="none" officeooo:rsid="004cf33a"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107" style:family="text">
      <style:text-properties fo:color="#0000ff" loext:opacity="100%" fo:language="fr" fo:country="FR" fo:font-style="normal" style:text-underline-style="none" officeooo:rsid="004f3280"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108" style:family="text">
      <style:text-properties fo:color="#0000ff" loext:opacity="100%" fo:language="fr" fo:country="FR" fo:font-style="normal" style:text-underline-style="none" officeooo:rsid="004f3280"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109" style:family="text">
      <style:text-properties fo:color="#0000ff" loext:opacity="100%" fo:background-color="#ffff00" loext:char-shading-value="0"/>
    </style:style>
    <style:style style:name="T110" style:family="text">
      <style:text-properties fo:color="#0000ff" loext:opacity="100%" officeooo:rsid="0048dbe6" fo:background-color="#ffff00" loext:char-shading-value="0"/>
    </style:style>
    <style:style style:name="T111" style:family="text">
      <style:text-properties fo:color="#0000ff" loext:opacity="100%" officeooo:rsid="0048dbe6" fo:background-color="#ffff00" loext:char-shading-value="0"/>
    </style:style>
    <style:style style:name="T112" style:family="text">
      <style:text-properties fo:color="#0000ff" loext:opacity="100%" fo:background-color="#ffff00" loext:char-shading-value="0"/>
    </style:style>
    <style:style style:name="T113" style:family="text">
      <style:text-properties officeooo:rsid="003fa7d5"/>
    </style:style>
    <style:style style:name="T114" style:family="text">
      <style:text-properties fo:font-style="italic" style:font-style-asian="italic" style:font-style-complex="italic"/>
    </style:style>
    <style:style style:name="T115" style:family="text">
      <style:text-properties fo:font-style="italic" officeooo:rsid="0055a505" style:font-style-asian="italic" style:font-style-complex="italic"/>
    </style:style>
    <style:style style:name="T116" style:family="text">
      <style:text-properties style:text-position="super 58%"/>
    </style:style>
    <style:style style:name="T117" style:family="text">
      <style:text-properties fo:font-style="normal" style:font-style-asian="normal" style:font-style-complex="normal"/>
    </style:style>
    <style:style style:name="T118" style:family="text">
      <style:text-properties fo:font-style="normal" style:font-name-asian="Times New Roman" style:font-style-asian="normal" style:font-name-complex="Inkpen2 Script2" style:font-style-complex="normal"/>
    </style:style>
    <style:style style:name="T119" style:family="text">
      <style:text-properties fo:font-weight="normal" officeooo:rsid="004a50d3" style:font-weight-asian="normal" style:font-weight-complex="normal"/>
    </style:style>
    <style:style style:name="T120" style:family="text">
      <style:text-properties fo:font-size="10pt" officeooo:rsid="004fddcd" style:font-size-asian="10pt" style:font-size-complex="10pt"/>
    </style:style>
    <style:style style:name="T121" style:family="text">
      <style:text-properties officeooo:rsid="0048dbe6"/>
    </style:style>
    <style:style style:name="T122" style:family="text">
      <style:text-properties officeooo:rsid="004a50d3"/>
    </style:style>
    <style:style style:name="T123" style:family="text">
      <style:text-properties officeooo:rsid="004f1f17" fo:background-color="transparent" loext:char-shading-value="0"/>
    </style:style>
    <style:style style:name="T124" style:family="text">
      <style:text-properties officeooo:rsid="0050e6de" fo:background-color="transparent" loext:char-shading-value="0"/>
    </style:style>
    <style:style style:name="T125" style:family="text">
      <style:text-properties officeooo:rsid="005126ea"/>
    </style:style>
    <style:style style:name="T126" style:family="text">
      <style:text-properties officeooo:rsid="0052f39d"/>
    </style:style>
    <style:style style:name="T127" style:family="text">
      <style:text-properties style:text-underline-style="solid" style:text-underline-width="auto" style:text-underline-color="font-color" officeooo:rsid="004531f5"/>
    </style:style>
    <style:style style:name="T128" style:family="text">
      <style:text-properties style:text-underline-style="solid" style:text-underline-width="auto" style:text-underline-color="font-color" officeooo:rsid="0045540b"/>
    </style:style>
    <style:style style:name="T129" style:family="text">
      <style:text-properties officeooo:rsid="0046f329"/>
    </style:style>
    <style:style style:name="T130" style:family="text">
      <style:text-properties officeooo:rsid="00467e42"/>
    </style:style>
    <style:style style:name="T131" style:family="text">
      <style:text-properties fo:background-color="#ffff00" loext:char-shading-value="0"/>
    </style:style>
    <style:style style:name="T132" style:family="text">
      <style:text-properties officeooo:rsid="004f1f17" fo:background-color="#ffff00" loext:char-shading-value="0"/>
    </style:style>
    <style:style style:name="T133" style:family="text">
      <style:text-properties officeooo:rsid="004f1f17" fo:background-color="#ffff00" loext:char-shading-value="0"/>
    </style:style>
    <style:style style:name="T134"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a xlink:type="simple" xlink:href="https://onlinelibrary.wiley.com/doi/10.1111/j.1746-8361.1947.tb01406.x" text:style-name="Internet_20_link" text:visited-style-name="Visited_20_Internet_20_Link"><text:span text:style-name="T127">L'idée de dialectique aux </text:span></text:a><text:a xlink:type="simple" xlink:href="https://onlinelibrary.wiley.com/doi/10.1111/j.1746-8361.1947.tb01406.x" text:style-name="Internet_20_link" text:visited-style-name="Visited_20_Internet_20_Link"><text:span text:style-name="T128">E</text:span></text:a><text:a xlink:type="simple" xlink:href="https://onlinelibrary.wiley.com/doi/10.1111/j.1746-8361.1947.tb01406.x" text:style-name="Internet_20_link" text:visited-style-name="Visited_20_Internet_20_Link"><text:span text:style-name="T127">ntretiens de Zurich</text:span></text:a><text:span text:style-name="T38">1</text:span></text:p>
      <text:p text:style-name="P25"><text:s/></text:p>
      <text:p text:style-name="P31"><text:span text:style-name="T4">Ferdinand</text:span><text:span text:style-name="T1"> </text:span><text:span text:style-name="T2">G</text:span><text:span text:style-name="T3">onseth</text:span></text:p>
      <text:p text:style-name="P30"><text:span text:style-name="T113">fév.</text:span> 194<text:span text:style-name="T126">7</text:span></text:p>
      <text:p text:style-name="P28"><text:span text:style-name="T5">(</text:span><text:span text:style-name="T9">1</text:span><text:span text:style-name="T10">7</text:span><text:span text:style-name="T9"> </text:span><text:span text:style-name="T8">p.</text:span><text:span text:style-name="T5">)</text:span></text:p>
      <text:p text:style-name="P29"/>
      <text:p text:style-name="P32"><text:a xlink:type="simple" xlink:href="https://onlinelibrary.wiley.com/toc/17468361/1947/1/1" text:style-name="Internet_20_link" text:visited-style-name="Visited_20_Internet_20_Link"><text:span text:style-name="T16">Dialectica</text:span></text:a><text:a xlink:type="simple" xlink:href="https://onlinelibrary.wiley.com/toc/17468361/1947/1/1" text:style-name="Internet_20_link" text:visited-style-name="Visited_20_Internet_20_Link"><text:span text:style-name="T17">, </text:span></text:a><text:a xlink:type="simple" xlink:href="https://onlinelibrary.wiley.com/toc/17468361/1947/1/1" text:style-name="Internet_20_link" text:visited-style-name="Visited_20_Internet_20_Link"><text:span text:style-name="T23">vo</text:span></text:a><text:a xlink:type="simple" xlink:href="https://onlinelibrary.wiley.com/toc/17468361/1947/1/1" text:style-name="Internet_20_link" text:visited-style-name="Visited_20_Internet_20_Link"><text:span text:style-name="T18">l. </text:span></text:a><text:a xlink:type="simple" xlink:href="https://onlinelibrary.wiley.com/toc/17468361/1947/1/1" text:style-name="Internet_20_link" text:visited-style-name="Visited_20_Internet_20_Link"><text:span text:style-name="T26">1</text:span></text:a><text:a xlink:type="simple" xlink:href="https://onlinelibrary.wiley.com/toc/17468361/1947/1/1" text:style-name="Internet_20_link" text:visited-style-name="Visited_20_Internet_20_Link"><text:span text:style-name="T19">, </text:span></text:a><text:a xlink:type="simple" xlink:href="https://onlinelibrary.wiley.com/toc/17468361/1947/1/1" text:style-name="Internet_20_link" text:visited-style-name="Visited_20_Internet_20_Link"><text:span text:style-name="T25">n°</text:span></text:a><text:a xlink:type="simple" xlink:href="https://onlinelibrary.wiley.com/toc/17468361/1947/1/1" text:style-name="Internet_20_link" text:visited-style-name="Visited_20_Internet_20_Link"><text:span text:style-name="T20"> </text:span></text:a><text:a xlink:type="simple" xlink:href="https://onlinelibrary.wiley.com/toc/17468361/1947/1/1" text:style-name="Internet_20_link" text:visited-style-name="Visited_20_Internet_20_Link"><text:span text:style-name="T26">1</text:span></text:a><text:span text:style-name="T20"> (</text:span><text:span text:style-name="T24">fév.</text:span><text:span text:style-name="T20"> 19</text:span><text:span text:style-name="T21">4</text:span><text:span text:style-name="T24">7</text:span><text:span text:style-name="T20">)</text:span><text:span text:style-name="T22">, </text:span><text:span text:style-name="T27">pp. </text:span><text:span text:style-name="T28">21</text:span><text:span text:style-name="T29">–</text:span><text:span text:style-name="T28">37</text:span></text:p>
      <text:p text:style-name="P43"/>
      <text:p text:style-name="P35"><text:span text:style-name="T13">[</text:span><text:span text:style-name="T12">footnote 1</text:span><text:span text:style-name="T13"> : Texte quelque peu modifié d’une conférence faite l’Institut Henri-Poincaré, le </text:span><text:span text:style-name="T7">21 novembre 1945</text:span><text:span text:style-name="T13">.]</text:span></text:p>
      <text:p text:style-name="P27"/>
      <text:p text:style-name="P33"><text:span text:style-name="T6">(édité </text:span><text:span text:style-name="T11">en emphase</text:span><text:span text:style-name="T6"> : nous enlevons cette dernière)</text:span></text:p>
      <text:p text:style-name="P36"/>
      <text:p text:style-name="P36"/>
      <text:h text:style-name="Heading_20_3" text:outline-level="3"><text:span text:style-name="T118">21<text:tab/></text:span><text:span text:style-name="T37">unité de l’humain face à sa connaissance</text:span></text:h>
      <text:p text:style-name="P39"><text:span text:style-name="T43">L</text:span><text:span text:style-name="T44">e règne de la science</text:span><text:span text:style-name="T65">, écrit Jean Rostand, </text:span><text:span text:style-name="T44">a ouvert une sorte d’époque glaciaire dans l’histoire spirituelle de notre espèce : il n’est pas absolument démontré que la frileuse âme humaine puisse résister au climat rigoureux de la raison</text:span><text:span text:style-name="T39">[…]</text:span><text:span text:style-name="T65">.</text:span></text:p>
      <text:p text:style-name="P22">Presque tout dans ces <text:span text:style-name="T117">Pensées d’un biologiste</text:span>, même ce qu’elles ont de férocement juste, me paraît[…] faussement orienté. Il est cependant un mérite qu’on ne peut leur contester : elles expriment avec un éclat extraordinaire le désarroi de la pensée moderne devant ses propres œuvres. <text:span text:style-name="T129">Plus savante et plus puissante, celle-ci se sent cependant comme égarée dans un songe absurde, dans laquelle </text:span><text:span text:style-name="T97">elle ne retrouve plus le sentiment tout simple et naturel de son </text:span><text:span text:style-name="T82">authenticité</text:span><text:span text:style-name="T129">.</text:span></text:p>
      <text:p text:style-name="P23">Je ne pense pas qu’il faille fermer les yeux sur cet aspect de la course au savoir ; je ne pense pas non plus que le sens de cette course puisse être renversé. Et c’est pourquoi <text:span text:style-name="T130">je ne puis m’empêcher de considérer les aphorismes amers et brillants de Jean Rostand comme un symptôme sérieux. </text:span>C’est pourquoi je ne puis m’empêcher de tenir pour une tâche pressante celle de <text:span text:style-name="T78">rendre à l’homme moderne, en face de sa connaissance, le sentiment intime de son </text:span><text:span text:style-name="T79">autonomie</text:span>.</text:p>
      <text:p text:style-name="P24">Mais est-ce vraisemblable qu’une étude sur l’idée de dialectique puisse y contribuer ?</text:p>
      <text:p text:style-name="P1"/>
      <text:h text:style-name="Heading_20_3" text:outline-level="3"><text:span text:style-name="T66">23-4 / </text:span><text:span text:style-name="T67">31<text:tab/></text:span><text:span text:style-name="T75">pb véritable</text:span><text:span text:style-name="T49"> </text:span><text:span text:style-name="T50">derrière fdmts maths : l’</text:span><text:span text:style-name="T62">instance</text:span><text:span text:style-name="T50"> légitime</text:span></text:h>
      <text:p text:style-name="P17"><text:tab/>Le sujet proposé : <text:span text:style-name="T114">les fondements et l</text:span><text:span text:style-name="T115">a </text:span><text:span text:style-name="T114">méthode des sciences mathématiques</text:span> a l’air d’être un sujet réservé à quelques spécialistes. <text:span text:style-name="T121">[…]</text:span></text:p>
      <text:p text:style-name="P16"><text:span text:style-name="T121">[…] </text:span>Mais pour que <text:span text:style-name="T121">[</text:span>l’importance et la simplicité du problème qui s’y trouve posé<text:span text:style-name="T121">]</text:span> apparaissent à tous les yeux, il faut dessiner, derrière les péripéties mathématiques et logiques, le profil général de la question, celui qui intéresse tout esprit qui ne s’est pas perdu dans sa spécialité. Car il se présente que <text:span text:style-name="T78">la signification profonde du problème des fondements des mathématiques dépasse singulièrement le cadre dans lequel des spécialistes échangent des vues encore mal accordées</text:span>. Il se présente que <text:span text:style-name="T78">ce débat hermétique n’est que la figuration abstraite d’un débat beaucoup plus <text:tab/>ample</text:span>, dont l’issue nous intéresse tous, sur des points à la fois très simples et essentiels.</text:p>
      <text:p text:style-name="P15">C’était d’ailleurs aussi ce débit à la fois amplifié et simplifié que <text:span text:style-name="T78">les organisateurs des Entretiens de Zurich</text:span> avaient en vue. À travers le problème mathématique, c’est la question d’ordre général <text:span text:style-name="T121">qu’ils visaient : ils </text:span><text:span text:style-name="T85">avaient l’air de poser une question concernant la légitimité mathématique, c’est en fait à une question de </text:span><text:span text:style-name="T86">légitimité de tout jugement q</text:span><text:span text:style-name="T85">u’ils songeaient. Le problème sur lequel leurs regards restaient fixés était celui de l’</text:span><text:span text:style-name="T111">instance</text:span><text:span text:style-name="T85"> légitime, de </text:span><text:span text:style-name="T80">l’</text:span><text:span text:style-name="T84">instance</text:span><text:span text:style-name="T80"> légitime de jugement de vérité et d’objectivité</text:span><text:span text:style-name="T121">.</text:span></text:p>
      <text:p text:style-name="P9"/>
      <text:p text:style-name="P9">[…]</text:p>
      <text:p text:style-name="P18"><text:span text:style-name="T124">[…] </text:span><text:span text:style-name="T94">les mathématiques représenten</text:span><text:span text:style-name="T123">t, pour cette question [de la recherche d’</text:span><text:span text:style-name="T133">instance</text:span><text:span text:style-name="T123"> définitivement et absolument légitime], </text:span><text:span text:style-name="T94">l’endroit de l’expérience cruciale</text:span><text:span text:style-name="T123">.</text:span></text:p>
      <text:p text:style-name="P15"/>
      <text:h text:style-name="Heading_20_3" text:outline-level="3"><text:span text:style-name="T68">2</text:span><text:span text:style-name="T69">5</text:span><text:span text:style-name="T73"><text:tab/></text:span><text:span text:style-name="T74">épreuve</text:span><text:span text:style-name="T49"> fondamentale</text:span></text:h>
      <text:p text:style-name="P19"><text:span text:style-name="T78">Toute réflexion sur les méthodes de la connaissance, doit rencontrer une fois, me semble-t-il, la question de l’</text:span><text:span text:style-name="T112">instance</text:span><text:span text:style-name="T78"> légitime. Mais cette rencontre est une mauvaise rencontre, pour le repos de celui qui l’a faite</text:span>. […]</text:p>
      <text:p text:style-name="P19"><text:span text:style-name="T78">Pour une doctrine philosophique, je ne connais pas de rencontre plus décisive, d’épreuve plus dangereuse que cette rencontre</text:span>.</text:p>
      <text:p text:style-name="P2"/>
      <text:h text:style-name="Heading_20_3" text:outline-level="3"><text:soft-page-break/><text:span text:style-name="T68">26</text:span><text:span text:style-name="T73"><text:tab/></text:span><text:span text:style-name="T51">antinomie du commencement</text:span></text:h>
      <text:p text:style-name="P21">si vous attendez pour commencer d’être légitimé, vous ne pourrez jamais commencer, et si vous commencer, vous n’êtes pas encore légitimé.</text:p>
      <text:p text:style-name="P20">Cette antinomie est naturellement celle de tout commencement qui prétend être légitime. Est-il possible de d’y soustraire ? Pour l’instant, vous pourrez, je pense, me permettre de me placer (comme Descartes) au bénéfice de <text:span text:style-name="T78">la doctrine à laquelle je finirai par m’arrêter</text:span>. Car celle-ci <text:span text:style-name="T78">n’exige en cet instant que la reconnaissance d’une entente </text:span><text:span text:style-name="T87">pratiquement</text:span><text:span text:style-name="T78"> assurée entre tous les participants de notre dialogue, entente dont le bon sens est le garant</text:span>.</text:p>
      <text:p text:style-name="P3"/>
      <text:h text:style-name="Heading_20_3" text:outline-level="3"><text:span text:style-name="T68">2</text:span><text:span text:style-name="T70">7<text:tab/></text:span><text:span text:style-name="T51">p</text:span><text:span text:style-name="T57">ro</text:span><text:span text:style-name="T51">b</text:span><text:span text:style-name="T57">lème</text:span><text:span text:style-name="T51"> f</text:span><text:span text:style-name="T57">on</text:span><text:span text:style-name="T51">d</text:span><text:span text:style-name="T57">e</text:span><text:span text:style-name="T51">m</text:span><text:span text:style-name="T57">en</text:span><text:span text:style-name="T51">ts maths</text:span></text:h>
      <text:p text:style-name="P37"><text:span text:style-name="T122">Qu’est-ce, en fait, que le problème du fondements des mathématiques, si ce n’</text:span><text:span text:style-name="T119">est la poursuite d’</text:span><text:span text:style-name="T77">une légitimité définitive de la démarche mathématique</text:span><text:span text:style-name="T122"> ?</text:span></text:p>
      <text:p text:style-name="P7"/>
      <text:h text:style-name="Heading_20_3" text:outline-level="3"><text:span text:style-name="T68">2</text:span><text:span text:style-name="T70">7-</text:span><text:span text:style-name="T71">3</text:span><text:span text:style-name="T72">2</text:span><text:span text:style-name="T71"><text:tab/></text:span><text:span text:style-name="T52">évidence, formalis° : </text:span><text:span text:style-name="T64">instances</text:span><text:span text:style-name="T53"> ?</text:span></text:h>
      <text:p text:style-name="P40"><text:span text:style-name="T58">Du point du vue de la géométrie préaxiomatique (</text:span><text:span text:style-name="T98">l’intuition commune non avertie, l’évidence non analysée jouant le rôle d’</text:span><text:span text:style-name="T104">instance</text:span><text:span text:style-name="T98"> légitime</text:span><text:span text:style-name="T58">), la démonstration de Legendre [du V</text:span><text:span text:style-name="T40">e</text:span><text:span text:style-name="T58"> postulat d’Euclide] est parfaitement authentique</text:span><text:span text:style-name="T41">[…]</text:span><text:span text:style-name="T58">.</text:span></text:p>
      <text:p text:style-name="P12">[…]</text:p>
      <text:p text:style-name="P40"><text:span text:style-name="T45">Le fait est que </text:span><text:span text:style-name="T99">la doctrine de l’évidence</text:span><text:span text:style-name="T45">, de l’intuition immédiate du vrai géométrique, </text:span><text:span text:style-name="T99">devait perdre sa fonction d’</text:span><text:span text:style-name="T104">instance</text:span><text:span text:style-name="T99"> légitime</text:span><text:span text:style-name="T45">. </text:span><text:span text:style-name="T46">[…]</text:span></text:p>
      <text:p text:style-name="P12">[…]</text:p>
      <text:p text:style-name="P40"><text:span text:style-name="T45">[…] </text:span><text:span text:style-name="T46">la méthode axiomatique qui, pour faire figure de fondement définitif, vise […] à l’autarcie logique, présente une grave faiblesse. </text:span><text:span text:style-name="T100">Son talon d’Achille c’est la question de la non-contradiction</text:span><text:span text:style-name="T46">.</text:span></text:p>
      <text:p text:style-name="P12">[…]</text:p>
      <text:p text:style-name="P40"><text:span text:style-name="T45">[…] </text:span><text:span text:style-name="T101">d’où toute la doctrine [de la formalisation intégrale], règles comprises, tire-t-elle se légitimité</text:span><text:span text:style-name="T47"> ? Nul doute qu’elle exprime un aspect essentiel de la pensée mathématique. Mais cela suffit-il pour l’élever au rang </text:span><text:span text:style-name="T101">d’</text:span><text:span text:style-name="T106">instance</text:span><text:span text:style-name="T101"> dernière</text:span><text:span text:style-name="T47"> et légitime</text:span><text:span text:style-name="T101"> ?</text:span></text:p>
      <text:p text:style-name="P12">[…]</text:p>
      <text:p text:style-name="P40"><text:span text:style-name="T45">[…] </text:span><text:span text:style-name="T101">la méthode formaliste réussit</text:span><text:span text:style-name="T47">, il est vrai, à démontrer </text:span><text:span text:style-name="T101">une chose étonnante</text:span><text:span text:style-name="T47"> : c’est que </text:span><text:span text:style-name="T101">la démonstration dont elle voudrait faire la clef de voûte de toute la doctrine doit lui échapper</text:span><text:span text:style-name="T47">.</text:span></text:p>
      <text:p text:style-name="P40"><text:span text:style-name="T47">[…] Par ce résultat, l’expérience formaliste représente une expérience capitale. […] il est maintenant clair que </text:span><text:span text:style-name="T101">la philosophie formaliste ne peut assumer adéquatement le rôle d’</text:span><text:span text:style-name="T106">instance</text:span><text:span text:style-name="T101"> légitime pour la pensée mathématique intégrale</text:span><text:span text:style-name="T47">.</text:span></text:p>
      <text:p text:style-name="P41"><text:span text:style-name="T47">[…</text:span><text:span text:style-name="T42">]</text:span></text:p>
      <text:p text:style-name="P41"><text:span text:style-name="T45">[…] </text:span><text:span text:style-name="T102">[La méthode axiomatique]</text:span><text:span text:style-name="T48"> n’échoue qu’à vouloir être l’</text:span><text:span text:style-name="T60">instance</text:span><text:span text:style-name="T48"> légitime. Elle </text:span><text:span text:style-name="T102">n’est que l’</text:span><text:span text:style-name="T108">instance</text:span><text:span text:style-name="T102"> d’une époque de la pensée</text:span><text:span text:style-name="T48">.</text:span></text:p>
      <text:p text:style-name="P4"/>
      <text:h text:style-name="Heading_20_3" text:outline-level="3"><text:span text:style-name="T54">3</text:span><text:span text:style-name="T55">2</text:span><text:span text:style-name="T54"><text:tab/></text:span><text:span text:style-name="T55">“déf°” dialectique</text:span></text:h>
      <text:p text:style-name="P34"><text:span text:style-name="T89">La connaissance</text:span><text:span text:style-name="T14"> prend son assise où elle peut. En réalité, elle s</text:span><text:span text:style-name="T89">e passe de certitudes absolues ; elle se contente de certitudes pratiques et limitées</text:span><text:span text:style-name="T14">.</text:span></text:p>
      <text:p text:style-name="P13">La démarche scientifique réelle n’est pas une marche de certitude en certitude, de réalité en réalité, c’est une marche d’évidences provisoires et sommaires en évidences provisoires et sommaires, d’horizon de réalité en horizon de réalité. Cette façon de faire n’a pas à être répudiée, ce serait répudier la pratique même de la connaissance.</text:p>
      <text:p text:style-name="P34"><text:span text:style-name="T15">L’expérience mathématique dont je fais ici état comporte même une leçon beaucoup plus nette : </text:span><text:span text:style-name="T90">Toute position sommairement juste, tout raisonnement sommairement efficace, peuvent servir de point de départ pourvu qu’ils ne soient pas posés intangibles ; pourvu qu’ils soient considérés comme révisables ; pourvu qu’ils puissent eux-mêmes céder à la pression de l’expérience ; pourvu que les progrès de la connaissance puissent venir s’inscrire dans les deux éléments fondamentaux de l’</text:span><text:span text:style-name="T93">instance</text:span><text:span text:style-name="T90"> provisoirement en vigueur :</text:span></text:p>
      <text:p text:style-name="P38"/>
      <text:p text:style-name="P38"><text:tab/><text:tab/>dans les règles qu’elle instaure,</text:p>
      <text:p text:style-name="P38"><text:tab/><text:tab/>dans la philosophe qu’elle soutient.</text:p>
      <text:p text:style-name="P14"/>
      <text:p text:style-name="P34"><text:span text:style-name="T90">D’une discipline qui adopte ce dernier point de vue comme un point de sa méthode, en opposition consciente avec toute philosophe prédicative, je dirai qu’elle est </text:span><text:span text:style-name="T91">dialectique</text:span><text:span text:style-name="T15">. Cette dénomination n’est pas seulement commode, elle s’expliquera par le rôle que va prendre l’idée de dialectique.</text:span></text:p>
      <text:p text:style-name="P5"/>
      <text:h text:style-name="Heading_20_3" text:outline-level="3"><text:span text:style-name="T54">3</text:span><text:span text:style-name="T56">4</text:span><text:span text:style-name="T54"><text:tab/></text:span><text:span text:style-name="T56">citant Lebesgue</text:span></text:h>
      <text:p text:style-name="P26"><text:span text:style-name="T88">D’</text:span><text:span text:style-name="T78">où vient la certitude mathématique ? Ce n’est qu’une pauvre petite certitude relative, mais c’est </text:span><text:span text:style-name="T79">la plus absolue des certitudes relatives</text:span><text:span text:style-name="T78"> que l’homme ait su atteindre</text:span><text:span text:style-name="T116">[…]</text:span><text:span text:style-name="T120">.</text:span></text:p>
      <text:p text:style-name="P5"><text:soft-page-break/></text:p>
      <text:h text:style-name="P44" text:outline-level="3"><text:span text:style-name="T30">3</text:span><text:span text:style-name="T33">5</text:span><text:span text:style-name="T30"><text:tab/>« </text:span><text:span text:style-name="T31">d</text:span><text:span text:style-name="T32">escription »</text:span><text:span text:style-name="T31"> </text:span><text:span text:style-name="T33">de la </text:span><text:span text:style-name="T31">dialectique</text:span></text:h>
      <text:p text:style-name="P8"><text:span text:style-name="T78">Une dialectique est un ensemble arbitré de jugements significatifs. Elle est informée par l’expérience d’un certain niveau de connaissance, expérience qui reste pour une part implicite. Elle est gouvernée par un certain nombre de règles strictes, par un certain nombre d’associations d’idées qui se sont révélées efficaces dans une pratique exigeante, ces règles sont donc des règles éprouvées. Elle est orientée par les fins en vue desquelles elle a été conçue</text:span>. <text:span text:style-name="T125">Avec cette description de la dialectique, le témoignage de Lebesgue prend une forme toute simple. </text:span><text:span text:style-name="T96">La forme sous laquelle la démarche mathématique </text:span><text:span text:style-name="T81">vivante</text:span><text:span text:style-name="T96"> se présente,</text:span><text:span text:style-name="T125"> dirait-il, n’est pas la forme prédicative. Celle-ci n’est qu’un vêtement d’apparat. </text:span><text:span text:style-name="T96">Sa forme réelle est celle d’une dialectique</text:span><text:span text:style-name="T125">.</text:span></text:p>
      <text:p text:style-name="P6"/>
      <text:h text:style-name="P44" text:outline-level="3"><text:span text:style-name="T30">3</text:span><text:span text:style-name="T34">6</text:span><text:span text:style-name="T30"><text:tab/></text:span><text:span text:style-name="T35">légitimité de la conscience collective &amp; </text:span><text:span text:style-name="T36">vivante</text:span><text:span text:style-name="T35"> de la science</text:span></text:h>
      <text:p text:style-name="P10"><text:span text:style-name="T78">Quel est le tribunal réel devant lequel toutes les questions de fond et de principe doivent être finalement portées ?</text:span> Or c’est ici, <text:span text:style-name="T78">c’est à ce moment précis, à ce moment véritablement décisif, que la méthode dialectique révèle son caractère réel. Elle est capable de désigner sa garantie. C’est la </text:span><text:span text:style-name="T79">conscience collective</text:span><text:span text:style-name="T78"> de la science</text:span>. Ce n’est pas, il est vrai, une garantie métaphysique, extérieure à toute connaissance de toute horizon de réalité, ce n’est pas une <text:span text:style-name="T134">instance</text:span> absolue. Mais c’est la plus sûre de toutes les <text:span text:style-name="T134">instances</text:span> que l’homme ait à sa disposition. Ce n’est pas une <text:span text:style-name="T134">instance</text:span> éternelle, c’est une <text:span text:style-name="T134">instance</text:span> actuelle.</text:p>
      <text:p text:style-name="P11">[…]</text:p>
      <text:p text:style-name="P11">[…] Le rôle en quelque sorte extérieur, qui était dévolu à l’objectivité parfaite, à la vérité éternelle, à la raison pure, doit être désormais assumé par une conscience <text:span text:style-name="T76">vivante</text:span>.</text:p>
      <text:p text:style-name="P11">Encore une fois, c’est la conscience collective de la science. Elle vit d’une vie historique et actuelle, et <text:span text:style-name="T78">chacun de nous se trouve engagé envers elle dans un rapport à la fois de fidélité et de libre sincérité</text:span>. (<text:span text:style-name="T78">Ce rapport est la plus haute expression de l’idée dialectiqu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Inkpen2 Script2" svg:font-family="'Inkpen2 Script'"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3" style:display-name="Heading 3" style:family="paragraph" style:parent-style-name="Titre2"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editing-cycles>137</meta:editing-cycles>
    <meta:editing-duration>P25DT14H23M37S</meta:editing-duration>
    <meta:generator>LibreOffice/7.2.0.4$Windows_x86 LibreOffice_project/9a9c6381e3f7a62afc1329bd359cc48accb6435b</meta:generator>
    <dc:date>2023-08-07T12:26:46.344000000</dc:date>
    <meta:document-statistic meta:table-count="0" meta:image-count="0" meta:object-count="0" meta:page-count="3" meta:paragraph-count="56" meta:word-count="1451" meta:character-count="9287" meta:non-whitespace-character-count="7885"/>
  </office:meta>
</office:document-meta>
</file>