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style:font-size-asian="10pt" style:font-style-asian="normal" style:font-size-complex="10pt" style:font-style-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8e980" style:font-size-asian="10pt" style:font-style-asian="normal" style:font-size-complex="10pt"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9c58d" style:font-size-asian="10pt" style:font-style-asian="normal" style:font-size-complex="10pt"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e4662" style:font-size-asian="10pt" style:font-style-asian="normal" style:font-size-complex="10pt"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3c8e8a" style:font-size-asian="10pt" style:font-style-asian="normal" style:font-size-complex="10pt"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3c8e8a" officeooo:paragraph-rsid="003c8e8a" style:font-size-asian="10pt" style:font-style-asian="normal" style:font-size-complex="10pt"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fo:font-size="10pt" officeooo:rsid="00364ab7" officeooo:paragraph-rsid="00364ab7"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use-window-font-color="true" loext:opacity="0%" fo:font-size="10pt" fo:font-style="italic" style:text-underline-style="none" officeooo:rsid="003c8e8a" officeooo:paragraph-rsid="003c8e8a" style:font-size-asian="10pt" style:font-style-asian="italic" style:font-size-complex="10pt" style:font-style-complex="italic"/>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italic" style:text-underline-style="none" officeooo:rsid="000c8c7e" officeooo:paragraph-rsid="003b9b01" style:font-size-asian="10pt" style:font-style-asian="italic" style:font-size-complex="10pt" style:font-style-complex="italic"/>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7d457" officeooo:paragraph-rsid="0037d457"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1233" officeooo:paragraph-rsid="0039123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9b01" officeooo:paragraph-rsid="003b9b01"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9b01" officeooo:paragraph-rsid="003c8e8a"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c8e8a" officeooo:paragraph-rsid="003c8e8a"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cac18" officeooo:paragraph-rsid="003cac1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text-properties officeooo:paragraph-rsid="00179eb2"/>
    </style:style>
    <style:style style:name="P18" style:family="paragraph" style:parent-style-name="Standard">
      <style:paragraph-properties fo:text-align="end" style:justify-single-word="false"/>
      <style:text-properties fo:font-variant="normal" fo:text-transform="none" fo:font-size="15pt" style:font-size-asian="15pt" style:font-size-complex="15pt"/>
    </style:style>
    <style:style style:name="P19" style:family="paragraph" style:parent-style-name="Standard">
      <style:paragraph-properties fo:text-align="end" style:justify-single-word="false"/>
      <style:text-properties fo:font-variant="normal" fo:text-transform="none" fo:font-size="10pt" fo:font-weight="bold" officeooo:rsid="0017b683" officeooo:paragraph-rsid="0024b68f" style:font-size-asian="8.75pt" style:font-weight-asian="bold" style:font-size-complex="10pt" style:font-weight-complex="bold"/>
    </style:style>
    <style:style style:name="P20"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bold" officeooo:rsid="000c8c7e" officeooo:paragraph-rsid="0024b68f" style:font-name-asian="Times New Roman" style:font-size-asian="8.75pt" style:language-asian="zh" style:country-asian="CN" style:font-weight-asian="bold" style:font-name-complex="Times New Roman" style:font-size-complex="10pt" style:language-complex="ar" style:country-complex="SA" style:font-weight-complex="bold"/>
    </style:style>
    <style:style style:name="P21" style:family="paragraph" style:parent-style-name="Standard">
      <style:text-properties officeooo:paragraph-rsid="00426b89"/>
    </style:style>
    <style:style style:name="P22" style:family="paragraph" style:parent-style-name="Heading_20_3">
      <style:text-properties officeooo:paragraph-rsid="003b9b01"/>
    </style:style>
    <style:style style:name="P23" style:family="paragraph" style:parent-style-name="Heading_20_3">
      <style:text-properties officeooo:paragraph-rsid="003c8e8a"/>
    </style:style>
    <style:style style:name="P24" style:family="paragraph" style:parent-style-name="Standard" style:master-page-name="Standard">
      <style:paragraph-properties style:line-height-at-least="0.353cm" fo:text-align="center" style:justify-single-word="false" style:page-number="auto"/>
      <style:text-properties officeooo:paragraph-rsid="00339d39"/>
    </style:style>
    <style:style style:name="P25" style:family="paragraph" style:parent-style-name="Standard" style:master-page-name="Standard">
      <style:paragraph-properties style:line-height-at-least="0.353cm" fo:text-align="center" style:justify-single-word="false" style:page-number="auto"/>
      <style:text-properties style:use-window-font-color="true" loext:opacity="0%" style:font-name="Times New Roman" fo:font-size="15pt" fo:language="fr" fo:country="FR" officeooo:rsid="000c8c7e" officeooo:paragraph-rsid="00339d39" style:font-name-asian="Times New Roman" style:font-size-asian="13.1000003814697pt" style:language-asian="zh" style:country-asian="CN" style:font-name-complex="Times New Roman" style:font-size-complex="15pt" style:language-complex="ar" style:country-complex="SA"/>
    </style:style>
    <style:style style:name="P26" style:family="paragraph" style:parent-style-name="Standard">
      <style:paragraph-properties fo:text-align="center" style:justify-single-word="false"/>
      <style:text-properties style:use-window-font-color="true" loext:opacity="0%" style:font-name="Times New Roman" fo:font-size="15pt" fo:language="fr" fo:country="FR" officeooo:rsid="000c8c7e" style:font-name-asian="Times New Roman" style:font-size-asian="13.1000003814697pt" style:language-asian="zh" style:country-asian="CN" style:font-name-complex="Times New Roman" style:font-size-complex="15pt" style:language-complex="ar" style:country-complex="SA"/>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officeooo:rsid="0037d457" style:font-style-asian="normal" style:font-style-complex="normal"/>
    </style:style>
    <style:style style:name="T6" style:family="text">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7" style:family="text">
      <style:text-properties style:use-window-font-color="true" loext:opacity="0%" style:font-name="Times New Roman" fo:language="fr" fo:country="FR" officeooo:rsid="000c8c7e" style:font-name-asian="Times New Roman" style:language-asian="zh" style:country-asian="CN" style:font-name-complex="Times New Roman" style:language-complex="ar" style:country-complex="SA"/>
    </style:style>
    <style:style style:name="T8" style:family="text">
      <style:text-properties style:use-window-font-color="true" loext:opacity="0%" style:font-name="Times New Roman" fo:language="fr" fo:country="FR" officeooo:rsid="00339d39" style:font-name-asian="Times New Roman" style:language-asian="zh" style:country-asian="CN" style:font-name-complex="Times New Roman" style:language-complex="ar" style:country-complex="SA"/>
    </style:style>
    <style:style style:name="T9" style:family="text">
      <style:text-properties style:use-window-font-color="true" loext:opacity="0%" style:font-name="Times New Roman" fo:language="fr" fo:country="FR" officeooo:rsid="0034635e" style:font-name-asian="Times New Roman" style:language-asian="zh" style:country-asian="CN" style:font-name-complex="Times New Roman" style:language-complex="ar" style:country-complex="SA"/>
    </style:style>
    <style:style style:name="T10" style:family="text">
      <style:text-properties style:use-window-font-color="true" loext:opacity="0%" style:font-name="Times New Roman" fo:font-size="12pt" fo:language="fr" fo:country="FR" fo:font-weight="bold" officeooo:rsid="003b9b0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1" style:family="text">
      <style:text-properties style:use-window-font-color="true" loext:opacity="0%" style:font-name="Times New Roman" fo:font-size="20pt" fo:language="zxx" fo:country="none" style:text-underline-style="solid" style:text-underline-width="auto" style:text-underline-color="font-color" officeooo:rsid="00339d39" style:font-name-asian="Times New Roman" style:font-size-asian="20pt" style:language-asian="zxx" style:country-asian="none" style:font-name-complex="Times New Roman" style:font-size-complex="20pt" style:language-complex="zxx" style:country-complex="none"/>
    </style:style>
    <style:style style:name="T12" style:family="text">
      <style:text-properties style:use-window-font-color="true" loext:opacity="0%" style:font-name="Inkpen2 Script" fo:font-size="12pt" fo:language="fr" fo:country="FR" fo:font-weight="normal" officeooo:rsid="00364ab7"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13" style:family="text">
      <style:text-properties style:use-window-font-color="true" loext:opacity="0%" style:font-name="Inkpen2 Script" fo:font-size="12pt" fo:language="fr" fo:country="FR" fo:font-weight="normal" officeooo:rsid="0037d457"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14" style:family="text">
      <style:text-properties style:use-window-font-color="true" loext:opacity="0%" style:font-name="Inkpen2 Script" fo:font-size="12pt" fo:language="fr" fo:country="FR" fo:font-weight="normal" officeooo:rsid="00391233"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15" style:family="text">
      <style:text-properties style:use-window-font-color="true" loext:opacity="0%" style:font-name="Inkpen2 Script" fo:font-size="12pt" fo:language="fr" fo:country="FR" fo:font-weight="normal" officeooo:rsid="003b9b01"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16" style:family="text">
      <style:text-properties style:use-window-font-color="true" loext:opacity="0%" style:font-name="Inkpen2 Script" fo:font-size="12pt" fo:language="fr" fo:country="FR" fo:font-weight="normal" officeooo:rsid="003c8e8a"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17" style:family="text">
      <style:text-properties style:use-window-font-color="true" loext:opacity="0%" style:font-name="Inkpen2 Script" fo:font-size="12pt" fo:language="fr" fo:country="FR" fo:font-weight="normal" officeooo:rsid="003e47b1"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18" style:family="text">
      <style:text-properties style:use-window-font-color="true" loext:opacity="0%" style:font-name="Inkpen2 Script" fo:font-size="12pt" fo:language="fr" fo:country="FR" fo:font-weight="normal" officeooo:rsid="00364ab7" style:font-name-asian="Times New Roman" style:font-size-asian="13pt" style:language-asian="zh" style:country-asian="CN" style:font-weight-asian="bold" style:font-name-complex="Inkpen2 Script1" style:font-size-complex="13pt" style:language-complex="ar" style:country-complex="SA" style:font-weight-complex="bold"/>
    </style:style>
    <style:style style:name="T19" style:family="text">
      <style:text-properties style:use-window-font-color="true" loext:opacity="0%" style:font-name="Inkpen2 Script" fo:font-size="12pt" fo:language="fr" fo:country="FR" fo:font-weight="normal" officeooo:rsid="0037d457" style:font-name-asian="Times New Roman" style:font-size-asian="13pt" style:language-asian="zh" style:country-asian="CN" style:font-weight-asian="bold" style:font-name-complex="Inkpen2 Script1" style:font-size-complex="13pt" style:language-complex="ar" style:country-complex="SA" style:font-weight-complex="bold"/>
    </style:style>
    <style:style style:name="T20" style:family="text">
      <style:text-properties style:use-window-font-color="true" loext:opacity="0%" style:font-name="Inkpen2 Script" fo:font-size="12pt" fo:language="fr" fo:country="FR" fo:font-weight="normal" officeooo:rsid="003b9b01" style:font-name-asian="Times New Roman" style:font-size-asian="13pt" style:language-asian="zh" style:country-asian="CN" style:font-weight-asian="bold" style:font-name-complex="Inkpen2 Script1" style:font-size-complex="13pt" style:language-complex="ar" style:country-complex="SA" style:font-weight-complex="bold"/>
    </style:style>
    <style:style style:name="T21" style:family="text">
      <style:text-properties style:use-window-font-color="true" loext:opacity="0%" style:font-name="Inkpen2 Script" fo:font-size="12pt" fo:language="fr" fo:country="FR" fo:font-weight="normal" officeooo:rsid="003c8e8a" style:font-name-asian="Times New Roman" style:font-size-asian="13pt" style:language-asian="zh" style:country-asian="CN" style:font-weight-asian="bold" style:font-name-complex="Inkpen2 Script1" style:font-size-complex="13pt" style:language-complex="ar" style:country-complex="SA" style:font-weight-complex="bold"/>
    </style:style>
    <style:style style:name="T22" style:family="text">
      <style:text-properties style:use-window-font-color="true" loext:opacity="0%" style:font-name="Inkpen2 Script" fo:font-size="12pt" fo:language="fr" fo:country="FR" fo:font-weight="normal" officeooo:rsid="003cac18" style:font-name-asian="Times New Roman" style:font-size-asian="13pt" style:language-asian="zh" style:country-asian="CN" style:font-weight-asian="bold" style:font-name-complex="Inkpen2 Script1" style:font-size-complex="13pt" style:language-complex="ar" style:country-complex="SA" style:font-weight-complex="bold"/>
    </style:style>
    <style:style style:name="T23" style:family="text">
      <style:text-properties style:font-name-complex="Inkpen2 Script1"/>
    </style:style>
    <style:style style:name="T24" style:family="text">
      <style:text-properties officeooo:rsid="003c8e8a" style:font-name-complex="Inkpen2 Script1"/>
    </style:style>
    <style:style style:name="T25" style:family="text">
      <style:text-properties fo:font-style="italic" officeooo:rsid="003b9b01"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fo:font-weight="bold" style:font-weight-asian="bold" style:font-weight-complex="bold"/>
    </style:style>
    <style:style style:name="T28" style:family="text">
      <style:text-properties fo:font-weight="bold" officeooo:rsid="003b9b01" style:font-weight-asian="bold" style:font-weight-complex="bold"/>
    </style:style>
    <style:style style:name="T29" style:family="text">
      <style:text-properties fo:color="#0000ff" loext:opacity="100%"/>
    </style:style>
    <style:style style:name="T30" style:family="text">
      <style:text-properties fo:color="#0000ff" loext:opacity="100%" fo:font-weight="bold" style:font-weight-asian="bold" style:font-weight-complex="bold"/>
    </style:style>
    <style:style style:name="T31" style:family="text">
      <style:text-properties fo:color="#0000ff" loext:opacity="100%" fo:font-style="normal" style:text-underline-style="none" officeooo:rsid="0037d457" style:font-style-asian="normal" style:font-style-complex="normal"/>
    </style:style>
    <style:style style:name="T32" style:family="text">
      <style:text-properties fo:color="#0000ff" loext:opacity="100%" fo:font-style="italic" style:font-style-asian="italic" style:font-style-complex="italic"/>
    </style:style>
    <style:style style:name="T33" style:family="text">
      <style:text-properties fo:color="#0000ff" loext:opacity="100%" officeooo:rsid="003d5bc3"/>
    </style:style>
    <style:style style:name="T34" style:family="text">
      <style:text-properties fo:color="#0000ff" loext:opacity="100%" officeooo:rsid="003e47b1"/>
    </style:style>
    <style:style style:name="T35" style:family="text">
      <style:text-properties officeooo:rsid="003b9b01"/>
    </style:style>
    <style:style style:name="T36" style:family="text">
      <style:text-properties style:text-line-through-style="solid" style:text-line-through-type="double"/>
    </style:style>
    <style:style style:name="T37" style:family="text">
      <style:text-properties officeooo:rsid="003c8e8a"/>
    </style:style>
    <style:style style:name="T38" style:family="text">
      <style:text-properties officeooo:rsid="003cfc29"/>
    </style:style>
    <style:style style:name="T39" style:family="text">
      <style:text-properties officeooo:rsid="003d5bc3"/>
    </style:style>
    <style:style style:name="T40" style:family="text">
      <style:text-properties officeooo:rsid="00426b89"/>
    </style:style>
    <style:style style:name="T41" style:family="text">
      <style:text-properties fo:font-size="20pt" fo:language="zxx" fo:country="none" style:text-underline-style="solid" style:text-underline-width="auto" style:text-underline-color="font-color" officeooo:rsid="00339d39" style:font-size-asian="20pt" style:language-asian="zxx" style:country-asian="none" style:font-size-complex="20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a xlink:type="simple" xlink:href="https://www.jstor.org/stable/20011849?origin=JSTOR-pdf" text:style-name="Internet_20_link" text:visited-style-name="Visited_20_Internet_20_Link"><text:span text:style-name="T11">L'idée de loi naturelle</text:span></text:a></text:p>
      <text:p text:style-name="P26"/>
      <text:p text:style-name="P1"><text:span text:style-name="T6">Ferdinand</text:span><text:span text:style-name="T1"> </text:span><text:span text:style-name="T2">G</text:span><text:span text:style-name="T3">onseth</text:span></text:p>
      <text:p text:style-name="P18"><text:span text:style-name="T40">déc. </text:span>19<text:span text:style-name="T8">36</text:span></text:p>
      <text:p text:style-name="P19"><text:span text:style-name="T7">(</text:span><text:span text:style-name="T9">10</text:span><text:span text:style-name="T7"> p.)</text:span></text:p>
      <text:p text:style-name="P20"/>
      <text:p text:style-name="P21"><text:a xlink:type="simple" xlink:href="https://link.springer.com/journal/10670/volumes-and-issues/6-1" text:style-name="Internet_20_link" text:visited-style-name="Visited_20_Internet_20_Link"><text:span text:style-name="T25">Erkenntnis</text:span></text:a><text:a xlink:type="simple" xlink:href="https://link.springer.com/journal/10670/volumes-and-issues/6-1" text:style-name="Internet_20_link" text:visited-style-name="Visited_20_Internet_20_Link"><text:span text:style-name="T35">, vol. 6 (</text:span></text:a><text:a xlink:type="simple" xlink:href="https://link.springer.com/journal/10670/volumes-and-issues/6-1" text:style-name="Internet_20_link" text:visited-style-name="Visited_20_Internet_20_Link"><text:span text:style-name="T40">déc. </text:span></text:a><text:a xlink:type="simple" xlink:href="https://link.springer.com/journal/10670/volumes-and-issues/6-1" text:style-name="Internet_20_link" text:visited-style-name="Visited_20_Internet_20_Link"><text:span text:style-name="T35">1936)</text:span></text:a><text:span text:style-name="T35">, « </text:span>Referate und diskussionen<text:span text:style-name="T40"> »,</text:span><text:span text:style-name="T35"> </text:span><text:span text:style-name="T28">pp. 421</text:span><text:span text:style-name="T10">–</text:span><text:span text:style-name="T28">30</text:span></text:p>
      <text:p text:style-name="P17"/>
      <text:p text:style-name="P17"/>
      <text:h text:style-name="Heading_20_3" text:outline-level="3"><text:span text:style-name="T12">421</text:span><text:span text:style-name="T23"><text:tab/></text:span><text:span text:style-name="T18">contexte cit° LMLR </text:span><text:span text:style-name="T19">§109</text:span></text:h>
      <text:p text:style-name="P8"><text:span text:style-name="T4">Il me semble conforme aux buts généraux qui sont proposés aux travaux de ce Congrès de rappeler ici la « Semaine de synthèse » de Paris qui, du 29 mai au 3 juin 1933, fut totalement consacrée au sujet « </text:span><text:a xlink:type="simple" xlink:href="https://ccfr.bnf.fr/portailccfr/ark:/06871/00110734511" text:style-name="Internet_20_link" text:visited-style-name="Visited_20_Internet_20_Link">Science et loi</text:a><text:span text:style-name="T4"> », tout proche de celui qui nous occupe aujourd’hui.</text:span></text:p>
      <text:p text:style-name="P8"><text:span text:style-name="T4">Dans l’exposé : </text:span><text:span text:style-name="T26">La loi dans les sciences mathématiques</text:span><text:span text:style-name="T4">, je m’attachai tout d’abord à réfuter l’idée de P. Boutroux, selon laquelle les mathématiques ont, au moins partiellement, pour but, d’expliciter la notion générale de loi qui se trouve, dans sa généralité, dans notre entendement. Il est vrai que les mathématiques fournissent le modèle de divers types de loi, de la loi de structure, qui était la seule qu’imaginait la science grecque, de la loi fonctionnelle, qui est encore à la base de la science moderne, </text:span><text:span text:style-name="T5">de la loi statistique, de la loi de corrélation, etc. Mais il est facile de montrer que, </text:span><text:span text:style-name="T31">si l’on veut pousser l’idée de loi jusqu’à sa plus grande généralité, dans l’une ou l’autre des voies ouvertes par les mathématiques, l’aboutissement ne peut être que la notion du hasard ou de l’arbitraire</text:span><text:span text:style-name="T5">.</text:span></text:p>
      <text:p text:style-name="P2"/>
      <text:h text:style-name="Heading_20_3" text:outline-level="3"><text:span text:style-name="T13">422</text:span><text:span text:style-name="T23"><text:tab/></text:span><text:span text:style-name="T13">physique objet quelconque</text:span></text:h>
      <text:p text:style-name="P11">Je suis revenu, au Congrès de Paris de l’année passée, sur la nature de ces loi<text:span text:style-name="T38">s</text:span> soi-disant absolues, dont l’arithmétique et la logique offrent les plus purs exemples. Et j’ai exposé que leur analyse approfondie ne peut se passer de l’idée de loi naturelle dans la sphère des objets qui tombent le plus immédiatement sous notre connaissance. La logique et l’arithmétique élémentaire doivent, à un certain niveau, être regardées comme le premier chapitre d’une science naturelle très primitive, à laquelle j’ai donné le nom de « Physique de l’objet quelconque ».</text:p>
      <text:p text:style-name="P3"/>
      <text:h text:style-name="Heading_20_3" text:outline-level="3"><text:span text:style-name="T13">423</text:span><text:span text:style-name="T23"><text:tab/></text:span><text:span text:style-name="T13">DuhEm, Schrödinger, bateau de Neurath</text:span></text:h>
      <text:p text:style-name="P11"><text:span text:style-name="T30">Toute expérience</text:span><text:span text:style-name="T29">, si subtilement agencée soit-elle, </text:span><text:span text:style-name="T30">finit toujours par une intervention de nos sens</text:span><text:span text:style-name="T29">, par la constatation, à une échelle plus ou moins grossière, d’une coïncidence ou d’une différence.</text:span> Or un jugement de ce genre ne peut être finalement prononcé qu’à l’échelle macroscopique. Et, à cette échelle, notre intuition est complètement engagée dans les formes du temps et de l’espace. Ces jugements sont donc fondés sur le fait que ces formes enrobent à la fois et notre être, et les instruments et la réalité observée : Comment comprendre, dans ces conditions, que la conclusion d’une série d’expériences puisse finalement être l’idée que l’espace et le temps sont des formes trop exigües pour contenir adéquatement la réalité physique ?</text:p>
      <text:p text:style-name="P11">[…] <text:span text:style-name="T30">Toute manipulation</text:span><text:span text:style-name="T29">, si délicate soit-elle</text:span><text:span text:style-name="T30">, finit toujours par une intervention, plus ou moins pesante de notre être corporel</text:span>. Or, quant à ces interventions, nous sommes en fait sous la complète dépendance de l’idée de causalité sous sa forme la plus ordinaire. Les résultats des expériences se fondent donc sur notre fidélité à cette idée. Comme expliquer que, en fin de compte, ils puissent nous amener à la mettre en doute, et à imaginer un schéma causal de tout<text:span text:style-name="T36">e</text:span> autre nature, basé par exemple sur la notion de probabilité ?</text:p>
      <text:p text:style-name="P4"/>
      <text:h text:style-name="Heading_20_3" text:outline-level="3"><text:span text:style-name="T14">424</text:span><text:span text:style-name="T23"><text:tab/></text:span><text:span text:style-name="T15">connaissance naïve</text:span></text:h>
      <text:p text:style-name="P12">Ce qui est atteint par tou<text:span text:style-name="T35">s </text:span><text:span text:style-name="T38">[les paradoxes ci-dessus]</text:span> à la fois, c’est une certaine idée de la façon dont peut s’acquérir la connaissance de la nature, une idée trop simple, et qui consiste essentiellement en ceci :</text:p>
      <text:p text:style-name="P13">On imagine qu’il existe, d’une existence complètement objective, et avec une structure et des lois prédestinées, une certaine Réalité en soi, dont la connaissance doit de plus en plus s’approcher.</text:p>
      <text:p text:style-name="P13">On imagine encore qu’il existe, non plus dans le domaine du réel univoquement déterminé, mais cette fois dans le domaine abstrait du Possible, certains édifices rationnels dont les mathématiques fournissent le plus pu<text:span text:style-name="T39">r</text:span> modèle.</text:p>
      <text:p text:style-name="P13">La connaissance, pense-t-on enfin, procède d’une injonction du rationnel reconnu comme possible avec l<text:span text:style-name="T39">e</text:span> réel reconnu comme perdurant (existant dans la durée).</text:p>
      <text:p text:style-name="P5"/>
      <text:h text:style-name="Heading_20_3" text:outline-level="3"><text:soft-page-break/><text:span text:style-name="T15">424</text:span><text:span text:style-name="T23"><text:tab/></text:span><text:span text:style-name="T24">pourquoi </text:span><text:span text:style-name="T20">LMLR : le problème fondamental</text:span></text:h>
      <text:p text:style-name="P13">Ce qui est mis en question, quelques-uns le considèrent presque comme un article de la foi scientifique : C’est que nous sachions, d’un savoir parfaitement assuré, ce qu’il faut entendre par réalité, d’une part ; et d’autre part, de façon en quelque sorte complémentaire, que nous sachions également bien ce que signifie le mot rationnel, – ou théorique si l’on préfère. <text:span text:style-name="T29">En un mot, ce qui est mis en cause, ce n’est rien d’autre que </text:span><text:span text:style-name="T30">le problème central de la connaissance, celui de l’adéquation</text:span><text:span text:style-name="T29"> du concret à l’abstrait, du fait à l’idée</text:span>.</text:p>
      <text:p text:style-name="P7">[…] <text:span text:style-name="T29">C’est justement à l’exposé d’une nouvelle position de principe, </text:span><text:span text:style-name="T30">sur ce point central</text:span><text:span text:style-name="T29">, qu’est consacré le volume :</text:span><text:span text:style-name="T32"> Les Mathématiques et la Réalité </text:span><text:span text:style-name="T33">(Alcan) que je viens de publier.</text:span></text:p>
      <text:p text:style-name="P10"><text:s/></text:p>
      <text:h text:style-name="P22" text:outline-level="3"><text:span text:style-name="T15">424</text:span><text:span text:style-name="T23"><text:tab/></text:span><text:span text:style-name="T21">axiomatique naïve</text:span></text:h>
      <text:p text:style-name="P13">Avant la crise des Fondements, [l’Axiomatique] consistait simplement à mettre de façon explicite certains énoncés indémontrés à la base d’un édifice déductif, énoncés qu’il fallait regarder comme des jugements hypothétiques logiquement compatibles entre eux. Cette position peut encore convenir aux buts spéciaux de la mathématique pure.</text:p>
      <text:p text:style-name="P14">Mais à la réflexion, elle apparaît conventionnelle et artificielle. Elle suppose que nous sachions déjà d’une connaissance parfaite ce que c’est qu’une relation logique et un jugement hypothétique, ce qui suppose déjà résolu <text:span text:style-name="T27">le problème de l’adéquation</text:span> dans un sens extrêmement naïf et nettement platonicien.</text:p>
      <text:p text:style-name="P6"/>
      <text:h text:style-name="P23" text:outline-level="3"><text:span text:style-name="T15">42</text:span><text:span text:style-name="T16">7</text:span><text:span text:style-name="T23"><text:tab/></text:span><text:span text:style-name="T21">combinatoire !</text:span></text:h>
      <text:p text:style-name="P14">V<text:span text:style-name="T37">oici, mis en regard l’un de l’autre, quelques termes en correspondance :</text:span></text:p>
      <text:p text:style-name="P14"/>
      <text:p text:style-name="P9">Abstraction (rationnelle)<text:tab/><text:tab/><text:tab/>Réalisation (physique)</text:p>
      <text:p text:style-name="P7">Théorie<text:tab/><text:tab/><text:tab/><text:tab/><text:tab/>Expérience</text:p>
      <text:p text:style-name="P7">Nécessité abstraite<text:tab/><text:tab/><text:tab/>Nécessité de fait (<text:span text:style-name="T27">Loi naturelle</text:span>)</text:p>
      <text:p text:style-name="P7">Loi formulée<text:tab/><text:tab/><text:tab/><text:tab/>Loi observée</text:p>
      <text:p text:style-name="P7">Géométrie et Cinématique<text:tab/><text:tab/><text:tab/><text:span text:style-name="T27">Lois naturelles</text:span> des déplacements des corps rigides</text:p>
      <text:p text:style-name="P7"><text:span text:style-name="T29">Arithmétique<text:tab/><text:tab/><text:tab/><text:tab/></text:span><text:span text:style-name="T30">Combinatoire expérimentale</text:span></text:p>
      <text:p text:style-name="P7">Logique<text:tab/><text:tab/><text:tab/><text:tab/><text:tab/>Physique de l’objet quelconque</text:p>
      <text:p text:style-name="P6"/>
      <text:h text:style-name="P23" text:outline-level="3"><text:span text:style-name="T15">42</text:span><text:span text:style-name="T16">8</text:span><text:span text:style-name="T23"><text:tab/></text:span><text:span text:style-name="T21">groupe expérimental</text:span></text:h>
      <text:p text:style-name="P15"><text:span text:style-name="T29">Comme exemple[ d’abstrait </text:span><text:span text:style-name="T34">qui </text:span><text:span text:style-name="T29">prendrait forme de concret], je n’en veux veux donner que la totalité mentale que, déjà dans les « Fondements des mathématiques », j’appelais </text:span><text:span text:style-name="T30">notre groupe expérimental</text:span>, et qui peut, d’un certain point de vue être regardée comme une réalisation du groupe des déplacements géométriques.</text:p>
      <text:p text:style-name="P6"/>
      <text:h text:style-name="P23" text:outline-level="3"><text:span text:style-name="T15">42</text:span><text:span text:style-name="T16">8-</text:span><text:span text:style-name="T17">9</text:span><text:span text:style-name="T23"><text:tab/></text:span><text:span text:style-name="T21">analogie &amp; adéquation schématique </text:span><text:span text:style-name="T22">(→ analogie au vent contre le vent de Frege ?)</text:span></text:h>
      <text:p text:style-name="P15">Il est clair que <text:span text:style-name="T29">toute notre activité mentale est engagée dans la pratique la plus étendue des analogies</text:span>. Tout ce qui est représentation y prend directement appui. On en peut suivre la trace large et bien distincte depuis les modèles matériels jusqu’aux édifices les plus abstraits, sans en excepter les démonstrations logico-mathématiques. <text:span text:style-name="T29">La notion même d’adéquation schématique, qui est le fondement de la méthode d’abstraction par axiomatisation, en est inséparable</text:span>. C’est ce que nous voulons exprimer en un mot, en disant que <text:span text:style-name="T29">notre activité mentale est soumise naturellement à la catégorie de </text:span><text:span text:style-name="T30">l’analogie</text:span>.</text:p>
      <text:p text:style-name="P15">[…] De même qu’une cause authentique est liée à son effet, <text:span text:style-name="T29">toute analogie authentique engage d’une lien réel les deux termes qui y figurent</text:span>.</text:p>
      <text:p text:style-name="P16">Ce qu’il faut maintenant souligner, c’est que toutes nos explications rationnelles sont des constructions analogiques, dont les termes explicatifs viennent finalement s’insérer dans la sphère des évidences immédiates, c-à-d dans la sphère des actions grossières et pratiquement assurées, dans laquelle notre intuition est juge. Et c’est parce que ces constructions ne sont qu’analogiques, et non adéquates jusqu’aux essences, qu’elles peuvent porter l’esprit plus loin que l’intuition immédiate, d’une façon analogue à celle par laquelle on suggère le non-euclidien par l’euclidien, pour prendre un exemple bien classi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7T12:11:06.630000000</dc:date>
    <meta:editing-cycles>116</meta:editing-cycles>
    <meta:editing-duration>P25DT18H18M12S</meta:editing-duration>
    <meta:generator>LibreOffice/7.2.0.4$Windows_x86 LibreOffice_project/9a9c6381e3f7a62afc1329bd359cc48accb6435b</meta:generator>
    <meta:document-statistic meta:table-count="0" meta:image-count="0" meta:object-count="0" meta:page-count="2" meta:paragraph-count="40" meta:word-count="1193" meta:character-count="7591" meta:non-whitespace-character-count="6416"/>
  </office:meta>
</office:document-meta>
</file>