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Exemple_20_1">
      <style:table-properties table:display="true" style:writing-mode="lr-tb"/>
    </style:style>
    <style:style style:name="ta2" style:family="table" style:master-page-name="PageStyle_5f_Exemple_20_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xemple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Observés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3" office:value-type="string">
            <text:p>b1</text:p>
          </table:table-cell>
          <table:table-cell table:style-name="ce2" office:value-type="string">
            <text:p>b2</text:p>
          </table:table-cell>
          <table:table-cell table:style-name="ce3" office:value-type="string">
            <text:p>b3</text:p>
          </table:table-cell>
          <table:table-cell table:style-name="ce2" office:value-type="string">
            <text:p>b4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Totaux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9">
            <text:p>2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9">
            <text:p>4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">
            <text:p>2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tal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94">
            <text:p>8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héoriques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3" office:value-type="string">
            <text:p>b1</text:p>
          </table:table-cell>
          <table:table-cell table:style-name="ce2" office:value-type="string">
            <text:p>b2</text:p>
          </table:table-cell>
          <table:table-cell table:style-name="ce3" office:value-type="string">
            <text:p>b3</text:p>
          </table:table-cell>
          <table:table-cell table:style-name="ce2" office:value-type="string">
            <text:p>b4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Totaux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1</text:p>
          </table:table-cell>
          <table:table-cell table:style-name="ce6" table:formula="of:=[.B$6]*[.$G3]/[.$G$6]" office:value-type="float" office:value="52.4373601789709">
            <text:p>52,437360179</text:p>
          </table:table-cell>
          <table:table-cell table:style-name="ce6" table:formula="of:=[.C$6]*[.$G3]/[.$G$6]" office:value-type="float" office:value="20.5693512304251">
            <text:p>20,5693512304</text:p>
          </table:table-cell>
          <table:table-cell table:style-name="ce6" table:formula="of:=[.D$6]*[.$G3]/[.$G$6]" office:value-type="float" office:value="60.8389261744966">
            <text:p>60,8389261745</text:p>
          </table:table-cell>
          <table:table-cell table:style-name="ce6" table:formula="of:=[.E$6]*[.$G3]/[.$G$6]" office:value-type="float" office:value="87.2024608501119">
            <text:p>87,2024608501</text:p>
          </table:table-cell>
          <table:table-cell table:style-name="ce6" table:formula="of:=[.F$6]*[.$G3]/[.$G$6]" office:value-type="float" office:value="37.9519015659955">
            <text:p>37,951901566</text:p>
          </table:table-cell>
          <table:table-cell table:style-name="ce6" table:formula="of:=[.G$6]*[.$G3]/[.$G$6]" office:value-type="float" office:value="259">
            <text:p>2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2</text:p>
          </table:table-cell>
          <table:table-cell table:style-name="ce6" table:formula="of:=[.B$6]*[.$G4]/[.$G$6]" office:value-type="float" office:value="82.8064876957494">
            <text:p>82,8064876957</text:p>
          </table:table-cell>
          <table:table-cell table:style-name="ce6" table:formula="of:=[.C$6]*[.$G4]/[.$G$6]" office:value-type="float" office:value="32.4821029082774">
            <text:p>32,4821029083</text:p>
          </table:table-cell>
          <table:table-cell table:style-name="ce6" table:formula="of:=[.D$6]*[.$G4]/[.$G$6]" office:value-type="float" office:value="96.0738255033557">
            <text:p>96,0738255034</text:p>
          </table:table-cell>
          <table:table-cell table:style-name="ce6" table:formula="of:=[.E$6]*[.$G4]/[.$G$6]" office:value-type="float" office:value="137.70581655481">
            <text:p>137,7058165548</text:p>
          </table:table-cell>
          <table:table-cell table:style-name="ce6" table:formula="of:=[.F$6]*[.$G4]/[.$G$6]" office:value-type="float" office:value="59.9317673378076">
            <text:p>59,9317673378</text:p>
          </table:table-cell>
          <table:table-cell table:style-name="ce6" table:formula="of:=[.G$6]*[.$G4]/[.$G$6]" office:value-type="float" office:value="409">
            <text:p>4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3</text:p>
          </table:table-cell>
          <table:table-cell table:style-name="ce6" table:formula="of:=[.B$6]*[.$G5]/[.$G$6]" office:value-type="float" office:value="45.7561521252796">
            <text:p>45,7561521253</text:p>
          </table:table-cell>
          <table:table-cell table:style-name="ce6" table:formula="of:=[.C$6]*[.$G5]/[.$G$6]" office:value-type="float" office:value="17.9485458612975">
            <text:p>17,9485458613</text:p>
          </table:table-cell>
          <table:table-cell table:style-name="ce6" table:formula="of:=[.D$6]*[.$G5]/[.$G$6]" office:value-type="float" office:value="53.0872483221477">
            <text:p>53,0872483221</text:p>
          </table:table-cell>
          <table:table-cell table:style-name="ce6" table:formula="of:=[.E$6]*[.$G5]/[.$G$6]" office:value-type="float" office:value="76.0917225950783">
            <text:p>76,0917225951</text:p>
          </table:table-cell>
          <table:table-cell table:style-name="ce6" table:formula="of:=[.F$6]*[.$G5]/[.$G$6]" office:value-type="float" office:value="33.1163310961969">
            <text:p>33,1163310962</text:p>
          </table:table-cell>
          <table:table-cell table:style-name="ce6" table:formula="of:=[.G$6]*[.$G5]/[.$G$6]" office:value-type="float" office:value="226">
            <text:p>2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tal</text:p>
          </table:table-cell>
          <table:table-cell table:style-name="ce6" table:formula="of:=[.B$6]*[.$G6]/[.$G$6]" office:value-type="float" office:value="181">
            <text:p>181</text:p>
          </table:table-cell>
          <table:table-cell table:style-name="ce6" table:formula="of:=[.C$6]*[.$G6]/[.$G$6]" office:value-type="float" office:value="71">
            <text:p>71</text:p>
          </table:table-cell>
          <table:table-cell table:style-name="ce6" table:formula="of:=[.D$6]*[.$G6]/[.$G$6]" office:value-type="float" office:value="210">
            <text:p>210</text:p>
          </table:table-cell>
          <table:table-cell table:style-name="ce6" table:formula="of:=[.E$6]*[.$G6]/[.$G$6]" office:value-type="float" office:value="301">
            <text:p>301</text:p>
          </table:table-cell>
          <table:table-cell table:style-name="ce6" table:formula="of:=[.F$6]*[.$G6]/[.$G$6]" office:value-type="float" office:value="131">
            <text:p>131</text:p>
          </table:table-cell>
          <table:table-cell table:style-name="ce6" table:formula="of:=[.G$6]*[.$G6]/[.$G$6]" office:value-type="float" office:value="894">
            <text:p>8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Pearson's residuals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3" office:value-type="string">
            <text:p>b1</text:p>
          </table:table-cell>
          <table:table-cell table:style-name="ce2" office:value-type="string">
            <text:p>b2</text:p>
          </table:table-cell>
          <table:table-cell table:style-name="ce3" office:value-type="string">
            <text:p>b3</text:p>
          </table:table-cell>
          <table:table-cell table:style-name="ce2" office:value-type="string">
            <text:p>b4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Totaux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1</text:p>
          </table:table-cell>
          <table:table-cell table:style-name="ce6" table:formula="of:=([.B3]-[.B10])/SQRT([.B10])" office:value-type="float" office:value="-0.474684041559613">
            <text:p>-0,4746840416</text:p>
          </table:table-cell>
          <table:table-cell table:style-name="ce6" table:formula="of:=([.C3]-[.C10])/SQRT([.C10])" office:value-type="float" office:value="-0.346026894611319">
            <text:p>-0,3460268946</text:p>
          </table:table-cell>
          <table:table-cell table:style-name="ce6" table:formula="of:=([.D3]-[.D10])/SQRT([.D10])" office:value-type="float" office:value="6.30275739455415">
            <text:p>6,3027573946</text:p>
          </table:table-cell>
          <table:table-cell table:style-name="ce6" table:formula="of:=([.E3]-[.E10])/SQRT([.E10])" office:value-type="float" office:value="-5.80436392159424">
            <text:p>-5,8043639216</text:p>
          </table:table-cell>
          <table:table-cell table:style-name="ce6" table:formula="of:=([.F3]-[.F10])/SQRT([.F10])" office:value-type="float" office:value="1.63104938343692">
            <text:p>1,6310493834</text:p>
          </table:table-cell>
          <table:table-cell table:style-name="ce6" table:formula="of:=[.G$6]*[.$G10]/[.$G$6]" office:value-type="float" office:value="259">
            <text:p>25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2</text:p>
          </table:table-cell>
          <table:table-cell table:style-name="ce6" table:formula="of:=([.B4]-[.B11])/SQRT([.B11])" office:value-type="float" office:value="0.0212655393623747">
            <text:p>0,0212655394</text:p>
          </table:table-cell>
          <table:table-cell table:style-name="ce6" table:formula="of:=([.C4]-[.C11])/SQRT([.C11])" office:value-type="float" office:value="0.792709869631153">
            <text:p>0,7927098696</text:p>
          </table:table-cell>
          <table:table-cell table:style-name="ce6" table:formula="of:=([.D4]-[.D11])/SQRT([.D11])" office:value-type="float" office:value="-2.7621488807515">
            <text:p>-2,7621488808</text:p>
          </table:table-cell>
          <table:table-cell table:style-name="ce6" table:formula="of:=([.E4]-[.E11])/SQRT([.E11])" office:value-type="float" office:value="2.58156526226959">
            <text:p>2,5815652623</text:p>
          </table:table-cell>
          <table:table-cell table:style-name="ce6" table:formula="of:=([.F4]-[.F11])/SQRT([.F11])" office:value-type="float" office:value="-1.02456950177209">
            <text:p>-1,0245695018</text:p>
          </table:table-cell>
          <table:table-cell table:style-name="ce6" table:formula="of:=[.G$6]*[.$G11]/[.$G$6]" office:value-type="float" office:value="409">
            <text:p>4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3</text:p>
          </table:table-cell>
          <table:table-cell table:style-name="ce6" table:formula="of:=([.B5]-[.B12])/SQRT([.B12])" office:value-type="float" office:value="0.479552027506645">
            <text:p>0,4795520275</text:p>
          </table:table-cell>
          <table:table-cell table:style-name="ce6" table:formula="of:=([.C5]-[.C12])/SQRT([.C12])" office:value-type="float" office:value="-0.695974379686048">
            <text:p>-0,6959743797</text:p>
          </table:table-cell>
          <table:table-cell table:style-name="ce6" table:formula="of:=([.D5]-[.D12])/SQRT([.D12])" office:value-type="float" office:value="-3.03142275551487">
            <text:p>-3,0314227555</text:p>
          </table:table-cell>
          <table:table-cell table:style-name="ce6" table:formula="of:=([.E5]-[.E12])/SQRT([.E12])" office:value-type="float" office:value="2.74081409021435">
            <text:p>2,7408140902</text:p>
          </table:table-cell>
          <table:table-cell table:style-name="ce6" table:formula="of:=([.F5]-[.F12])/SQRT([.F12])" office:value-type="float" office:value="-0.367758318705342">
            <text:p>-0,3677583187</text:p>
          </table:table-cell>
          <table:table-cell table:style-name="ce6" table:formula="of:=[.G$6]*[.$G12]/[.$G$6]" office:value-type="float" office:value="226">
            <text:p>2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tal</text:p>
          </table:table-cell>
          <table:table-cell table:style-name="ce6" table:formula="of:=[.B$6]*[.$G13]/[.$G$6]" office:value-type="float" office:value="181">
            <text:p>181</text:p>
          </table:table-cell>
          <table:table-cell table:style-name="ce6" table:formula="of:=[.C$6]*[.$G13]/[.$G$6]" office:value-type="float" office:value="71">
            <text:p>71</text:p>
          </table:table-cell>
          <table:table-cell table:style-name="ce6" table:formula="of:=[.D$6]*[.$G13]/[.$G$6]" office:value-type="float" office:value="210">
            <text:p>210</text:p>
          </table:table-cell>
          <table:table-cell table:style-name="ce6" table:formula="of:=[.E$6]*[.$G13]/[.$G$6]" office:value-type="float" office:value="301">
            <text:p>301</text:p>
          </table:table-cell>
          <table:table-cell table:style-name="ce6" table:formula="of:=[.F$6]*[.$G13]/[.$G$6]" office:value-type="float" office:value="131">
            <text:p>131</text:p>
          </table:table-cell>
          <table:table-cell table:style-name="ce6" table:formula="of:=[.G$6]*[.$G13]/[.$G$6]" office:value-type="float" office:value="894">
            <text:p>894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" office:value-type="string">
            <text:p>Chi-2</text:p>
          </table:table-cell>
          <table:table-cell table:style-name="ce8" table:formula="of:=SUMSQ([.B17:.F19])" office:value-type="float" office:value="109.944484883571">
            <text:p>109,9444848836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tandardized adjusted residuals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3" office:value-type="string">
            <text:p>b1</text:p>
          </table:table-cell>
          <table:table-cell table:style-name="ce2" office:value-type="string">
            <text:p>b2</text:p>
          </table:table-cell>
          <table:table-cell table:style-name="ce3" office:value-type="string">
            <text:p>b3</text:p>
          </table:table-cell>
          <table:table-cell table:style-name="ce2" office:value-type="string">
            <text:p>b4</text:p>
          </table:table-cell>
          <table:table-cell table:style-name="ce3" office:value-type="string">
            <text:p>b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1</text:p>
          </table:table-cell>
          <table:table-cell table:style-name="ce7" table:formula="of:=([.B3]-[.B10])/SQRT([.B10]*(1-[.B$6]/[.$G$6])*(1-[.$G3]/[.$G$6]))" office:value-type="float" office:value="-0.630682125517485">
            <text:p>-0,6306821255</text:p>
          </table:table-cell>
          <table:table-cell table:style-name="ce7" table:formula="of:=([.C3]-[.C10])/SQRT([.C10]*(1-[.C$6]/[.$G$6])*(1-[.$G3]/[.$G$6]))" office:value-type="float" office:value="-0.427918038116701">
            <text:p>-0,4279180381</text:p>
          </table:table-cell>
          <table:table-cell table:style-name="ce7" table:formula="of:=([.D3]-[.D10])/SQRT([.D10]*(1-[.D$6]/[.$G$6])*(1-[.$G3]/[.$G$6]))" office:value-type="float" office:value="8.54974566937197">
            <text:p>8,5497456694</text:p>
          </table:table-cell>
          <table:table-cell table:style-name="ce7" table:formula="of:=([.E3]-[.E10])/SQRT([.E10]*(1-[.E$6]/[.$G$6])*(1-[.$G3]/[.$G$6]))" office:value-type="float" office:value="-8.4562525217167">
            <text:p>-8,4562525217</text:p>
          </table:table-cell>
          <table:table-cell table:style-name="ce7" table:formula="of:=([.F3]-[.F10])/SQRT([.F10]*(1-[.F$6]/[.$G$6])*(1-[.$G3]/[.$G$6]))" office:value-type="float" office:value="2.094862379577">
            <text:p>2,094862379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2</text:p>
          </table:table-cell>
          <table:table-cell table:style-name="ce7" table:formula="of:=([.B4]-[.B11])/SQRT([.B11]*(1-[.B$6]/[.$G$6])*(1-[.$G4]/[.$G$6]))" office:value-type="float" office:value="0.0323294478082878">
            <text:p>0,0323294478</text:p>
          </table:table-cell>
          <table:table-cell table:style-name="ce7" table:formula="of:=([.C4]-[.C11])/SQRT([.C11]*(1-[.C$6]/[.$G$6])*(1-[.$G4]/[.$G$6]))" office:value-type="float" office:value="1.12171104782554">
            <text:p>1,1217110478</text:p>
          </table:table-cell>
          <table:table-cell table:style-name="ce7" table:formula="of:=([.D4]-[.D11])/SQRT([.D11]*(1-[.D$6]/[.$G$6])*(1-[.$G4]/[.$G$6]))" office:value-type="float" office:value="-4.28731785018968">
            <text:p>-4,2873178502</text:p>
          </table:table-cell>
          <table:table-cell table:style-name="ce7" table:formula="of:=([.E4]-[.E11])/SQRT([.E11]*(1-[.E$6]/[.$G$6])*(1-[.$G4]/[.$G$6]))" office:value-type="float" office:value="4.30350598562073">
            <text:p>4,3035059856</text:p>
          </table:table-cell>
          <table:table-cell table:style-name="ce7" table:formula="of:=([.F4]-[.F11])/SQRT([.F11]*(1-[.F$6]/[.$G$6])*(1-[.$G4]/[.$G$6]))" office:value-type="float" office:value="-1.50572549745503">
            <text:p>-1,505725497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3</text:p>
          </table:table-cell>
          <table:table-cell table:style-name="ce7" table:formula="of:=([.B5]-[.B12])/SQRT([.B12]*(1-[.B$6]/[.$G$6])*(1-[.$G5]/[.$G$6]))" office:value-type="float" office:value="0.62121259745769">
            <text:p>0,6212125975</text:p>
          </table:table-cell>
          <table:table-cell table:style-name="ce7" table:formula="of:=([.C5]-[.C12])/SQRT([.C12]*(1-[.C$6]/[.$G$6])*(1-[.$G5]/[.$G$6]))" office:value-type="float" office:value="-0.839155842328184">
            <text:p>-0,8391558423</text:p>
          </table:table-cell>
          <table:table-cell table:style-name="ce7" table:formula="of:=([.D5]-[.D12])/SQRT([.D12]*(1-[.D$6]/[.$G$6])*(1-[.$G5]/[.$G$6]))" office:value-type="float" office:value="-4.00929251341792">
            <text:p>-4,0092925134</text:p>
          </table:table-cell>
          <table:table-cell table:style-name="ce7" table:formula="of:=([.E5]-[.E12])/SQRT([.E12]*(1-[.E$6]/[.$G$6])*(1-[.$G5]/[.$G$6]))" office:value-type="float" office:value="3.89315342524035">
            <text:p>3,8931534252</text:p>
          </table:table-cell>
          <table:table-cell table:style-name="ce7" table:formula="of:=([.F5]-[.F12])/SQRT([.F12]*(1-[.F$6]/[.$G$6])*(1-[.$G5]/[.$G$6]))" office:value-type="float" office:value="-0.460521089926861">
            <text:p>-0,460521089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otal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mple 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Observés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3" office:value-type="string">
            <text:p>b1</text:p>
          </table:table-cell>
          <table:table-cell table:style-name="ce2" office:value-type="string">
            <text:p>b2</text:p>
          </table:table-cell>
          <table:table-cell table:style-name="ce3" office:value-type="string">
            <text:p>b3</text:p>
          </table:table-cell>
          <table:table-cell table:style-name="ce2" office:value-type="string">
            <text:p>b4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Totaux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7">
            <text:p>2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">
            <text:p>2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tal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2">
            <text:p>89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héoriques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3" office:value-type="string">
            <text:p>b1</text:p>
          </table:table-cell>
          <table:table-cell table:style-name="ce2" office:value-type="string">
            <text:p>b2</text:p>
          </table:table-cell>
          <table:table-cell table:style-name="ce3" office:value-type="string">
            <text:p>b3</text:p>
          </table:table-cell>
          <table:table-cell table:style-name="ce2" office:value-type="string">
            <text:p>b4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Totaux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1</text:p>
          </table:table-cell>
          <table:table-cell table:style-name="ce6" table:formula="of:=[.B$6]*[.$G3]/[.$G$6]" office:value-type="float" office:value="198.800448430493">
            <text:p>198,8004484305</text:p>
          </table:table-cell>
          <table:table-cell table:style-name="ce6" table:formula="of:=[.C$6]*[.$G3]/[.$G$6]" office:value-type="float" office:value="37.1670403587444">
            <text:p>37,1670403587</text:p>
          </table:table-cell>
          <table:table-cell table:style-name="ce6" table:formula="of:=[.D$6]*[.$G3]/[.$G$6]" office:value-type="float" office:value="7.49103139013453">
            <text:p>7,4910313901</text:p>
          </table:table-cell>
          <table:table-cell table:style-name="ce6" table:formula="of:=[.E$6]*[.$G3]/[.$G$6]" office:value-type="float" office:value="5.47421524663677">
            <text:p>5,4742152466</text:p>
          </table:table-cell>
          <table:table-cell table:style-name="ce6" table:formula="of:=[.F$6]*[.$G3]/[.$G$6]" office:value-type="float" office:value="8.06726457399103">
            <text:p>8,067264574</text:p>
          </table:table-cell>
          <table:table-cell table:style-name="ce6" table:formula="of:=[.G$6]*[.$G3]/[.$G$6]" office:value-type="float" office:value="257">
            <text:p>2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2</text:p>
          </table:table-cell>
          <table:table-cell table:style-name="ce6" table:formula="of:=[.B$6]*[.$G4]/[.$G$6]" office:value-type="float" office:value="316.378923766816">
            <text:p>316,3789237668</text:p>
          </table:table-cell>
          <table:table-cell table:style-name="ce6" table:formula="of:=[.C$6]*[.$G4]/[.$G$6]" office:value-type="float" office:value="59.1491031390135">
            <text:p>59,149103139</text:p>
          </table:table-cell>
          <table:table-cell table:style-name="ce6" table:formula="of:=[.D$6]*[.$G4]/[.$G$6]" office:value-type="float" office:value="11.9215246636771">
            <text:p>11,9215246637</text:p>
          </table:table-cell>
          <table:table-cell table:style-name="ce6" table:formula="of:=[.E$6]*[.$G4]/[.$G$6]" office:value-type="float" office:value="8.71188340807175">
            <text:p>8,7118834081</text:p>
          </table:table-cell>
          <table:table-cell table:style-name="ce6" table:formula="of:=[.F$6]*[.$G4]/[.$G$6]" office:value-type="float" office:value="12.8385650224215">
            <text:p>12,8385650224</text:p>
          </table:table-cell>
          <table:table-cell table:style-name="ce6" table:formula="of:=[.G$6]*[.$G4]/[.$G$6]" office:value-type="float" office:value="409">
            <text:p>4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3</text:p>
          </table:table-cell>
          <table:table-cell table:style-name="ce6" table:formula="of:=[.B$6]*[.$G5]/[.$G$6]" office:value-type="float" office:value="174.820627802691">
            <text:p>174,8206278027</text:p>
          </table:table-cell>
          <table:table-cell table:style-name="ce6" table:formula="of:=[.C$6]*[.$G5]/[.$G$6]" office:value-type="float" office:value="32.6838565022422">
            <text:p>32,6838565022</text:p>
          </table:table-cell>
          <table:table-cell table:style-name="ce6" table:formula="of:=[.D$6]*[.$G5]/[.$G$6]" office:value-type="float" office:value="6.58744394618834">
            <text:p>6,5874439462</text:p>
          </table:table-cell>
          <table:table-cell table:style-name="ce6" table:formula="of:=[.E$6]*[.$G5]/[.$G$6]" office:value-type="float" office:value="4.81390134529148">
            <text:p>4,8139013453</text:p>
          </table:table-cell>
          <table:table-cell table:style-name="ce6" table:formula="of:=[.F$6]*[.$G5]/[.$G$6]" office:value-type="float" office:value="7.09417040358744">
            <text:p>7,0941704036</text:p>
          </table:table-cell>
          <table:table-cell table:style-name="ce6" table:formula="of:=[.G$6]*[.$G5]/[.$G$6]" office:value-type="float" office:value="226">
            <text:p>2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tal</text:p>
          </table:table-cell>
          <table:table-cell table:style-name="ce6" table:formula="of:=[.B$6]*[.$G6]/[.$G$6]" office:value-type="float" office:value="690">
            <text:p>690</text:p>
          </table:table-cell>
          <table:table-cell table:style-name="ce6" table:formula="of:=[.C$6]*[.$G6]/[.$G$6]" office:value-type="float" office:value="129">
            <text:p>129</text:p>
          </table:table-cell>
          <table:table-cell table:style-name="ce6" table:formula="of:=[.D$6]*[.$G6]/[.$G$6]" office:value-type="float" office:value="26">
            <text:p>26</text:p>
          </table:table-cell>
          <table:table-cell table:style-name="ce6" table:formula="of:=[.E$6]*[.$G6]/[.$G$6]" office:value-type="float" office:value="19">
            <text:p>19</text:p>
          </table:table-cell>
          <table:table-cell table:style-name="ce6" table:formula="of:=[.F$6]*[.$G6]/[.$G$6]" office:value-type="float" office:value="28">
            <text:p>28</text:p>
          </table:table-cell>
          <table:table-cell table:style-name="ce6" table:formula="of:=[.G$6]*[.$G6]/[.$G$6]" office:value-type="float" office:value="892">
            <text:p>89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Pearson's residuals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3" office:value-type="string">
            <text:p>b1</text:p>
          </table:table-cell>
          <table:table-cell table:style-name="ce2" office:value-type="string">
            <text:p>b2</text:p>
          </table:table-cell>
          <table:table-cell table:style-name="ce3" office:value-type="string">
            <text:p>b3</text:p>
          </table:table-cell>
          <table:table-cell table:style-name="ce2" office:value-type="string">
            <text:p>b4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Totaux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1</text:p>
          </table:table-cell>
          <table:table-cell table:style-name="ce6" table:formula="of:=([.B3]-[.B10])/SQRT([.B10])" office:value-type="float" office:value="0.936160897775203">
            <text:p>0,9361608978</text:p>
          </table:table-cell>
          <table:table-cell table:style-name="ce6" table:formula="of:=([.C3]-[.C10])/SQRT([.C10])" office:value-type="float" office:value="-1.33963261399444">
            <text:p>-1,339632614</text:p>
          </table:table-cell>
          <table:table-cell table:style-name="ce6" table:formula="of:=([.D3]-[.D10])/SQRT([.D10])" office:value-type="float" office:value="1.28206095707156">
            <text:p>1,2820609571</text:p>
          </table:table-cell>
          <table:table-cell table:style-name="ce6" table:formula="of:=([.E3]-[.E10])/SQRT([.E10])" office:value-type="float" office:value="-1.48489514371233">
            <text:p>-1,4848951437</text:p>
          </table:table-cell>
          <table:table-cell table:style-name="ce6" table:formula="of:=([.F3]-[.F10])/SQRT([.F10])" office:value-type="float" office:value="-1.78406400186837">
            <text:p>-1,7840640019</text:p>
          </table:table-cell>
          <table:table-cell table:style-name="ce6" table:formula="of:=[.G$6]*[.$G10]/[.$G$6]" office:value-type="float" office:value="257">
            <text:p>25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2</text:p>
          </table:table-cell>
          <table:table-cell table:style-name="ce6" table:formula="of:=([.B4]-[.B11])/SQRT([.B11])" office:value-type="float" office:value="0.0911380362055246">
            <text:p>0,0911380362</text:p>
          </table:table-cell>
          <table:table-cell table:style-name="ce6" table:formula="of:=([.C4]-[.C11])/SQRT([.C11])" office:value-type="float" office:value="0.240662341007471">
            <text:p>0,240662341</text:p>
          </table:table-cell>
          <table:table-cell table:style-name="ce6" table:formula="of:=([.D4]-[.D11])/SQRT([.D11])" office:value-type="float" office:value="-1.71501388969895">
            <text:p>-1,7150138897</text:p>
          </table:table-cell>
          <table:table-cell table:style-name="ce6" table:formula="of:=([.E4]-[.E11])/SQRT([.E11])" office:value-type="float" office:value="0.775214920666675">
            <text:p>0,7752149207</text:p>
          </table:table-cell>
          <table:table-cell table:style-name="ce6" table:formula="of:=([.F4]-[.F11])/SQRT([.F11])" office:value-type="float" office:value="0.0450546266520336">
            <text:p>0,0450546267</text:p>
          </table:table-cell>
          <table:table-cell table:style-name="ce6" table:formula="of:=[.G$6]*[.$G11]/[.$G$6]" office:value-type="float" office:value="409">
            <text:p>40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3</text:p>
          </table:table-cell>
          <table:table-cell table:style-name="ce6" table:formula="of:=([.B5]-[.B12])/SQRT([.B12])" office:value-type="float" office:value="-1.12090875946304">
            <text:p>-1,1209087595</text:p>
          </table:table-cell>
          <table:table-cell table:style-name="ce6" table:formula="of:=([.C5]-[.C12])/SQRT([.C12])" office:value-type="float" office:value="1.10480426146089">
            <text:p>1,1048042615</text:p>
          </table:table-cell>
          <table:table-cell table:style-name="ce6" table:formula="of:=([.D5]-[.D12])/SQRT([.D12])" office:value-type="float" office:value="0.939980720856809">
            <text:p>0,9399807209</text:p>
          </table:table-cell>
          <table:table-cell table:style-name="ce6" table:formula="of:=([.E5]-[.E12])/SQRT([.E12])" office:value-type="float" office:value="0.540595243848432">
            <text:p>0,5405952438</text:p>
          </table:table-cell>
          <table:table-cell table:style-name="ce6" table:formula="of:=([.F5]-[.F12])/SQRT([.F12])" office:value-type="float" office:value="1.84188135186101">
            <text:p>1,8418813519</text:p>
          </table:table-cell>
          <table:table-cell table:style-name="ce6" table:formula="of:=[.G$6]*[.$G12]/[.$G$6]" office:value-type="float" office:value="226">
            <text:p>22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tal</text:p>
          </table:table-cell>
          <table:table-cell table:style-name="ce6" table:formula="of:=[.B$6]*[.$G13]/[.$G$6]" office:value-type="float" office:value="690">
            <text:p>690</text:p>
          </table:table-cell>
          <table:table-cell table:style-name="ce6" table:formula="of:=[.C$6]*[.$G13]/[.$G$6]" office:value-type="float" office:value="129">
            <text:p>129</text:p>
          </table:table-cell>
          <table:table-cell table:style-name="ce6" table:formula="of:=[.D$6]*[.$G13]/[.$G$6]" office:value-type="float" office:value="26">
            <text:p>26</text:p>
          </table:table-cell>
          <table:table-cell table:style-name="ce6" table:formula="of:=[.E$6]*[.$G13]/[.$G$6]" office:value-type="float" office:value="19">
            <text:p>19</text:p>
          </table:table-cell>
          <table:table-cell table:style-name="ce6" table:formula="of:=[.F$6]*[.$G13]/[.$G$6]" office:value-type="float" office:value="28">
            <text:p>28</text:p>
          </table:table-cell>
          <table:table-cell table:style-name="ce6" table:formula="of:=[.G$6]*[.$G13]/[.$G$6]" office:value-type="float" office:value="892">
            <text:p>892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" office:value-type="string">
            <text:p>chi-2</text:p>
          </table:table-cell>
          <table:table-cell table:style-name="ce8" table:formula="of:=SUMSQ([.B17:.F19])" office:value-type="float" office:value="20.3583390444915">
            <text:p>20,3583390445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tandardized adjusted residuals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3" office:value-type="string">
            <text:p>b1</text:p>
          </table:table-cell>
          <table:table-cell table:style-name="ce2" office:value-type="string">
            <text:p>b2</text:p>
          </table:table-cell>
          <table:table-cell table:style-name="ce3" office:value-type="string">
            <text:p>b3</text:p>
          </table:table-cell>
          <table:table-cell table:style-name="ce2" office:value-type="string">
            <text:p>b4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a1</text:p>
          </table:table-cell>
          <table:table-cell table:style-name="ce7" table:formula="of:=([.B3]-[.B10])/SQRT([.B10]*(1-[.B$6]/[.$G$6])*(1-[.$G3]/[.$G$6]))" office:value-type="float" office:value="2.33159332999849">
            <text:p>2,33159333</text:p>
          </table:table-cell>
          <table:table-cell table:style-name="ce7" table:formula="of:=([.C3]-[.C10])/SQRT([.C10]*(1-[.C$6]/[.$G$6])*(1-[.$G3]/[.$G$6]))" office:value-type="float" office:value="-1.71672777970544">
            <text:p>-1,7167277797</text:p>
          </table:table-cell>
          <table:table-cell table:style-name="ce7" table:formula="of:=([.D3]-[.D10])/SQRT([.D10]*(1-[.D$6]/[.$G$6])*(1-[.$G3]/[.$G$6]))" office:value-type="float" office:value="1.54215391392552">
            <text:p>1,5421539139</text:p>
          </table:table-cell>
          <table:table-cell table:style-name="ce7" table:formula="of:=([.E3]-[.E10])/SQRT([.E10]*(1-[.E$6]/[.$G$6])*(1-[.$G3]/[.$G$6]))" office:value-type="float" office:value="-1.77896194047593">
            <text:p>-1,7789619405</text:p>
          </table:table-cell>
          <table:table-cell table:style-name="ce7" table:formula="of:=([.F3]-[.F10])/SQRT([.F10]*(1-[.F$6]/[.$G$6])*(1-[.$G3]/[.$G$6]))" office:value-type="float" office:value="-2.14848116525684">
            <text:p>-2,148481165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2</text:p>
          </table:table-cell>
          <table:table-cell table:style-name="ce7" table:formula="of:=([.B4]-[.B11])/SQRT([.B11]*(1-[.B$6]/[.$G$6])*(1-[.$G4]/[.$G$6]))" office:value-type="float" office:value="0.260264701456735">
            <text:p>0,2602647015</text:p>
          </table:table-cell>
          <table:table-cell table:style-name="ce7" table:formula="of:=([.C4]-[.C11])/SQRT([.C11]*(1-[.C$6]/[.$G$6])*(1-[.$G4]/[.$G$6]))" office:value-type="float" office:value="0.35362027450526">
            <text:p>0,3536202745</text:p>
          </table:table-cell>
          <table:table-cell table:style-name="ce7" table:formula="of:=([.D4]-[.D11])/SQRT([.D11]*(1-[.D$6]/[.$G$6])*(1-[.$G4]/[.$G$6]))" office:value-type="float" office:value="-2.3653749036473">
            <text:p>-2,3653749036</text:p>
          </table:table-cell>
          <table:table-cell table:style-name="ce7" table:formula="of:=([.E4]-[.E11])/SQRT([.E11]*(1-[.E$6]/[.$G$6])*(1-[.$G4]/[.$G$6]))" office:value-type="float" office:value="1.06489377962838">
            <text:p>1,0648937796</text:p>
          </table:table-cell>
          <table:table-cell table:style-name="ce7" table:formula="of:=([.F4]-[.F11])/SQRT([.F11]*(1-[.F$6]/[.$G$6])*(1-[.$G4]/[.$G$6]))" office:value-type="float" office:value="0.0622119498153734">
            <text:p>0,062211949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3</text:p>
          </table:table-cell>
          <table:table-cell table:style-name="ce7" table:formula="of:=([.B5]-[.B12])/SQRT([.B12]*(1-[.B$6]/[.$G$6])*(1-[.$G5]/[.$G$6]))" office:value-type="float" office:value="-2.72597782140533">
            <text:p>-2,7259778214</text:p>
          </table:table-cell>
          <table:table-cell table:style-name="ce7" table:formula="of:=([.C5]-[.C12])/SQRT([.C12]*(1-[.C$6]/[.$G$6])*(1-[.$G5]/[.$G$6]))" office:value-type="float" office:value="1.38245438873532">
            <text:p>1,3824543887</text:p>
          </table:table-cell>
          <table:table-cell table:style-name="ce7" table:formula="of:=([.D5]-[.D12])/SQRT([.D12]*(1-[.D$6]/[.$G$6])*(1-[.$G5]/[.$G$6]))" office:value-type="float" office:value="1.10404745261619">
            <text:p>1,1040474526</text:p>
          </table:table-cell>
          <table:table-cell table:style-name="ce7" table:formula="of:=([.E5]-[.E12])/SQRT([.E12]*(1-[.E$6]/[.$G$6])*(1-[.$G5]/[.$G$6]))" office:value-type="float" office:value="0.632401422867268">
            <text:p>0,6324014229</text:p>
          </table:table-cell>
          <table:table-cell table:style-name="ce7" table:formula="of:=([.F5]-[.F12])/SQRT([.F12]*(1-[.F$6]/[.$G$6])*(1-[.$G5]/[.$G$6]))" office:value-type="float" office:value="2.1658706664068">
            <text:p>2,1658706664</text:p>
          </table:table-cell>
          <table:table-cell table:number-columns-repeated="1018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_10_1_10_0" table:base-cell-address="$'Exemple 1'.$B$11" table:expression="[.B$6]*[.$G4]/[.$G$6]"/>
        <table:named-expression table:name="SHARED_FORMULA_1_10_1_10_1" table:base-cell-address="$'Exemple 2'.$B$11" table:expression="[.B$6]*[.$G4]/[.$G$6]"/>
        <table:named-expression table:name="SHARED_FORMULA_1_17_1_17_0" table:base-cell-address="$'Exemple 1'.$B$18" table:expression="([.B4]-[.B11])/SQRT([.B11])"/>
        <table:named-expression table:name="SHARED_FORMULA_1_17_1_17_1" table:base-cell-address="$'Exemple 2'.$B$18" table:expression="([.B4]-[.B11])/SQRT([.B11])"/>
        <table:named-expression table:name="SHARED_FORMULA_1_19_1_19_0" table:base-cell-address="$'Exemple 1'.$B$20" table:expression="[.B$6]*[.$G13]/[.$G$6]"/>
        <table:named-expression table:name="SHARED_FORMULA_1_19_1_19_1" table:base-cell-address="$'Exemple 2'.$B$20" table:expression="[.B$6]*[.$G13]/[.$G$6]"/>
        <table:named-expression table:name="SHARED_FORMULA_1_24_1_24_0" table:base-cell-address="$'Exemple 1'.$B$25" table:expression="([.B4]-[.B11])/SQRT([.B11]*(1-[.B$6]/[.$G$6])*(1-[.$G4]/[.$G$6]))"/>
        <table:named-expression table:name="SHARED_FORMULA_1_24_1_24_1" table:base-cell-address="$'Exemple 2'.$B$25" table:expression="([.B4]-[.B11])/SQRT([.B11]*(1-[.B$6]/[.$G$6])*(1-[.$G4]/[.$G$6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€</number:text>
    </number:number-style>
    <number:number-style style:name="N106">
      <number:text>-</number:text>
      <number:number number:decimal-places="0" number:min-integer-digits="1" number:grouping="true"/>
      <number:text>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€</number:text>
    </number:number-style>
    <number:number-style style:name="N108">
      <number:text>-</number:text>
      <number:number number:decimal-places="2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</number:text>
    </number:number-style>
    <number:number-style style:name="N110P1" style:volatile="true">
      <number:text>-</number:text>
      <number:number number:decimal-places="0" number:min-integer-digits="1" number:grouping="true"/>
      <number:text>   </number:text>
    </number:number-style>
    <number:number-style style:name="N110P2" style:volatile="true">
      <number:text> -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€ </number:text>
    </number:number-style>
    <number:number-style style:name="N111P1" style:volatile="true">
      <number:text>-</number:text>
      <number:number number:decimal-places="0" number:min-integer-digits="1" number:grouping="true"/>
      <number:text>€ </number:text>
    </number:number-style>
    <number:number-style style:name="N111P2" style:volatile="true">
      <number:text> -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number:min-integer-digits="0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€ </number:text>
    </number:number-style>
    <number:number-style style:name="N113P1" style:volatile="true">
      <number:text>-</number:text>
      <number:number number:decimal-places="2" number:min-integer-digits="1" number:grouping="true"/>
      <number:text>€ </number:text>
    </number:number-style>
    <number:number-style style:name="N113P2" style:volatile="true">
      <number:text> -</number:text>
      <number:number number:decimal-places="0" number:min-integer-digits="0"/>
      <number:text>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Verdana"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mple_20_1" style:display-name="PageStyle_Exemp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e_20_2" style:display-name="PageStyle_Exemp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ttres UBO</meta:initial-creator>
    <meta:creation-date>2015-04-29T11:39:07</meta:creation-date>
    <dc:creator>Lettres UBO</dc:creator>
    <dc:date>2015-07-06T17:14:05</dc:date>
    <meta:document-statistic meta:table-count="2" meta:cell-count="263" meta:object-count="0"/>
    <meta:generator>LibreOffice/3.6$Windows_x86 LibreOffice_project/2ef5aff-a6fb0ff-166bdff-cf087ad-0f1389</meta:generator>
  </office:meta>
</office:document-meta>
</file>