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DE16D40ED9D76559.jpg" manifest:media-type="image/jpeg"/>
  <manifest:file-entry manifest:full-path="Pictures/1000000000000FC000000BD02460406B70E9B04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4.251cm, 0cm, 18.035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032cm, 32.632cm, 4.019cm, 29.95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5.4cm" presentation:class="title" presentation:user-transformed="true">
          <draw:text-box>
            <text:p>Phénomènes de transpor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9.169cm" svg:height="17.757cm" draw:transform="rotate (-1.56748020121611) translate (22.557cm 1.6cm)">
          <draw:image xlink:href="Pictures/1000000000000FC000000BD0DE16D40ED9D7655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2" draw:layer="layout" svg:width="10.112cm" svg:height="21.308cm" draw:transform="rotate (-1.56660753659011) translate (24.908cm 2.4cm)">
          <draw:image xlink:href="Pictures/1000000000000FC000000BD02460406B70E9B04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5-18T16:18:01.519000000</meta:creation-date>
    <dc:date>2021-05-18T22:26:03.249000000</dc:date>
    <meta:editing-duration>PT4M15S</meta:editing-duration>
    <meta:editing-cycles>2</meta:editing-cycles>
    <meta:generator>LibreOffice/6.3.0.4$Windows_X86_64 LibreOffice_project/057fc023c990d676a43019934386b85b21a9ee99</meta:generator>
    <meta:document-statistic meta:object-count="34"/>
  </office:meta>
</office:document-meta>
</file>