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0FD605C312E5028FC39.jpg" manifest:media-type="image/jpeg"/>
  <manifest:file-entry manifest:full-path="Pictures/100002010000024E00000205EF0450F23FF08D91.png" manifest:media-type="image/png"/>
  <manifest:file-entry manifest:full-path="Pictures/1000000000000FC000000BD0311728D4E850A5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989cm, 0cm, 26.06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1.936cm, 0cm, 11.083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286cm" svg:height="8.8cm" svg:x="0.714cm" svg:y="3.8cm">
          <draw:image xlink:href="Pictures/100000000000017E000000FD605C312E5028FC39.jpg" xlink:type="simple" xlink:show="embed" xlink:actuate="onLoad" loext:mime-type="image/jpeg">
            <text:p/>
          </draw:image>
        </draw:frame>
        <draw:frame draw:style-name="gr1" draw:text-style-name="P1" draw:layer="layout" svg:width="12.487cm" svg:height="10.942cm" svg:x="15.2cm" svg:y="2.258cm">
          <draw:image xlink:href="Pictures/100002010000024E00000205EF0450F23FF08D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1" draw:layer="layout" svg:width="17.092cm" svg:height="6.199cm" svg:x="6cm" svg:y="1.801cm" presentation:class="graphic" presentation:user-transformed="true">
          <draw:image xlink:href="Pictures/1000000000000FC000000BD0311728D4E850A5AA.jpg" xlink:type="simple" xlink:show="embed" xlink:actuate="onLoad" loext:mime-type="image/jpeg">
            <text:p/>
          </draw:image>
        </draw:frame>
        <draw:frame draw:style-name="gr4" draw:text-style-name="P1" draw:layer="layout" svg:width="17.092cm" svg:height="2.199cm" svg:x="6cm" svg:y="8.8cm">
          <draw:image xlink:href="Pictures/1000000000000FC000000BD0311728D4E850A5AA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16T09:58:17.435000000</meta:creation-date>
    <dc:date>2019-12-16T11:27:37.104000000</dc:date>
    <meta:editing-duration>PT1H29M21S</meta:editing-duration>
    <meta:editing-cycles>2</meta:editing-cycles>
    <meta:generator>LibreOffice/6.3.0.4$Windows_X86_64 LibreOffice_project/057fc023c990d676a43019934386b85b21a9ee99</meta:generator>
    <meta:document-statistic meta:object-count="29"/>
  </office:meta>
</office:document-meta>
</file>